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833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40833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19968__33324__32_1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2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19968__33324__32_2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fo:background-color="#DAE9F8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19968__33324__32_1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19968__33324__32_1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E2841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text-line-through-style="soli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19968__33324__32_3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19968__33324__32_3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#40833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_19968__33324__32_2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19968__33324__32_25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19968__33324__32_25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19968__33324__32_25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COUNTIF([.$A$1:.$A$1422]; [.A1])+COUNTIF([.#REF!]; [.A1])&gt;1;NOT(ISBLANK([.A1]))))" style:apply-style-name="cf51" style:base-cell-address="可通訊地點-林業保育署自然步道或轄區內山徑.A1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40833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  <style:map style:condition="of:is-true-formula(AND(COUNTIF([.$A$1:.$A$1422]; [.A1])+COUNTIF([.#REF!]; [.A1])&gt;1;NOT(ISBLANK([.A1]))))" style:apply-style-name="cf51" style:base-cell-address="可通訊地點-林業保育署自然步道或轄區內山徑.A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  <style:map style:condition="of:is-true-formula(AND(COUNTIF([.$A$1:.$A$1422]; [.A1])+COUNTIF([.#REF!]; [.A1])&gt;1;NOT(ISBLANK([.A1]))))" style:apply-style-name="cf51" style:base-cell-address="可通訊地點-林業保育署自然步道或轄區內山徑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可通訊地點-林業保育署自然步道或轄區內山徑" table:style-name="ta1">
        <table:table-column table:style-name="co1" table:default-cell-style-name="ce57"/>
        <table:table-column table:style-name="co2" table:default-cell-style-name="ce57" table:visibility="collapse"/>
        <table:table-column table:style-name="co3" table:default-cell-style-name="ce57"/>
        <table:table-column table:style-name="co1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6" table:default-cell-style-name="ce57"/>
        <table:table-column table:style-name="co7" table:number-columns-repeated="2" table:default-cell-style-name="ce57"/>
        <table:table-column table:style-name="co8" table:number-columns-repeated="2" table:default-cell-style-name="ce57"/>
        <table:table-column table:style-name="co9" table:default-cell-style-name="ce58"/>
        <table:table-column table:style-name="co10" table:default-cell-style-name="ce59"/>
        <table:table-column table:style-name="co1" table:number-columns-repeated="16370" table:default-cell-style-name="ce60"/>
        <table:table-row table:style-name="ro1">
          <table:table-cell office:value-type="string" table:number-columns-spanned="11" table:number-rows-spanned="1" table:style-name="ce69">
            <text:p>林業保育署轄管自然步道及轄區內山徑-手機可通訊點標示資訊</text:p>
          </table:table-cell>
          <table:covered-table-cell table:number-columns-repeated="10"/>
          <table:table-cell office:value-type="string" table:number-columns-spanned="2" table:number-rows-spanned="1" table:style-name="ce61">
            <text:p>（更新至115年2月）</text:p>
          </table:table-cell>
          <table:covered-table-cell/>
          <table:table-cell office:value-type="string" table:number-columns-spanned="1" table:number-rows-spanned="3" table:style-name="ce62">
            <text:p>備註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70">
            <text:p>新序號</text:p>
          </table:table-cell>
          <table:table-cell office:value-type="string" table:number-columns-spanned="1" table:number-rows-spanned="2" table:style-name="ce63">
            <text:p>原序號</text:p>
          </table:table-cell>
          <table:table-cell office:value-type="string" table:number-columns-spanned="1" table:number-rows-spanned="2" table:style-name="ce63">
            <text:p>名稱</text:p>
          </table:table-cell>
          <table:table-cell office:value-type="string" table:number-columns-spanned="1" table:number-rows-spanned="2" table:style-name="ce63">
            <text:p>分署</text:p>
          </table:table-cell>
          <table:table-cell office:value-type="string" table:number-columns-spanned="1" table:number-rows-spanned="2" table:style-name="ce63">
            <text:p>設置手機標示牌地點</text:p>
          </table:table-cell>
          <table:table-cell office:value-type="string" table:style-name="ce3">
            <text:p>標示牌位置</text:p>
          </table:table-cell>
          <table:table-cell office:value-type="string" table:number-columns-spanned="2" table:number-rows-spanned="1" table:style-name="ce64">
            <text:p>TWD97 座標</text:p>
          </table:table-cell>
          <table:covered-table-cell/>
          <table:table-cell office:value-type="string" table:number-columns-spanned="2" table:number-rows-spanned="1" table:style-name="ce63">
            <text:p>WGS84 座標</text:p>
          </table:table-cell>
          <table:covered-table-cell/>
          <table:table-cell office:value-type="string" table:number-columns-spanned="3" table:number-rows-spanned="1" table:style-name="ce63">
            <text:p>可通訊之電信業者</text:p>
          </table:table-cell>
          <table:covered-table-cell table:number-columns-repeated="2"/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縣市</text:p>
          </table:table-cell>
          <table:table-cell office:value-type="string" table:style-name="ce5">
            <text:p>X</text:p>
          </table:table-cell>
          <table:table-cell office:value-type="string" table:style-name="ce5">
            <text:p>Y</text:p>
          </table:table-cell>
          <table:table-cell office:value-type="string" table:style-name="ce4">
            <text:p>東經</text:p>
          </table:table-cell>
          <table:table-cell office:value-type="string" table:style-name="ce4">
            <text:p>北緯</text:p>
          </table:table-cell>
          <table:table-cell office:value-type="string" table:style-name="ce6">
            <text:p>中華電信</text:p>
          </table:table-cell>
          <table:table-cell office:value-type="string" table:style-name="ce7">
            <text:p>遠傳電信</text:p>
          </table:table-cell>
          <table:table-cell office:value-type="string" table:style-name="ce8">
            <text:p>台灣大哥大</text:p>
          </table:table-cell>
          <table:covered-table-cell/>
          <table:table-cell table:number-columns-repeated="16370" table:style-name="ce2"/>
        </table:table-row>
        <table:table-row table:style-name="ro1">
          <table:table-cell office:value-type="float" office:value="1" table:style-name="ce71">
            <text:p>1</text:p>
          </table:table-cell>
          <table:table-cell table:style-name="ce9"/>
          <table:table-cell office:value-type="string" table:style-name="ce10">
            <text:p>鐵杉林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鐵杉林自然步道0k</text:p>
          </table:table-cell>
          <table:table-cell office:value-type="string" table:style-name="ce9">
            <text:p>宜蘭縣</text:p>
          </table:table-cell>
          <table:table-cell office:value-type="float" office:value="304055" table:style-name="ce11">
            <text:p>304055<text:s/></text:p>
          </table:table-cell>
          <table:table-cell office:value-type="float" office:value="2709988" table:style-name="ce11">
            <text:p>2709988<text:s/></text:p>
          </table:table-cell>
          <table:table-cell office:value-type="float" office:value="121.53335800000001" table:style-name="ce12">
            <text:p>121.53336<text:s/></text:p>
          </table:table-cell>
          <table:table-cell office:value-type="float" office:value="24.495353999999999" table:style-name="ce12">
            <text:p>24.4953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" table:style-name="ce71">
            <text:p>2</text:p>
          </table:table-cell>
          <table:table-cell table:style-name="ce9"/>
          <table:table-cell office:value-type="string" table:style-name="ce10">
            <text:p>鐵杉林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鐵杉林自然步道0.5k</text:p>
          </table:table-cell>
          <table:table-cell office:value-type="string" table:style-name="ce9">
            <text:p>宜蘭縣</text:p>
          </table:table-cell>
          <table:table-cell office:value-type="float" office:value="303737" table:style-name="ce11">
            <text:p>303737<text:s/></text:p>
          </table:table-cell>
          <table:table-cell office:value-type="float" office:value="2710074" table:style-name="ce11">
            <text:p>2710074<text:s/></text:p>
          </table:table-cell>
          <table:table-cell office:value-type="float" office:value="121.53022" table:style-name="ce12">
            <text:p>121.53022<text:s/></text:p>
          </table:table-cell>
          <table:table-cell office:value-type="float" office:value="24.496137000000001" table:style-name="ce12">
            <text:p>24.4961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" table:style-name="ce71">
            <text:p>3</text:p>
          </table:table-cell>
          <table:table-cell table:style-name="ce9"/>
          <table:table-cell office:value-type="string" table:style-name="ce10">
            <text:p>鐵杉林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鐵杉林自然步道0.8k</text:p>
          </table:table-cell>
          <table:table-cell office:value-type="string" table:style-name="ce9">
            <text:p>宜蘭縣</text:p>
          </table:table-cell>
          <table:table-cell office:value-type="float" office:value="303627" table:style-name="ce11">
            <text:p>303627<text:s/></text:p>
          </table:table-cell>
          <table:table-cell office:value-type="float" office:value="2709950" table:style-name="ce11">
            <text:p>2709950<text:s/></text:p>
          </table:table-cell>
          <table:table-cell office:value-type="float" office:value="121.52912999999999" table:style-name="ce12">
            <text:p>121.52913<text:s/></text:p>
          </table:table-cell>
          <table:table-cell office:value-type="float" office:value="24.495023" table:style-name="ce12">
            <text:p>24.4950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" table:style-name="ce71">
            <text:p>4</text:p>
          </table:table-cell>
          <table:table-cell table:style-name="ce9"/>
          <table:table-cell office:value-type="string" table:style-name="ce9">
            <text:p>鐵杉林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鐵杉林自然步道1.3k</text:p>
          </table:table-cell>
          <table:table-cell office:value-type="string" table:style-name="ce9">
            <text:p>宜蘭縣</text:p>
          </table:table-cell>
          <table:table-cell office:value-type="float" office:value="303319" table:style-name="ce11">
            <text:p>303319<text:s/></text:p>
          </table:table-cell>
          <table:table-cell office:value-type="float" office:value="2710146" table:style-name="ce11">
            <text:p>2710146<text:s/></text:p>
          </table:table-cell>
          <table:table-cell office:value-type="float" office:value="121.5261" table:style-name="ce12">
            <text:p>121.52610<text:s/></text:p>
          </table:table-cell>
          <table:table-cell office:value-type="float" office:value="24.4968" table:style-name="ce12">
            <text:p>24.4968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" table:style-name="ce71">
            <text:p>5</text:p>
          </table:table-cell>
          <table:table-cell table:style-name="ce9"/>
          <table:table-cell office:value-type="string" table:style-name="ce9">
            <text:p>蘇花古道-大南澳越嶺段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蘇花古道大南澳越嶺段0K</text:p>
          </table:table-cell>
          <table:table-cell office:value-type="string" table:style-name="ce9">
            <text:p>宜蘭縣</text:p>
          </table:table-cell>
          <table:table-cell office:value-type="float" office:value="334971" table:style-name="ce11">
            <text:p>334971<text:s/></text:p>
          </table:table-cell>
          <table:table-cell office:value-type="float" office:value="2708640" table:style-name="ce11">
            <text:p>2708640<text:s/></text:p>
          </table:table-cell>
          <table:table-cell office:value-type="float" office:value="121.8383" table:style-name="ce12">
            <text:p>121.83830<text:s/></text:p>
          </table:table-cell>
          <table:table-cell office:value-type="float" office:value="24.4818" table:style-name="ce12">
            <text:p>24.4818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" table:style-name="ce71">
            <text:p>6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口(坪林)</text:p>
          </table:table-cell>
          <table:table-cell office:value-type="string" table:style-name="ce9">
            <text:p>宜蘭縣</text:p>
          </table:table-cell>
          <table:table-cell office:value-type="float" office:value="328350" table:style-name="ce9">
            <text:p>328350</text:p>
          </table:table-cell>
          <table:table-cell office:value-type="float" office:value="2751051" table:style-name="ce9">
            <text:p>2751051</text:p>
          </table:table-cell>
          <table:table-cell office:value-type="float" office:value="121.77534" table:style-name="ce12">
            <text:p>121.77534<text:s/></text:p>
          </table:table-cell>
          <table:table-cell office:value-type="float" office:value="24.865030000000001" table:style-name="ce12">
            <text:p>24.86503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" table:style-name="ce71">
            <text:p>7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0.6K</text:p>
          </table:table-cell>
          <table:table-cell office:value-type="string" table:style-name="ce9">
            <text:p>宜蘭縣</text:p>
          </table:table-cell>
          <table:table-cell office:value-type="float" office:value="328336" table:style-name="ce19">
            <text:p>328336</text:p>
          </table:table-cell>
          <table:table-cell office:value-type="float" office:value="2750652" table:style-name="ce19">
            <text:p>2750652</text:p>
          </table:table-cell>
          <table:table-cell office:value-type="float" office:value="121.77663" table:style-name="ce20">
            <text:p>121.77663<text:s/></text:p>
          </table:table-cell>
          <table:table-cell office:value-type="float" office:value="24.860489999999999" table:style-name="ce20">
            <text:p>24.86049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" table:style-name="ce71">
            <text:p>8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19">
            <text:p>跑馬古道步道0.8K</text:p>
          </table:table-cell>
          <table:table-cell office:value-type="string" table:style-name="ce9">
            <text:p>宜蘭縣</text:p>
          </table:table-cell>
          <table:table-cell office:value-type="float" office:value="328447.17499999999" table:style-name="ce21">
            <text:p>328447.175</text:p>
          </table:table-cell>
          <table:table-cell office:value-type="float" office:value="2750607.4619999998" table:style-name="ce21">
            <text:p>2750607.462</text:p>
          </table:table-cell>
          <table:table-cell office:value-type="float" office:value="121.776278" table:style-name="ce22">
            <text:p>121.77628<text:s/></text:p>
          </table:table-cell>
          <table:table-cell office:value-type="float" office:value="24.861021000000001" table:style-name="ce22">
            <text:p>24.86102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" table:style-name="ce71">
            <text:p>9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1.4K</text:p>
          </table:table-cell>
          <table:table-cell office:value-type="string" table:style-name="ce9">
            <text:p>宜蘭縣</text:p>
          </table:table-cell>
          <table:table-cell office:value-type="float" office:value="328810.3" table:style-name="ce9">
            <text:p>328810.3</text:p>
          </table:table-cell>
          <table:table-cell office:value-type="float" office:value="2750200.0180000002" table:style-name="ce9">
            <text:p>2750200.018</text:p>
          </table:table-cell>
          <table:table-cell office:value-type="string" table:style-name="ce12">
            <text:p>121.77985</text:p>
          </table:table-cell>
          <table:table-cell office:value-type="string" table:style-name="ce12">
            <text:p>24.857323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" table:style-name="ce71">
            <text:p>10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電信桿</text:p>
          </table:table-cell>
          <table:table-cell office:value-type="string" table:style-name="ce9">
            <text:p>宜蘭縣</text:p>
          </table:table-cell>
          <table:table-cell office:value-type="float" office:value="328246" table:style-name="ce9">
            <text:p>328246</text:p>
          </table:table-cell>
          <table:table-cell office:value-type="float" office:value="2749574" table:style-name="ce9">
            <text:p>2749574</text:p>
          </table:table-cell>
          <table:table-cell office:value-type="float" office:value="121.77423" table:style-name="ce12">
            <text:p>121.77423<text:s/></text:p>
          </table:table-cell>
          <table:table-cell office:value-type="float" office:value="24.851700000000001" table:style-name="ce12">
            <text:p>24.85170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" table:style-name="ce71">
            <text:p>11</text:p>
          </table:table-cell>
          <table:table-cell table:style-name="ce9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2.0k</text:p>
          </table:table-cell>
          <table:table-cell office:value-type="string" table:style-name="ce9">
            <text:p>宜蘭縣</text:p>
          </table:table-cell>
          <table:table-cell office:value-type="float" office:value="328578" table:style-name="ce9">
            <text:p>328578</text:p>
          </table:table-cell>
          <table:table-cell office:value-type="float" office:value="2749783" table:style-name="ce9">
            <text:p>2749783</text:p>
          </table:table-cell>
          <table:table-cell office:value-type="float" office:value="121.77752" table:style-name="ce12">
            <text:p>121.77752<text:s/></text:p>
          </table:table-cell>
          <table:table-cell office:value-type="float" office:value="24.853570000000001" table:style-name="ce12">
            <text:p>24.8535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" table:style-name="ce71">
            <text:p>12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2.6K</text:p>
          </table:table-cell>
          <table:table-cell office:value-type="string" table:style-name="ce9">
            <text:p>宜蘭縣</text:p>
          </table:table-cell>
          <table:table-cell office:value-type="float" office:value="328236" table:style-name="ce24">
            <text:p>328236</text:p>
          </table:table-cell>
          <table:table-cell office:value-type="float" office:value="2749510" table:style-name="ce24">
            <text:p>2749510</text:p>
          </table:table-cell>
          <table:table-cell office:value-type="float" office:value="121.77413" table:style-name="ce25">
            <text:p>121.77413<text:s/></text:p>
          </table:table-cell>
          <table:table-cell office:value-type="float" office:value="24.851120000000002" table:style-name="ce25">
            <text:p>24.85112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" table:style-name="ce71">
            <text:p>13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2.8K</text:p>
          </table:table-cell>
          <table:table-cell office:value-type="string" table:style-name="ce9">
            <text:p>宜蘭縣</text:p>
          </table:table-cell>
          <table:table-cell office:value-type="float" office:value="328263" table:style-name="ce9">
            <text:p>328263</text:p>
          </table:table-cell>
          <table:table-cell office:value-type="float" office:value="2749324" table:style-name="ce9">
            <text:p>2749324</text:p>
          </table:table-cell>
          <table:table-cell office:value-type="float" office:value="121.77439" table:style-name="ce12">
            <text:p>121.77439<text:s/></text:p>
          </table:table-cell>
          <table:table-cell office:value-type="float" office:value="24.849440000000001" table:style-name="ce12">
            <text:p>24.84944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" table:style-name="ce71">
            <text:p>14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3K</text:p>
          </table:table-cell>
          <table:table-cell office:value-type="string" table:style-name="ce9">
            <text:p>宜蘭縣</text:p>
          </table:table-cell>
          <table:table-cell office:value-type="float" office:value="328360" table:style-name="ce24">
            <text:p>328360</text:p>
          </table:table-cell>
          <table:table-cell office:value-type="float" office:value="2749171" table:style-name="ce24">
            <text:p>2749171</text:p>
          </table:table-cell>
          <table:table-cell office:value-type="float" office:value="121.77534" table:style-name="ce25">
            <text:p>121.77534<text:s/></text:p>
          </table:table-cell>
          <table:table-cell office:value-type="float" office:value="24.84806" table:style-name="ce25">
            <text:p>24.84806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" table:style-name="ce71">
            <text:p>15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3.2K</text:p>
          </table:table-cell>
          <table:table-cell office:value-type="string" table:style-name="ce9">
            <text:p>宜蘭縣</text:p>
          </table:table-cell>
          <table:table-cell office:value-type="float" office:value="328475" table:style-name="ce9">
            <text:p>328475</text:p>
          </table:table-cell>
          <table:table-cell office:value-type="float" office:value="2748929" table:style-name="ce9">
            <text:p>2748929</text:p>
          </table:table-cell>
          <table:table-cell office:value-type="float" office:value="121.77646" table:style-name="ce12">
            <text:p>121.77646<text:s/></text:p>
          </table:table-cell>
          <table:table-cell office:value-type="float" office:value="24.845870000000001" table:style-name="ce12">
            <text:p>24.84587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" table:style-name="ce71">
            <text:p>16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3.4K</text:p>
          </table:table-cell>
          <table:table-cell office:value-type="string" table:style-name="ce9">
            <text:p>宜蘭縣</text:p>
          </table:table-cell>
          <table:table-cell office:value-type="float" office:value="328493" table:style-name="ce9">
            <text:p>328493</text:p>
          </table:table-cell>
          <table:table-cell office:value-type="float" office:value="2748901" table:style-name="ce9">
            <text:p>2748901</text:p>
          </table:table-cell>
          <table:table-cell office:value-type="float" office:value="121.77664" table:style-name="ce12">
            <text:p>121.77664<text:s/></text:p>
          </table:table-cell>
          <table:table-cell office:value-type="float" office:value="24.845610000000001" table:style-name="ce12">
            <text:p>24.84561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" table:style-name="ce71">
            <text:p>17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3.6K</text:p>
          </table:table-cell>
          <table:table-cell office:value-type="string" table:style-name="ce9">
            <text:p>宜蘭縣</text:p>
          </table:table-cell>
          <table:table-cell office:value-type="float" office:value="328582" table:style-name="ce9">
            <text:p>328582</text:p>
          </table:table-cell>
          <table:table-cell office:value-type="float" office:value="2748781" table:style-name="ce9">
            <text:p>2748781</text:p>
          </table:table-cell>
          <table:table-cell office:value-type="float" office:value="121.77751000000001" table:style-name="ce12">
            <text:p>121.77751<text:s/></text:p>
          </table:table-cell>
          <table:table-cell office:value-type="float" office:value="24.844519999999999" table:style-name="ce12">
            <text:p>24.84452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" table:style-name="ce71">
            <text:p>18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3.8K</text:p>
          </table:table-cell>
          <table:table-cell office:value-type="string" table:style-name="ce9">
            <text:p>宜蘭縣</text:p>
          </table:table-cell>
          <table:table-cell office:value-type="float" office:value="328556" table:style-name="ce9">
            <text:p>328556</text:p>
          </table:table-cell>
          <table:table-cell office:value-type="float" office:value="2748644" table:style-name="ce9">
            <text:p>2748644</text:p>
          </table:table-cell>
          <table:table-cell office:value-type="float" office:value="121.77725" table:style-name="ce12">
            <text:p>121.77725<text:s/></text:p>
          </table:table-cell>
          <table:table-cell office:value-type="float" office:value="24.84329" table:style-name="ce12">
            <text:p>24.84329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9" table:style-name="ce71">
            <text:p>19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4K</text:p>
          </table:table-cell>
          <table:table-cell office:value-type="string" table:style-name="ce9">
            <text:p>宜蘭縣</text:p>
          </table:table-cell>
          <table:table-cell office:value-type="float" office:value="328461" table:style-name="ce9">
            <text:p>328461</text:p>
          </table:table-cell>
          <table:table-cell office:value-type="float" office:value="2748486" table:style-name="ce9">
            <text:p>2748486</text:p>
          </table:table-cell>
          <table:table-cell office:value-type="float" office:value="121.77630000000001" table:style-name="ce12">
            <text:p>121.77630<text:s/></text:p>
          </table:table-cell>
          <table:table-cell office:value-type="float" office:value="24.84187" table:style-name="ce12">
            <text:p>24.84187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0" table:style-name="ce71">
            <text:p>20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4.2K</text:p>
          </table:table-cell>
          <table:table-cell office:value-type="string" table:style-name="ce9">
            <text:p>宜蘭縣</text:p>
          </table:table-cell>
          <table:table-cell office:value-type="float" office:value="328454" table:style-name="ce9">
            <text:p>328454</text:p>
          </table:table-cell>
          <table:table-cell office:value-type="float" office:value="2748290" table:style-name="ce9">
            <text:p>2748290</text:p>
          </table:table-cell>
          <table:table-cell office:value-type="float" office:value="121.77622" table:style-name="ce12">
            <text:p>121.77622<text:s/></text:p>
          </table:table-cell>
          <table:table-cell office:value-type="float" office:value="24.8401" table:style-name="ce12">
            <text:p>24.84010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" table:style-name="ce71">
            <text:p>21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4.4K</text:p>
          </table:table-cell>
          <table:table-cell office:value-type="string" table:style-name="ce9">
            <text:p>宜蘭縣</text:p>
          </table:table-cell>
          <table:table-cell office:value-type="float" office:value="328434" table:style-name="ce9">
            <text:p>328434</text:p>
          </table:table-cell>
          <table:table-cell office:value-type="float" office:value="2748108" table:style-name="ce9">
            <text:p>2748108</text:p>
          </table:table-cell>
          <table:table-cell office:value-type="float" office:value="121.77601" table:style-name="ce12">
            <text:p>121.77601<text:s/></text:p>
          </table:table-cell>
          <table:table-cell office:value-type="float" office:value="24.838460000000001" table:style-name="ce12">
            <text:p>24.83846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" table:style-name="ce71">
            <text:p>22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4.6K</text:p>
          </table:table-cell>
          <table:table-cell office:value-type="string" table:style-name="ce9">
            <text:p>宜蘭縣</text:p>
          </table:table-cell>
          <table:table-cell office:value-type="float" office:value="328262" table:style-name="ce9">
            <text:p>328262</text:p>
          </table:table-cell>
          <table:table-cell office:value-type="float" office:value="2748114" table:style-name="ce9">
            <text:p>2748114</text:p>
          </table:table-cell>
          <table:table-cell office:value-type="float" office:value="121.77431" table:style-name="ce12">
            <text:p>121.77431<text:s/></text:p>
          </table:table-cell>
          <table:table-cell office:value-type="float" office:value="24.838519999999999" table:style-name="ce12">
            <text:p>24.83852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" table:style-name="ce71">
            <text:p>23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4.8K</text:p>
          </table:table-cell>
          <table:table-cell office:value-type="string" table:style-name="ce9">
            <text:p>宜蘭縣</text:p>
          </table:table-cell>
          <table:table-cell office:value-type="float" office:value="328184" table:style-name="ce9">
            <text:p>328184</text:p>
          </table:table-cell>
          <table:table-cell office:value-type="float" office:value="2748161" table:style-name="ce9">
            <text:p>2748161</text:p>
          </table:table-cell>
          <table:table-cell office:value-type="float" office:value="121.77354" table:style-name="ce12">
            <text:p>121.77354<text:s/></text:p>
          </table:table-cell>
          <table:table-cell office:value-type="float" office:value="24.838950000000001" table:style-name="ce12">
            <text:p>24.83895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" table:style-name="ce71">
            <text:p>24</text:p>
          </table:table-cell>
          <table:table-cell table:style-name="ce17"/>
          <table:table-cell office:value-type="string" table:style-name="ce9">
            <text:p>礁溪跑馬古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跑馬古道步道口(礁溪)</text:p>
          </table:table-cell>
          <table:table-cell office:value-type="string" table:style-name="ce9">
            <text:p>宜蘭縣</text:p>
          </table:table-cell>
          <table:table-cell office:value-type="float" office:value="328072" table:style-name="ce9">
            <text:p>328072</text:p>
          </table:table-cell>
          <table:table-cell office:value-type="float" office:value="2748086" table:style-name="ce9">
            <text:p>2748086</text:p>
          </table:table-cell>
          <table:table-cell office:value-type="float" office:value="121.77243" table:style-name="ce12">
            <text:p>121.77243<text:s/></text:p>
          </table:table-cell>
          <table:table-cell office:value-type="float" office:value="24.838280000000001" table:style-name="ce12">
            <text:p>24.83828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" table:style-name="ce71">
            <text:p>25</text:p>
          </table:table-cell>
          <table:table-cell table:style-name="ce9"/>
          <table:table-cell office:value-type="string" table:style-name="ce9">
            <text:p>檜木原始林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檜木原始林步道0k</text:p>
          </table:table-cell>
          <table:table-cell office:value-type="string" table:style-name="ce9">
            <text:p>宜蘭縣</text:p>
          </table:table-cell>
          <table:table-cell office:value-type="float" office:value="304216" table:style-name="ce9">
            <text:p>304216</text:p>
          </table:table-cell>
          <table:table-cell office:value-type="float" office:value="2709827" table:style-name="ce9">
            <text:p>2709827</text:p>
          </table:table-cell>
          <table:table-cell office:value-type="float" office:value="121.53494000000001" table:style-name="ce12">
            <text:p>121.53494<text:s/></text:p>
          </table:table-cell>
          <table:table-cell office:value-type="float" office:value="24.493888999999999" table:style-name="ce12">
            <text:p>24.4938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" table:style-name="ce71">
            <text:p>26</text:p>
          </table:table-cell>
          <table:table-cell table:style-name="ce9"/>
          <table:table-cell office:value-type="string" table:style-name="ce9">
            <text:p>檜木原始林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檜木原始林步道0.05k岔路</text:p>
          </table:table-cell>
          <table:table-cell office:value-type="string" table:style-name="ce9">
            <text:p>宜蘭縣</text:p>
          </table:table-cell>
          <table:table-cell office:value-type="float" office:value="304225" table:style-name="ce9">
            <text:p>304225</text:p>
          </table:table-cell>
          <table:table-cell office:value-type="float" office:value="2709870" table:style-name="ce9">
            <text:p>2709870</text:p>
          </table:table-cell>
          <table:table-cell office:value-type="float" office:value="121.53503000000001" table:style-name="ce12">
            <text:p>121.53503<text:s/></text:p>
          </table:table-cell>
          <table:table-cell office:value-type="float" office:value="24.494275999999999" table:style-name="ce12">
            <text:p>24.49428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" table:style-name="ce71">
            <text:p>27</text:p>
          </table:table-cell>
          <table:table-cell table:style-name="ce9"/>
          <table:table-cell office:value-type="string" table:style-name="ce9">
            <text:p>檜木原始林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檜木原始林步道0.35k</text:p>
          </table:table-cell>
          <table:table-cell office:value-type="string" table:style-name="ce9">
            <text:p>宜蘭縣</text:p>
          </table:table-cell>
          <table:table-cell office:value-type="float" office:value="304137" table:style-name="ce9">
            <text:p>304137</text:p>
          </table:table-cell>
          <table:table-cell office:value-type="float" office:value="2709932" table:style-name="ce9">
            <text:p>2709932</text:p>
          </table:table-cell>
          <table:table-cell office:value-type="float" office:value="121.53416" table:style-name="ce12">
            <text:p>121.53416<text:s/></text:p>
          </table:table-cell>
          <table:table-cell office:value-type="float" office:value="24.494845000000002" table:style-name="ce12">
            <text:p>24.4948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" table:style-name="ce71">
            <text:p>28</text:p>
          </table:table-cell>
          <table:table-cell table:style-name="ce9"/>
          <table:table-cell office:value-type="string" table:style-name="ce9">
            <text:p>翠峰湖環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翠峰湖環山步道0.25k</text:p>
          </table:table-cell>
          <table:table-cell office:value-type="string" table:style-name="ce9">
            <text:p>宜蘭縣</text:p>
          </table:table-cell>
          <table:table-cell office:value-type="float" office:value="311752" table:style-name="ce9">
            <text:p>311752</text:p>
          </table:table-cell>
          <table:table-cell office:value-type="float" office:value="2711965" table:style-name="ce9">
            <text:p>2711965</text:p>
          </table:table-cell>
          <table:table-cell office:value-type="float" office:value="121.60938" table:style-name="ce12">
            <text:p>121.60938<text:s/></text:p>
          </table:table-cell>
          <table:table-cell office:value-type="float" office:value="24.512910000000002" table:style-name="ce12">
            <text:p>24.51291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" table:style-name="ce71">
            <text:p>29</text:p>
          </table:table-cell>
          <table:table-cell table:style-name="ce9"/>
          <table:table-cell office:value-type="string" table:style-name="ce9">
            <text:p>翠峰湖環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翠峰湖環山步道1.1k</text:p>
          </table:table-cell>
          <table:table-cell office:value-type="string" table:style-name="ce9">
            <text:p>宜蘭縣</text:p>
          </table:table-cell>
          <table:table-cell office:value-type="float" office:value="310822" table:style-name="ce9">
            <text:p>310822</text:p>
          </table:table-cell>
          <table:table-cell office:value-type="float" office:value="2712654" table:style-name="ce9">
            <text:p>2712654</text:p>
          </table:table-cell>
          <table:table-cell office:value-type="float" office:value="121.60023" table:style-name="ce12">
            <text:p>121.60023<text:s/></text:p>
          </table:table-cell>
          <table:table-cell office:value-type="float" office:value="24.519169999999999" table:style-name="ce12">
            <text:p>24.51917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" table:style-name="ce71">
            <text:p>30</text:p>
          </table:table-cell>
          <table:table-cell table:style-name="ce9"/>
          <table:table-cell office:value-type="string" table:style-name="ce9">
            <text:p>翠峰湖環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翠峰湖環山步道3.6k平台</text:p>
          </table:table-cell>
          <table:table-cell office:value-type="string" table:style-name="ce9">
            <text:p>宜蘭縣</text:p>
          </table:table-cell>
          <table:table-cell office:value-type="float" office:value="311745" table:style-name="ce9">
            <text:p>311745</text:p>
          </table:table-cell>
          <table:table-cell office:value-type="float" office:value="2711972" table:style-name="ce9">
            <text:p>2711972</text:p>
          </table:table-cell>
          <table:table-cell office:value-type="float" office:value="121.60930999999999" table:style-name="ce12">
            <text:p>121.60931<text:s/></text:p>
          </table:table-cell>
          <table:table-cell office:value-type="float" office:value="24.512974" table:style-name="ce12">
            <text:p>24.51297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" table:style-name="ce71">
            <text:p>31</text:p>
          </table:table-cell>
          <table:table-cell table:style-name="ce9"/>
          <table:table-cell office:value-type="string" table:style-name="ce9">
            <text:p>翠峰湖環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翠峰湖環山步道3.9k</text:p>
          </table:table-cell>
          <table:table-cell office:value-type="string" table:style-name="ce9">
            <text:p>宜蘭縣</text:p>
          </table:table-cell>
          <table:table-cell office:value-type="float" office:value="311676" table:style-name="ce9">
            <text:p>311676</text:p>
          </table:table-cell>
          <table:table-cell office:value-type="float" office:value="2711732" table:style-name="ce9">
            <text:p>2711732</text:p>
          </table:table-cell>
          <table:table-cell office:value-type="float" office:value="121.60862" table:style-name="ce12">
            <text:p>121.60862<text:s/></text:p>
          </table:table-cell>
          <table:table-cell office:value-type="float" office:value="24.510815000000001" table:style-name="ce12">
            <text:p>24.51082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" table:style-name="ce71">
            <text:p>32</text:p>
          </table:table-cell>
          <table:table-cell table:style-name="ce9"/>
          <table:table-cell office:value-type="string" table:style-name="ce9">
            <text:p>鳩之澤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鳩之澤自然步道0k</text:p>
          </table:table-cell>
          <table:table-cell office:value-type="string" table:style-name="ce9">
            <text:p>宜蘭縣</text:p>
          </table:table-cell>
          <table:table-cell office:value-type="float" office:value="301398" table:style-name="ce9">
            <text:p>301398</text:p>
          </table:table-cell>
          <table:table-cell office:value-type="float" office:value="2715664" table:style-name="ce9">
            <text:p>2715664</text:p>
          </table:table-cell>
          <table:table-cell office:value-type="float" office:value="121.50734" table:style-name="ce12">
            <text:p>121.50734<text:s/></text:p>
          </table:table-cell>
          <table:table-cell office:value-type="float" office:value="24.546690000000002" table:style-name="ce12">
            <text:p>24.5466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" table:style-name="ce71">
            <text:p>33</text:p>
          </table:table-cell>
          <table:table-cell table:style-name="ce9"/>
          <table:table-cell office:value-type="string" table:style-name="ce9">
            <text:p>鳩之澤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鳩之澤自然步道0.4k</text:p>
          </table:table-cell>
          <table:table-cell office:value-type="string" table:style-name="ce9">
            <text:p>宜蘭縣</text:p>
          </table:table-cell>
          <table:table-cell office:value-type="float" office:value="301297" table:style-name="ce9">
            <text:p>301297</text:p>
          </table:table-cell>
          <table:table-cell office:value-type="float" office:value="2715780" table:style-name="ce9">
            <text:p>2715780</text:p>
          </table:table-cell>
          <table:table-cell office:value-type="float" office:value="121.50635" table:style-name="ce12">
            <text:p>121.50635<text:s/></text:p>
          </table:table-cell>
          <table:table-cell office:value-type="float" office:value="24.547737000000001" table:style-name="ce12">
            <text:p>24.5477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" table:style-name="ce71">
            <text:p>34</text:p>
          </table:table-cell>
          <table:table-cell table:style-name="ce9"/>
          <table:table-cell office:value-type="string" table:style-name="ce9">
            <text:p>鳩之澤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鳩之澤自然步道0.7k</text:p>
          </table:table-cell>
          <table:table-cell office:value-type="string" table:style-name="ce9">
            <text:p>宜蘭縣</text:p>
          </table:table-cell>
          <table:table-cell office:value-type="float" office:value="301151" table:style-name="ce9">
            <text:p>301151</text:p>
          </table:table-cell>
          <table:table-cell office:value-type="float" office:value="2715916" table:style-name="ce9">
            <text:p>2715916</text:p>
          </table:table-cell>
          <table:table-cell office:value-type="float" office:value="121.50491700000001" table:style-name="ce12">
            <text:p>121.50492<text:s/></text:p>
          </table:table-cell>
          <table:table-cell office:value-type="float" office:value="24.548970000000001" table:style-name="ce12">
            <text:p>24.5489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" table:style-name="ce71">
            <text:p>35</text:p>
          </table:table-cell>
          <table:table-cell table:style-name="ce9"/>
          <table:table-cell office:value-type="string" table:style-name="ce9">
            <text:p>鳩之澤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鳩之澤自然步道0.55k平台</text:p>
          </table:table-cell>
          <table:table-cell office:value-type="string" table:style-name="ce9">
            <text:p>宜蘭縣</text:p>
          </table:table-cell>
          <table:table-cell office:value-type="float" office:value="301277" table:style-name="ce9">
            <text:p>301277</text:p>
          </table:table-cell>
          <table:table-cell office:value-type="float" office:value="2715881" table:style-name="ce9">
            <text:p>2715881</text:p>
          </table:table-cell>
          <table:table-cell office:value-type="float" office:value="121.50615999999999" table:style-name="ce12">
            <text:p>121.50616<text:s/></text:p>
          </table:table-cell>
          <table:table-cell office:value-type="float" office:value="24.548649000000001" table:style-name="ce12">
            <text:p>24.5486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" table:style-name="ce71">
            <text:p>36</text:p>
          </table:table-cell>
          <table:table-cell table:style-name="ce9"/>
          <table:table-cell office:value-type="string" table:style-name="ce9">
            <text:p>聖母登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聖母登山步道0.6k</text:p>
          </table:table-cell>
          <table:table-cell office:value-type="string" table:style-name="ce9">
            <text:p>宜蘭縣</text:p>
          </table:table-cell>
          <table:table-cell office:value-type="float" office:value="324177" table:style-name="ce9">
            <text:p>324177</text:p>
          </table:table-cell>
          <table:table-cell office:value-type="float" office:value="2749368" table:style-name="ce9">
            <text:p>2749368</text:p>
          </table:table-cell>
          <table:table-cell office:value-type="float" office:value="121.73396099999999" table:style-name="ce12">
            <text:p>121.73396<text:s/></text:p>
          </table:table-cell>
          <table:table-cell office:value-type="float" office:value="24.850045000000001" table:style-name="ce12">
            <text:p>24.8500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" table:style-name="ce71">
            <text:p>37</text:p>
          </table:table-cell>
          <table:table-cell table:style-name="ce9"/>
          <table:table-cell office:value-type="string" table:style-name="ce9">
            <text:p>聖母登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聖母登山步道1.0k</text:p>
          </table:table-cell>
          <table:table-cell office:value-type="string" table:style-name="ce9">
            <text:p>宜蘭縣</text:p>
          </table:table-cell>
          <table:table-cell office:value-type="float" office:value="324089" table:style-name="ce9">
            <text:p>324089</text:p>
          </table:table-cell>
          <table:table-cell office:value-type="float" office:value="2749569" table:style-name="ce9">
            <text:p>2749569</text:p>
          </table:table-cell>
          <table:table-cell office:value-type="float" office:value="121.733099" table:style-name="ce12">
            <text:p>121.73310<text:s/></text:p>
          </table:table-cell>
          <table:table-cell office:value-type="float" office:value="24.851863000000002" table:style-name="ce12">
            <text:p>24.85186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" table:style-name="ce71">
            <text:p>38</text:p>
          </table:table-cell>
          <table:table-cell table:style-name="ce9"/>
          <table:table-cell office:value-type="string" table:style-name="ce9">
            <text:p>聖母登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聖母登山步道1.6k</text:p>
          </table:table-cell>
          <table:table-cell office:value-type="string" table:style-name="ce9">
            <text:p>宜蘭縣</text:p>
          </table:table-cell>
          <table:table-cell office:value-type="float" office:value="323844" table:style-name="ce9">
            <text:p>323844</text:p>
          </table:table-cell>
          <table:table-cell office:value-type="float" office:value="2749937" table:style-name="ce9">
            <text:p>2749937</text:p>
          </table:table-cell>
          <table:table-cell office:value-type="float" office:value="121.7307" table:style-name="ce12">
            <text:p>121.73070<text:s/></text:p>
          </table:table-cell>
          <table:table-cell office:value-type="float" office:value="24.8552" table:style-name="ce12">
            <text:p>24.8552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" table:style-name="ce71">
            <text:p>39</text:p>
          </table:table-cell>
          <table:table-cell table:style-name="ce9"/>
          <table:table-cell office:value-type="string" table:style-name="ce9">
            <text:p>聖母登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聖母登山步道1.6k末聖母峰平台</text:p>
          </table:table-cell>
          <table:table-cell office:value-type="string" table:style-name="ce9">
            <text:p>新北市</text:p>
          </table:table-cell>
          <table:table-cell office:value-type="float" office:value="323761" table:style-name="ce9">
            <text:p>323761</text:p>
          </table:table-cell>
          <table:table-cell office:value-type="float" office:value="2749925" table:style-name="ce9">
            <text:p>2749925</text:p>
          </table:table-cell>
          <table:table-cell office:value-type="float" office:value="121.729874" table:style-name="ce12">
            <text:p>121.72987<text:s/></text:p>
          </table:table-cell>
          <table:table-cell office:value-type="float" office:value="24.855090000000001" table:style-name="ce12">
            <text:p>24.8550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" table:style-name="ce71">
            <text:p>40</text:p>
          </table:table-cell>
          <table:table-cell table:style-name="ce9"/>
          <table:table-cell office:value-type="string" table:style-name="ce9">
            <text:p>聖母登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聖母登山步道聯外產業道路1.9K桂林嶺休息站</text:p>
          </table:table-cell>
          <table:table-cell office:value-type="string" table:style-name="ce9">
            <text:p>宜蘭縣</text:p>
          </table:table-cell>
          <table:table-cell office:value-type="float" office:value="324951" table:style-name="ce9">
            <text:p>324951</text:p>
          </table:table-cell>
          <table:table-cell office:value-type="float" office:value="2747412" table:style-name="ce9">
            <text:p>2747412</text:p>
          </table:table-cell>
          <table:table-cell office:value-type="float" office:value="121.741518" table:style-name="ce12">
            <text:p>121.74152<text:s/></text:p>
          </table:table-cell>
          <table:table-cell office:value-type="float" office:value="24.832352" table:style-name="ce12">
            <text:p>24.8323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" table:style-name="ce71">
            <text:p>41</text:p>
          </table:table-cell>
          <table:table-cell table:style-name="ce9"/>
          <table:table-cell office:value-type="string" table:style-name="ce9">
            <text:p>新寮瀑布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新寮瀑布步道0k</text:p>
          </table:table-cell>
          <table:table-cell office:value-type="string" table:style-name="ce9">
            <text:p>宜蘭縣</text:p>
          </table:table-cell>
          <table:table-cell office:value-type="float" office:value="325640" table:style-name="ce9">
            <text:p>325640</text:p>
          </table:table-cell>
          <table:table-cell office:value-type="float" office:value="2722351" table:style-name="ce9">
            <text:p>2722351</text:p>
          </table:table-cell>
          <table:table-cell office:value-type="float" office:value="121.746979" table:style-name="ce12">
            <text:p>121.74698<text:s/></text:p>
          </table:table-cell>
          <table:table-cell office:value-type="float" office:value="24.606065999999998" table:style-name="ce12">
            <text:p>24.6060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" table:style-name="ce71">
            <text:p>42</text:p>
          </table:table-cell>
          <table:table-cell table:style-name="ce9"/>
          <table:table-cell office:value-type="string" table:style-name="ce9">
            <text:p>新寮瀑布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新寮瀑布步道0.3k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25430</text:p>
          </table:table-cell>
          <table:table-cell office:value-type="string" table:style-name="ce9">
            <text:p>2722221</text:p>
          </table:table-cell>
          <table:table-cell office:value-type="float" office:value="121.74487999999999" table:style-name="ce12">
            <text:p>121.74488<text:s/></text:p>
          </table:table-cell>
          <table:table-cell office:value-type="float" office:value="24.604900000000001" table:style-name="ce12">
            <text:p>24.6049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" table:style-name="ce71">
            <text:p>43</text:p>
          </table:table-cell>
          <table:table-cell table:style-name="ce9"/>
          <table:table-cell office:value-type="string" table:style-name="ce9">
            <text:p>新寮瀑布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新寮瀑布步道0.6k</text:p>
          </table:table-cell>
          <table:table-cell office:value-type="string" table:style-name="ce9">
            <text:p>宜蘭縣</text:p>
          </table:table-cell>
          <table:table-cell office:value-type="float" office:value="325288" table:style-name="ce9">
            <text:p>325288</text:p>
          </table:table-cell>
          <table:table-cell office:value-type="float" office:value="2722047" table:style-name="ce9">
            <text:p>2722047</text:p>
          </table:table-cell>
          <table:table-cell office:value-type="float" office:value="121.74348999999999" table:style-name="ce12">
            <text:p>121.74349<text:s/></text:p>
          </table:table-cell>
          <table:table-cell office:value-type="float" office:value="24.603337" table:style-name="ce12">
            <text:p>24.6033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" table:style-name="ce71">
            <text:p>44</text:p>
          </table:table-cell>
          <table:table-cell table:style-name="ce9"/>
          <table:table-cell office:value-type="string" table:style-name="ce9">
            <text:p>新寮瀑布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新寮瀑布步道0.8k</text:p>
          </table:table-cell>
          <table:table-cell office:value-type="string" table:style-name="ce9">
            <text:p>宜蘭縣</text:p>
          </table:table-cell>
          <table:table-cell office:value-type="float" office:value="325460" table:style-name="ce9">
            <text:p>325460</text:p>
          </table:table-cell>
          <table:table-cell office:value-type="float" office:value="2721936" table:style-name="ce9">
            <text:p>2721936</text:p>
          </table:table-cell>
          <table:table-cell office:value-type="float" office:value="121.74518" table:style-name="ce12">
            <text:p>121.74518<text:s/></text:p>
          </table:table-cell>
          <table:table-cell office:value-type="float" office:value="24.602326999999999" table:style-name="ce12">
            <text:p>24.6023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" table:style-name="ce71">
            <text:p>45</text:p>
          </table:table-cell>
          <table:table-cell table:style-name="ce9"/>
          <table:table-cell office:value-type="string" table:style-name="ce9">
            <text:p>新寮瀑布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新寮瀑布步道0.9k</text:p>
          </table:table-cell>
          <table:table-cell office:value-type="string" table:style-name="ce9">
            <text:p>宜蘭縣</text:p>
          </table:table-cell>
          <table:table-cell office:value-type="float" office:value="325436" table:style-name="ce9">
            <text:p>325436</text:p>
          </table:table-cell>
          <table:table-cell office:value-type="float" office:value="2721843" table:style-name="ce9">
            <text:p>2721843</text:p>
          </table:table-cell>
          <table:table-cell office:value-type="float" office:value="121.74494" table:style-name="ce12">
            <text:p>121.74494<text:s/></text:p>
          </table:table-cell>
          <table:table-cell office:value-type="float" office:value="24.601489999999998" table:style-name="ce12">
            <text:p>24.6014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" table:style-name="ce71">
            <text:p>46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0K</text:p>
          </table:table-cell>
          <table:table-cell office:value-type="string" table:style-name="ce9">
            <text:p>宜蘭縣</text:p>
          </table:table-cell>
          <table:table-cell office:value-type="float" office:value="333049" table:style-name="ce9">
            <text:p>333049</text:p>
          </table:table-cell>
          <table:table-cell office:value-type="float" office:value="2706336" table:style-name="ce9">
            <text:p>2706336</text:p>
          </table:table-cell>
          <table:table-cell office:value-type="float" office:value="121.8192" table:style-name="ce12">
            <text:p>121.81920<text:s/></text:p>
          </table:table-cell>
          <table:table-cell office:value-type="float" office:value="24.461099999999998" table:style-name="ce12">
            <text:p>24.461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" table:style-name="ce71">
            <text:p>47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0.2K</text:p>
          </table:table-cell>
          <table:table-cell office:value-type="string" table:style-name="ce9">
            <text:p>宜蘭縣</text:p>
          </table:table-cell>
          <table:table-cell office:value-type="float" office:value="333019" table:style-name="ce9">
            <text:p>333019</text:p>
          </table:table-cell>
          <table:table-cell office:value-type="float" office:value="2706203" table:style-name="ce9">
            <text:p>2706203</text:p>
          </table:table-cell>
          <table:table-cell office:value-type="float" office:value="121.8189" table:style-name="ce12">
            <text:p>121.81890<text:s/></text:p>
          </table:table-cell>
          <table:table-cell office:value-type="float" office:value="24.459900000000001" table:style-name="ce12">
            <text:p>24.4599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" table:style-name="ce71">
            <text:p>48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0.5K</text:p>
          </table:table-cell>
          <table:table-cell office:value-type="string" table:style-name="ce9">
            <text:p>宜蘭縣</text:p>
          </table:table-cell>
          <table:table-cell office:value-type="float" office:value="333013" table:style-name="ce9">
            <text:p>333013</text:p>
          </table:table-cell>
          <table:table-cell office:value-type="float" office:value="2705957" table:style-name="ce9">
            <text:p>2705957</text:p>
          </table:table-cell>
          <table:table-cell office:value-type="float" office:value="121.818826" table:style-name="ce12">
            <text:p>121.81883<text:s/></text:p>
          </table:table-cell>
          <table:table-cell office:value-type="float" office:value="24.457678000000001" table:style-name="ce12">
            <text:p>24.45768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" table:style-name="ce71">
            <text:p>49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0.7K</text:p>
          </table:table-cell>
          <table:table-cell office:value-type="string" table:style-name="ce9">
            <text:p>宜蘭縣</text:p>
          </table:table-cell>
          <table:table-cell office:value-type="float" office:value="333016" table:style-name="ce9">
            <text:p>333016</text:p>
          </table:table-cell>
          <table:table-cell office:value-type="float" office:value="2705825" table:style-name="ce9">
            <text:p>2705825</text:p>
          </table:table-cell>
          <table:table-cell office:value-type="float" office:value="121.8188" table:style-name="ce12">
            <text:p>121.81880<text:s/></text:p>
          </table:table-cell>
          <table:table-cell office:value-type="float" office:value="24.456499999999998" table:style-name="ce12">
            <text:p>24.456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" table:style-name="ce71">
            <text:p>50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0.9K</text:p>
          </table:table-cell>
          <table:table-cell office:value-type="string" table:style-name="ce9">
            <text:p>宜蘭縣</text:p>
          </table:table-cell>
          <table:table-cell office:value-type="float" office:value="332870" table:style-name="ce9">
            <text:p>332870</text:p>
          </table:table-cell>
          <table:table-cell office:value-type="float" office:value="2705781" table:style-name="ce9">
            <text:p>2705781</text:p>
          </table:table-cell>
          <table:table-cell office:value-type="float" office:value="121.81740000000001" table:style-name="ce12">
            <text:p>121.81740<text:s/></text:p>
          </table:table-cell>
          <table:table-cell office:value-type="float" office:value="24.456099999999999" table:style-name="ce12">
            <text:p>24.456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" table:style-name="ce71">
            <text:p>51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1.0K</text:p>
          </table:table-cell>
          <table:table-cell office:value-type="string" table:style-name="ce9">
            <text:p>宜蘭縣</text:p>
          </table:table-cell>
          <table:table-cell office:value-type="float" office:value="332798" table:style-name="ce9">
            <text:p>332798</text:p>
          </table:table-cell>
          <table:table-cell office:value-type="float" office:value="2705700" table:style-name="ce9">
            <text:p>2705700</text:p>
          </table:table-cell>
          <table:table-cell office:value-type="float" office:value="121.81668999999999" table:style-name="ce12">
            <text:p>121.81669<text:s/></text:p>
          </table:table-cell>
          <table:table-cell office:value-type="float" office:value="24.455373000000002" table:style-name="ce12">
            <text:p>24.4553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" table:style-name="ce71">
            <text:p>52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1.4K</text:p>
          </table:table-cell>
          <table:table-cell office:value-type="string" table:style-name="ce9">
            <text:p>宜蘭縣</text:p>
          </table:table-cell>
          <table:table-cell office:value-type="float" office:value="332453" table:style-name="ce9">
            <text:p>332453</text:p>
          </table:table-cell>
          <table:table-cell office:value-type="float" office:value="2705653" table:style-name="ce9">
            <text:p>2705653</text:p>
          </table:table-cell>
          <table:table-cell office:value-type="float" office:value="121.813284" table:style-name="ce12">
            <text:p>121.81328<text:s/></text:p>
          </table:table-cell>
          <table:table-cell office:value-type="float" office:value="24.454968000000001" table:style-name="ce12">
            <text:p>24.4549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" table:style-name="ce71">
            <text:p>53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1.7K</text:p>
          </table:table-cell>
          <table:table-cell office:value-type="string" table:style-name="ce9">
            <text:p>宜蘭縣</text:p>
          </table:table-cell>
          <table:table-cell office:value-type="float" office:value="332211" table:style-name="ce9">
            <text:p>332211</text:p>
          </table:table-cell>
          <table:table-cell office:value-type="float" office:value="2705667" table:style-name="ce9">
            <text:p>2705667</text:p>
          </table:table-cell>
          <table:table-cell office:value-type="float" office:value="121.8109" table:style-name="ce12">
            <text:p>121.81090<text:s/></text:p>
          </table:table-cell>
          <table:table-cell office:value-type="float" office:value="24.455100000000002" table:style-name="ce12">
            <text:p>24.455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" table:style-name="ce71">
            <text:p>54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2.2K</text:p>
          </table:table-cell>
          <table:table-cell office:value-type="string" table:style-name="ce9">
            <text:p>宜蘭縣</text:p>
          </table:table-cell>
          <table:table-cell office:value-type="float" office:value="332067" table:style-name="ce9">
            <text:p>332067</text:p>
          </table:table-cell>
          <table:table-cell office:value-type="float" office:value="2706098" table:style-name="ce9">
            <text:p>2706098</text:p>
          </table:table-cell>
          <table:table-cell office:value-type="float" office:value="121.8095" table:style-name="ce12">
            <text:p>121.80950<text:s/></text:p>
          </table:table-cell>
          <table:table-cell office:value-type="float" office:value="24.459" table:style-name="ce12">
            <text:p>24.4590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" table:style-name="ce71">
            <text:p>55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支線0K</text:p>
          </table:table-cell>
          <table:table-cell office:value-type="string" table:style-name="ce9">
            <text:p>宜蘭縣</text:p>
          </table:table-cell>
          <table:table-cell office:value-type="float" office:value="332634" table:style-name="ce9">
            <text:p>332634</text:p>
          </table:table-cell>
          <table:table-cell office:value-type="float" office:value="2706256" table:style-name="ce9">
            <text:p>2706256</text:p>
          </table:table-cell>
          <table:table-cell office:value-type="float" office:value="121.8151" table:style-name="ce12">
            <text:p>121.81510<text:s/></text:p>
          </table:table-cell>
          <table:table-cell office:value-type="float" office:value="24.4604" table:style-name="ce12">
            <text:p>24.460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" table:style-name="ce71">
            <text:p>56</text:p>
          </table:table-cell>
          <table:table-cell table:style-name="ce9"/>
          <table:table-cell office:value-type="string" table:style-name="ce9">
            <text:p>朝陽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朝陽步道支線0.2K</text:p>
          </table:table-cell>
          <table:table-cell office:value-type="string" table:style-name="ce9">
            <text:p>宜蘭縣</text:p>
          </table:table-cell>
          <table:table-cell office:value-type="float" office:value="332543" table:style-name="ce9">
            <text:p>332543</text:p>
          </table:table-cell>
          <table:table-cell office:value-type="float" office:value="2706058" table:style-name="ce9">
            <text:p>2706058</text:p>
          </table:table-cell>
          <table:table-cell office:value-type="float" office:value="121.81419" table:style-name="ce12">
            <text:p>121.81419<text:s/></text:p>
          </table:table-cell>
          <table:table-cell office:value-type="float" office:value="24.45862" table:style-name="ce12">
            <text:p>24.4586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" table:style-name="ce71">
            <text:p>57</text:p>
          </table:table-cell>
          <table:table-cell table:style-name="ce9"/>
          <table:table-cell office:value-type="string" table:style-name="ce9">
            <text:p>望洋山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望洋山步道0k</text:p>
          </table:table-cell>
          <table:table-cell office:value-type="string" table:style-name="ce9">
            <text:p>宜蘭縣</text:p>
          </table:table-cell>
          <table:table-cell office:value-type="float" office:value="311723" table:style-name="ce9">
            <text:p>311723</text:p>
          </table:table-cell>
          <table:table-cell office:value-type="float" office:value="2711670" table:style-name="ce9">
            <text:p>2711670</text:p>
          </table:table-cell>
          <table:table-cell office:value-type="float" office:value="121.60908000000001" table:style-name="ce12">
            <text:p>121.60908<text:s/></text:p>
          </table:table-cell>
          <table:table-cell office:value-type="float" office:value="24.510248000000001" table:style-name="ce12">
            <text:p>24.5102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" table:style-name="ce71">
            <text:p>58</text:p>
          </table:table-cell>
          <table:table-cell table:style-name="ce9"/>
          <table:table-cell office:value-type="string" table:style-name="ce9">
            <text:p>拳頭姆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拳頭姆自然步道入口停車場</text:p>
          </table:table-cell>
          <table:table-cell office:value-type="string" table:style-name="ce9">
            <text:p>宜蘭縣</text:p>
          </table:table-cell>
          <table:table-cell office:value-type="float" office:value="312240" table:style-name="ce9">
            <text:p>312240</text:p>
          </table:table-cell>
          <table:table-cell office:value-type="float" office:value="2727893" table:style-name="ce9">
            <text:p>2727893</text:p>
          </table:table-cell>
          <table:table-cell office:value-type="float" office:value="121.61490000000001" table:style-name="ce12">
            <text:p>121.61490<text:s/></text:p>
          </table:table-cell>
          <table:table-cell office:value-type="float" office:value="24.656700000000001" table:style-name="ce12">
            <text:p>24.6567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9" table:style-name="ce71">
            <text:p>59</text:p>
          </table:table-cell>
          <table:table-cell table:style-name="ce9"/>
          <table:table-cell office:value-type="string" table:style-name="ce9">
            <text:p>拳頭姆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拳頭姆自然步道入口0K</text:p>
          </table:table-cell>
          <table:table-cell office:value-type="string" table:style-name="ce9">
            <text:p>宜蘭縣</text:p>
          </table:table-cell>
          <table:table-cell office:value-type="float" office:value="312190" table:style-name="ce9">
            <text:p>312190</text:p>
          </table:table-cell>
          <table:table-cell office:value-type="float" office:value="2727820" table:style-name="ce9">
            <text:p>2727820</text:p>
          </table:table-cell>
          <table:table-cell office:value-type="float" office:value="121.6144" table:style-name="ce12">
            <text:p>121.61440<text:s/></text:p>
          </table:table-cell>
          <table:table-cell office:value-type="float" office:value="24.656040000000001" table:style-name="ce12">
            <text:p>24.6560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0" table:style-name="ce71">
            <text:p>60</text:p>
          </table:table-cell>
          <table:table-cell table:style-name="ce9"/>
          <table:table-cell office:value-type="string" table:style-name="ce9">
            <text:p>拳頭姆自然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拳頭姆自然步道0.6k</text:p>
          </table:table-cell>
          <table:table-cell office:value-type="string" table:style-name="ce9">
            <text:p>宜蘭縣</text:p>
          </table:table-cell>
          <table:table-cell office:value-type="float" office:value="311956" table:style-name="ce9">
            <text:p>311956</text:p>
          </table:table-cell>
          <table:table-cell office:value-type="float" office:value="2728080" table:style-name="ce9">
            <text:p>2728080</text:p>
          </table:table-cell>
          <table:table-cell office:value-type="float" office:value="121.6121" table:style-name="ce12">
            <text:p>121.61210<text:s/></text:p>
          </table:table-cell>
          <table:table-cell office:value-type="float" office:value="24.6584" table:style-name="ce12">
            <text:p>24.658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" table:style-name="ce71">
            <text:p>61</text:p>
          </table:table-cell>
          <table:table-cell table:style-name="ce9"/>
          <table:table-cell office:value-type="string" table:style-name="ce9">
            <text:p>茂興懷舊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茂興懷舊步道0k</text:p>
          </table:table-cell>
          <table:table-cell office:value-type="string" table:style-name="ce9">
            <text:p>宜蘭縣</text:p>
          </table:table-cell>
          <table:table-cell office:value-type="float" office:value="304394" table:style-name="ce9">
            <text:p>304394</text:p>
          </table:table-cell>
          <table:table-cell office:value-type="float" office:value="2708193" table:style-name="ce9">
            <text:p>2708193</text:p>
          </table:table-cell>
          <table:table-cell office:value-type="float" office:value="121.53663299999999" table:style-name="ce12">
            <text:p>121.53663<text:s/></text:p>
          </table:table-cell>
          <table:table-cell office:value-type="float" office:value="24.479130999999999" table:style-name="ce12">
            <text:p>24.4791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2" table:style-name="ce71">
            <text:p>62</text:p>
          </table:table-cell>
          <table:table-cell table:style-name="ce9"/>
          <table:table-cell office:value-type="string" table:style-name="ce9">
            <text:p>茂興懷舊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茂興懷舊步道0.05k</text:p>
          </table:table-cell>
          <table:table-cell office:value-type="string" table:style-name="ce9">
            <text:p>宜蘭縣</text:p>
          </table:table-cell>
          <table:table-cell office:value-type="float" office:value="304369" table:style-name="ce9">
            <text:p>304369</text:p>
          </table:table-cell>
          <table:table-cell office:value-type="float" office:value="2708146" table:style-name="ce9">
            <text:p>2708146</text:p>
          </table:table-cell>
          <table:table-cell office:value-type="float" office:value="121.536382" table:style-name="ce12">
            <text:p>121.53638<text:s/></text:p>
          </table:table-cell>
          <table:table-cell office:value-type="float" office:value="24.478712000000002" table:style-name="ce12">
            <text:p>24.4787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3" table:style-name="ce71">
            <text:p>63</text:p>
          </table:table-cell>
          <table:table-cell table:style-name="ce9"/>
          <table:table-cell office:value-type="string" table:style-name="ce9">
            <text:p>茂興懷舊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茂興懷舊步道0.25k平台</text:p>
          </table:table-cell>
          <table:table-cell office:value-type="string" table:style-name="ce9">
            <text:p>宜蘭縣</text:p>
          </table:table-cell>
          <table:table-cell office:value-type="float" office:value="304246" table:style-name="ce9">
            <text:p>304246</text:p>
          </table:table-cell>
          <table:table-cell office:value-type="float" office:value="2708000" table:style-name="ce9">
            <text:p>2708000</text:p>
          </table:table-cell>
          <table:table-cell office:value-type="float" office:value="121.53516500000001" table:style-name="ce12">
            <text:p>121.53517<text:s/></text:p>
          </table:table-cell>
          <table:table-cell office:value-type="float" office:value="24.477395000000001" table:style-name="ce12">
            <text:p>24.477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4" table:style-name="ce71">
            <text:p>64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林道入口</text:p>
          </table:table-cell>
          <table:table-cell office:value-type="string" table:style-name="ce9">
            <text:p>宜蘭縣</text:p>
          </table:table-cell>
          <table:table-cell office:value-type="float" office:value="312049" table:style-name="ce9">
            <text:p>312049</text:p>
          </table:table-cell>
          <table:table-cell office:value-type="float" office:value="2739110" table:style-name="ce9">
            <text:p>2739110</text:p>
          </table:table-cell>
          <table:table-cell office:value-type="float" office:value="121.61351000000001" table:style-name="ce12">
            <text:p>121.61351<text:s/></text:p>
          </table:table-cell>
          <table:table-cell office:value-type="float" office:value="24.757974999999998" table:style-name="ce12">
            <text:p>24.75798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" table:style-name="ce71">
            <text:p>65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0k</text:p>
          </table:table-cell>
          <table:table-cell office:value-type="string" table:style-name="ce9">
            <text:p>宜蘭縣</text:p>
          </table:table-cell>
          <table:table-cell office:value-type="float" office:value="312182" table:style-name="ce9">
            <text:p>312182</text:p>
          </table:table-cell>
          <table:table-cell office:value-type="float" office:value="2740808" table:style-name="ce9">
            <text:p>2740808</text:p>
          </table:table-cell>
          <table:table-cell office:value-type="float" office:value="121.61490000000001" table:style-name="ce12">
            <text:p>121.61490<text:s/></text:p>
          </table:table-cell>
          <table:table-cell office:value-type="float" office:value="24.773299999999999" table:style-name="ce12">
            <text:p>24.7733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6" table:style-name="ce71">
            <text:p>66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0.2k</text:p>
          </table:table-cell>
          <table:table-cell office:value-type="string" table:style-name="ce9">
            <text:p>宜蘭縣</text:p>
          </table:table-cell>
          <table:table-cell office:value-type="float" office:value="312041" table:style-name="ce9">
            <text:p>312041</text:p>
          </table:table-cell>
          <table:table-cell office:value-type="float" office:value="2740846" table:style-name="ce9">
            <text:p>2740846</text:p>
          </table:table-cell>
          <table:table-cell office:value-type="float" office:value="121.61351000000001" table:style-name="ce12">
            <text:p>121.61351<text:s/></text:p>
          </table:table-cell>
          <table:table-cell office:value-type="float" office:value="24.773648000000001" table:style-name="ce12">
            <text:p>24.7736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7" table:style-name="ce71">
            <text:p>67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0.45k</text:p>
          </table:table-cell>
          <table:table-cell office:value-type="string" table:style-name="ce9">
            <text:p>宜蘭縣</text:p>
          </table:table-cell>
          <table:table-cell office:value-type="float" office:value="311808" table:style-name="ce9">
            <text:p>311808</text:p>
          </table:table-cell>
          <table:table-cell office:value-type="float" office:value="2740829" table:style-name="ce9">
            <text:p>2740829</text:p>
          </table:table-cell>
          <table:table-cell office:value-type="float" office:value="121.6112" table:style-name="ce12">
            <text:p>121.61120<text:s/></text:p>
          </table:table-cell>
          <table:table-cell office:value-type="float" office:value="24.773499999999999" table:style-name="ce12">
            <text:p>24.773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8" table:style-name="ce71">
            <text:p>68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1.5k</text:p>
          </table:table-cell>
          <table:table-cell office:value-type="string" table:style-name="ce9">
            <text:p>宜蘭縣</text:p>
          </table:table-cell>
          <table:table-cell office:value-type="float" office:value="311472" table:style-name="ce9">
            <text:p>311472</text:p>
          </table:table-cell>
          <table:table-cell office:value-type="float" office:value="2741601" table:style-name="ce9">
            <text:p>2741601</text:p>
          </table:table-cell>
          <table:table-cell office:value-type="float" office:value="121.60791" table:style-name="ce12">
            <text:p>121.60791<text:s/></text:p>
          </table:table-cell>
          <table:table-cell office:value-type="float" office:value="24.780488999999999" table:style-name="ce12">
            <text:p>24.7804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9" table:style-name="ce71">
            <text:p>69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2.1k</text:p>
          </table:table-cell>
          <table:table-cell office:value-type="string" table:style-name="ce9">
            <text:p>宜蘭縣</text:p>
          </table:table-cell>
          <table:table-cell office:value-type="float" office:value="311377" table:style-name="ce9">
            <text:p>311377</text:p>
          </table:table-cell>
          <table:table-cell office:value-type="float" office:value="2742145" table:style-name="ce9">
            <text:p>2742145</text:p>
          </table:table-cell>
          <table:table-cell office:value-type="float" office:value="121.607" table:style-name="ce12">
            <text:p>121.60700<text:s/></text:p>
          </table:table-cell>
          <table:table-cell office:value-type="float" office:value="24.785399999999999" table:style-name="ce12">
            <text:p>24.785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0" table:style-name="ce71">
            <text:p>70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2.6k</text:p>
          </table:table-cell>
          <table:table-cell office:value-type="string" table:style-name="ce9">
            <text:p>宜蘭縣</text:p>
          </table:table-cell>
          <table:table-cell office:value-type="float" office:value="311267" table:style-name="ce9">
            <text:p>311267</text:p>
          </table:table-cell>
          <table:table-cell office:value-type="float" office:value="2742579" table:style-name="ce9">
            <text:p>2742579</text:p>
          </table:table-cell>
          <table:table-cell office:value-type="float" office:value="121.605931" table:style-name="ce12">
            <text:p>121.60593<text:s/></text:p>
          </table:table-cell>
          <table:table-cell office:value-type="float" office:value="24.789327" table:style-name="ce12">
            <text:p>24.7893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" table:style-name="ce71">
            <text:p>71</text:p>
          </table:table-cell>
          <table:table-cell table:style-name="ce9"/>
          <table:table-cell office:value-type="string" table:style-name="ce9">
            <text:p>阿玉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阿玉山山徑3.0k</text:p>
          </table:table-cell>
          <table:table-cell office:value-type="string" table:style-name="ce9">
            <text:p>新北市</text:p>
          </table:table-cell>
          <table:table-cell office:value-type="float" office:value="310953" table:style-name="ce9">
            <text:p>310953</text:p>
          </table:table-cell>
          <table:table-cell office:value-type="float" office:value="2742594" table:style-name="ce9">
            <text:p>2742594</text:p>
          </table:table-cell>
          <table:table-cell office:value-type="float" office:value="121.60281999999999" table:style-name="ce12">
            <text:p>121.60282<text:s/></text:p>
          </table:table-cell>
          <table:table-cell office:value-type="float" office:value="24.789476000000001" table:style-name="ce12">
            <text:p>24.78948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" table:style-name="ce71">
            <text:p>72</text:p>
          </table:table-cell>
          <table:table-cell table:style-name="ce9"/>
          <table:table-cell office:value-type="string" table:style-name="ce9">
            <text:p>金瓜寮魚蕨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金瓜寮魚蕨步道0K</text:p>
          </table:table-cell>
          <table:table-cell office:value-type="string" table:style-name="ce9">
            <text:p>新北市</text:p>
          </table:table-cell>
          <table:table-cell office:value-type="float" office:value="318107" table:style-name="ce9">
            <text:p>318107</text:p>
          </table:table-cell>
          <table:table-cell office:value-type="float" office:value="2755236" table:style-name="ce9">
            <text:p>2755236</text:p>
          </table:table-cell>
          <table:table-cell office:value-type="float" office:value="121.674195" table:style-name="ce12">
            <text:p>121.67420<text:s/></text:p>
          </table:table-cell>
          <table:table-cell office:value-type="float" office:value="24.903302" table:style-name="ce12">
            <text:p>24.9033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" table:style-name="ce71">
            <text:p>73</text:p>
          </table:table-cell>
          <table:table-cell table:style-name="ce9"/>
          <table:table-cell office:value-type="string" table:style-name="ce9">
            <text:p>金瓜寮魚蕨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金瓜寮魚蕨步道0.25K</text:p>
          </table:table-cell>
          <table:table-cell office:value-type="string" table:style-name="ce9">
            <text:p>新北市</text:p>
          </table:table-cell>
          <table:table-cell office:value-type="float" office:value="318297" table:style-name="ce9">
            <text:p>318297</text:p>
          </table:table-cell>
          <table:table-cell office:value-type="float" office:value="2755062" table:style-name="ce9">
            <text:p>2755062</text:p>
          </table:table-cell>
          <table:table-cell office:value-type="float" office:value="121.676063" table:style-name="ce12">
            <text:p>121.67606<text:s/></text:p>
          </table:table-cell>
          <table:table-cell office:value-type="float" office:value="24.901723" table:style-name="ce12">
            <text:p>24.9017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" table:style-name="ce71">
            <text:p>74</text:p>
          </table:table-cell>
          <table:table-cell table:style-name="ce9"/>
          <table:table-cell office:value-type="string" table:style-name="ce9">
            <text:p>金瓜寮魚蕨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金瓜寮魚蕨步道0.65K跨橋前</text:p>
          </table:table-cell>
          <table:table-cell office:value-type="string" table:style-name="ce9">
            <text:p>新北市</text:p>
          </table:table-cell>
          <table:table-cell office:value-type="float" office:value="318127" table:style-name="ce9">
            <text:p>318127</text:p>
          </table:table-cell>
          <table:table-cell office:value-type="float" office:value="2754922" table:style-name="ce9">
            <text:p>2754922</text:p>
          </table:table-cell>
          <table:table-cell office:value-type="float" office:value="121.67437200000001" table:style-name="ce12">
            <text:p>121.67437<text:s/></text:p>
          </table:table-cell>
          <table:table-cell office:value-type="float" office:value="24.900463999999999" table:style-name="ce12">
            <text:p>24.90046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" table:style-name="ce71">
            <text:p>75</text:p>
          </table:table-cell>
          <table:table-cell table:style-name="ce9"/>
          <table:table-cell office:value-type="string" table:style-name="ce9">
            <text:p>金瓜寮魚蕨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金瓜寮魚蕨步道0.8景觀平台前</text:p>
          </table:table-cell>
          <table:table-cell office:value-type="string" table:style-name="ce9">
            <text:p>新北市</text:p>
          </table:table-cell>
          <table:table-cell office:value-type="float" office:value="318170" table:style-name="ce9">
            <text:p>318170</text:p>
          </table:table-cell>
          <table:table-cell office:value-type="float" office:value="2754805" table:style-name="ce9">
            <text:p>2754805</text:p>
          </table:table-cell>
          <table:table-cell office:value-type="float" office:value="121.674797" table:style-name="ce12">
            <text:p>121.67480<text:s/></text:p>
          </table:table-cell>
          <table:table-cell office:value-type="float" office:value="24.899412000000002" table:style-name="ce12">
            <text:p>24.89941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" table:style-name="ce71">
            <text:p>76</text:p>
          </table:table-cell>
          <table:table-cell table:style-name="ce9"/>
          <table:table-cell office:value-type="string" table:style-name="ce9">
            <text:p>金瓜寮魚蕨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金瓜寮魚蕨步道1.0K</text:p>
          </table:table-cell>
          <table:table-cell office:value-type="string" table:style-name="ce9">
            <text:p>新北市</text:p>
          </table:table-cell>
          <table:table-cell office:value-type="float" office:value="318016" table:style-name="ce9">
            <text:p>318016</text:p>
          </table:table-cell>
          <table:table-cell office:value-type="float" office:value="2754843" table:style-name="ce9">
            <text:p>2754843</text:p>
          </table:table-cell>
          <table:table-cell office:value-type="float" office:value="121.67326799999999" table:style-name="ce12">
            <text:p>121.67327<text:s/></text:p>
          </table:table-cell>
          <table:table-cell office:value-type="float" office:value="24.899761000000002" table:style-name="ce12">
            <text:p>24.89976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" table:style-name="ce71">
            <text:p>77</text:p>
          </table:table-cell>
          <table:table-cell table:style-name="ce9"/>
          <table:table-cell office:value-type="string" table:style-name="ce9">
            <text:p>林美石磐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林美石磐步道0k前廣場</text:p>
          </table:table-cell>
          <table:table-cell office:value-type="string" table:style-name="ce9">
            <text:p>宜蘭縣</text:p>
          </table:table-cell>
          <table:table-cell office:value-type="float" office:value="324164" table:style-name="ce9">
            <text:p>324164</text:p>
          </table:table-cell>
          <table:table-cell office:value-type="float" office:value="2746826" table:style-name="ce9">
            <text:p>2746826</text:p>
          </table:table-cell>
          <table:table-cell office:value-type="float" office:value="121.7337" table:style-name="ce12">
            <text:p>121.73370<text:s/></text:p>
          </table:table-cell>
          <table:table-cell office:value-type="float" office:value="24.827100000000002" table:style-name="ce12">
            <text:p>24.827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8" table:style-name="ce71">
            <text:p>78</text:p>
          </table:table-cell>
          <table:table-cell table:style-name="ce9"/>
          <table:table-cell office:value-type="string" table:style-name="ce9">
            <text:p>林美石磐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林美石磐步道0.4k</text:p>
          </table:table-cell>
          <table:table-cell office:value-type="string" table:style-name="ce9">
            <text:p>宜蘭縣</text:p>
          </table:table-cell>
          <table:table-cell office:value-type="float" office:value="323798" table:style-name="ce9">
            <text:p>323798</text:p>
          </table:table-cell>
          <table:table-cell office:value-type="float" office:value="2746961" table:style-name="ce9">
            <text:p>2746961</text:p>
          </table:table-cell>
          <table:table-cell office:value-type="float" office:value="121.730085" table:style-name="ce12">
            <text:p>121.73009<text:s/></text:p>
          </table:table-cell>
          <table:table-cell office:value-type="float" office:value="24.828334999999999" table:style-name="ce12">
            <text:p>24.8283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" table:style-name="ce71">
            <text:p>79</text:p>
          </table:table-cell>
          <table:table-cell table:style-name="ce9"/>
          <table:table-cell office:value-type="string" table:style-name="ce9">
            <text:p>林美石磐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林美石磐步道1.0k</text:p>
          </table:table-cell>
          <table:table-cell office:value-type="string" table:style-name="ce9">
            <text:p>宜蘭縣</text:p>
          </table:table-cell>
          <table:table-cell office:value-type="float" office:value="323649" table:style-name="ce9">
            <text:p>323649</text:p>
          </table:table-cell>
          <table:table-cell office:value-type="float" office:value="2746866" table:style-name="ce9">
            <text:p>2746866</text:p>
          </table:table-cell>
          <table:table-cell office:value-type="float" office:value="121.72860799999999" table:style-name="ce12">
            <text:p>121.72861<text:s/></text:p>
          </table:table-cell>
          <table:table-cell office:value-type="float" office:value="24.827482" table:style-name="ce12">
            <text:p>24.82748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" table:style-name="ce71">
            <text:p>80</text:p>
          </table:table-cell>
          <table:table-cell table:style-name="ce9"/>
          <table:table-cell office:value-type="string" table:style-name="ce9">
            <text:p>林美石磐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林美石磐步道1.5k</text:p>
          </table:table-cell>
          <table:table-cell office:value-type="string" table:style-name="ce9">
            <text:p>宜蘭縣</text:p>
          </table:table-cell>
          <table:table-cell office:value-type="float" office:value="323983" table:style-name="ce9">
            <text:p>323983</text:p>
          </table:table-cell>
          <table:table-cell office:value-type="float" office:value="2746885" table:style-name="ce9">
            <text:p>2746885</text:p>
          </table:table-cell>
          <table:table-cell office:value-type="float" office:value="121.731906" table:style-name="ce12">
            <text:p>121.73191<text:s/></text:p>
          </table:table-cell>
          <table:table-cell office:value-type="float" office:value="24.827635999999998" table:style-name="ce12">
            <text:p>24.8276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1" table:style-name="ce71">
            <text:p>81</text:p>
          </table:table-cell>
          <table:table-cell table:style-name="ce9"/>
          <table:table-cell office:value-type="string" table:style-name="ce9">
            <text:p>林美石磐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林美石磐步道1.6k</text:p>
          </table:table-cell>
          <table:table-cell office:value-type="string" table:style-name="ce9">
            <text:p>宜蘭縣</text:p>
          </table:table-cell>
          <table:table-cell office:value-type="float" office:value="324056" table:style-name="ce9">
            <text:p>324056</text:p>
          </table:table-cell>
          <table:table-cell office:value-type="float" office:value="2746907" table:style-name="ce9">
            <text:p>2746907</text:p>
          </table:table-cell>
          <table:table-cell office:value-type="float" office:value="121.732631" table:style-name="ce12">
            <text:p>121.73263<text:s/></text:p>
          </table:table-cell>
          <table:table-cell office:value-type="float" office:value="24.827829999999999" table:style-name="ce12">
            <text:p>24.8278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2" table:style-name="ce71">
            <text:p>82</text:p>
          </table:table-cell>
          <table:table-cell table:style-name="ce9"/>
          <table:table-cell office:value-type="string" table:style-name="ce9">
            <text:p>松羅湖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松羅湖山徑舊廢棄登山口</text:p>
          </table:table-cell>
          <table:table-cell office:value-type="string" table:style-name="ce9">
            <text:p>宜蘭縣</text:p>
          </table:table-cell>
          <table:table-cell office:value-type="float" office:value="308263" table:style-name="ce9">
            <text:p>308263</text:p>
          </table:table-cell>
          <table:table-cell office:value-type="float" office:value="2730047" table:style-name="ce9">
            <text:p>2730047</text:p>
          </table:table-cell>
          <table:table-cell office:value-type="float" office:value="121.5757" table:style-name="ce12">
            <text:p>121.57570<text:s/></text:p>
          </table:table-cell>
          <table:table-cell office:value-type="float" office:value="24.676300000000001" table:style-name="ce12">
            <text:p>24.6763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" table:style-name="ce71">
            <text:p>83</text:p>
          </table:table-cell>
          <table:table-cell table:style-name="ce9"/>
          <table:table-cell office:value-type="string" table:style-name="ce9">
            <text:p>松羅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松羅步道0k</text:p>
          </table:table-cell>
          <table:table-cell office:value-type="string" table:style-name="ce9">
            <text:p>宜蘭縣</text:p>
          </table:table-cell>
          <table:table-cell office:value-type="float" office:value="307081" table:style-name="ce9">
            <text:p>307081</text:p>
          </table:table-cell>
          <table:table-cell office:value-type="float" office:value="2729223" table:style-name="ce9">
            <text:p>2729223</text:p>
          </table:table-cell>
          <table:table-cell office:value-type="float" office:value="121.563982" table:style-name="ce12">
            <text:p>121.56398<text:s/></text:p>
          </table:table-cell>
          <table:table-cell office:value-type="float" office:value="24.668901999999999" table:style-name="ce12">
            <text:p>24.6689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4" table:style-name="ce71">
            <text:p>84</text:p>
          </table:table-cell>
          <table:table-cell table:style-name="ce9"/>
          <table:table-cell office:value-type="string" table:style-name="ce9">
            <text:p>松羅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松羅步道0.5k</text:p>
          </table:table-cell>
          <table:table-cell office:value-type="string" table:style-name="ce9">
            <text:p>宜蘭縣</text:p>
          </table:table-cell>
          <table:table-cell office:value-type="float" office:value="306669" table:style-name="ce9">
            <text:p>306669</text:p>
          </table:table-cell>
          <table:table-cell office:value-type="float" office:value="2729070" table:style-name="ce9">
            <text:p>2729070</text:p>
          </table:table-cell>
          <table:table-cell office:value-type="float" office:value="121.559905" table:style-name="ce12">
            <text:p>121.55991<text:s/></text:p>
          </table:table-cell>
          <table:table-cell office:value-type="float" office:value="24.667535000000001" table:style-name="ce12">
            <text:p>24.66754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" table:style-name="ce71">
            <text:p>85</text:p>
          </table:table-cell>
          <table:table-cell table:style-name="ce9"/>
          <table:table-cell office:value-type="string" table:style-name="ce9">
            <text:p>松羅湖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松羅湖山徑3.3k</text:p>
          </table:table-cell>
          <table:table-cell office:value-type="string" table:style-name="ce9">
            <text:p>宜蘭縣</text:p>
          </table:table-cell>
          <table:table-cell office:value-type="float" office:value="305798" table:style-name="ce9">
            <text:p>305798</text:p>
          </table:table-cell>
          <table:table-cell office:value-type="float" office:value="2731510" table:style-name="ce9">
            <text:p>2731510</text:p>
          </table:table-cell>
          <table:table-cell office:value-type="float" office:value="121.5514" table:style-name="ce12">
            <text:p>121.55140<text:s/></text:p>
          </table:table-cell>
          <table:table-cell office:value-type="float" office:value="24.689599999999999" table:style-name="ce12">
            <text:p>24.6896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" table:style-name="ce71">
            <text:p>86</text:p>
          </table:table-cell>
          <table:table-cell table:style-name="ce9"/>
          <table:table-cell office:value-type="string" table:style-name="ce9">
            <text:p>見晴懷古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見晴懷古步道0k</text:p>
          </table:table-cell>
          <table:table-cell office:value-type="string" table:style-name="ce9">
            <text:p>宜蘭縣</text:p>
          </table:table-cell>
          <table:table-cell office:value-type="float" office:value="303275" table:style-name="ce9">
            <text:p>303275</text:p>
          </table:table-cell>
          <table:table-cell office:value-type="float" office:value="2711074" table:style-name="ce9">
            <text:p>2711074</text:p>
          </table:table-cell>
          <table:table-cell office:value-type="float" office:value="121.5257" table:style-name="ce12">
            <text:p>121.52570<text:s/></text:p>
          </table:table-cell>
          <table:table-cell office:value-type="float" office:value="24.505188" table:style-name="ce12">
            <text:p>24.5051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7" table:style-name="ce71">
            <text:p>87</text:p>
          </table:table-cell>
          <table:table-cell table:style-name="ce9"/>
          <table:table-cell office:value-type="string" table:style-name="ce9">
            <text:p>見晴懷古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見晴懷古步道0.5k</text:p>
          </table:table-cell>
          <table:table-cell office:value-type="string" table:style-name="ce9">
            <text:p>宜蘭縣</text:p>
          </table:table-cell>
          <table:table-cell office:value-type="float" office:value="303217" table:style-name="ce9">
            <text:p>303217</text:p>
          </table:table-cell>
          <table:table-cell office:value-type="float" office:value="2710569" table:style-name="ce9">
            <text:p>2710569</text:p>
          </table:table-cell>
          <table:table-cell office:value-type="float" office:value="121.52511" table:style-name="ce12">
            <text:p>121.52511<text:s/></text:p>
          </table:table-cell>
          <table:table-cell office:value-type="float" office:value="24.500624999999999" table:style-name="ce12">
            <text:p>24.5006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8" table:style-name="ce71">
            <text:p>88</text:p>
          </table:table-cell>
          <table:table-cell table:style-name="ce9"/>
          <table:table-cell office:value-type="string" table:style-name="ce9">
            <text:p>見晴懷古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見晴懷古步道0.9k</text:p>
          </table:table-cell>
          <table:table-cell office:value-type="string" table:style-name="ce9">
            <text:p>宜蘭縣</text:p>
          </table:table-cell>
          <table:table-cell office:value-type="float" office:value="303001" table:style-name="ce9">
            <text:p>303001</text:p>
          </table:table-cell>
          <table:table-cell office:value-type="float" office:value="2710362" table:style-name="ce9">
            <text:p>2710362</text:p>
          </table:table-cell>
          <table:table-cell office:value-type="float" office:value="121.52297" table:style-name="ce12">
            <text:p>121.52297<text:s/></text:p>
          </table:table-cell>
          <table:table-cell office:value-type="float" office:value="24.498768999999999" table:style-name="ce12">
            <text:p>24.4987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9" table:style-name="ce71">
            <text:p>89</text:p>
          </table:table-cell>
          <table:table-cell table:style-name="ce9"/>
          <table:table-cell office:value-type="string" table:style-name="ce9">
            <text:p>台灣山毛櫸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台灣山毛櫸步道0k</text:p>
          </table:table-cell>
          <table:table-cell office:value-type="string" table:style-name="ce9">
            <text:p>宜蘭縣</text:p>
          </table:table-cell>
          <table:table-cell office:value-type="float" office:value="311831" table:style-name="ce9">
            <text:p>311831</text:p>
          </table:table-cell>
          <table:table-cell office:value-type="float" office:value="2711560" table:style-name="ce9">
            <text:p>2711560</text:p>
          </table:table-cell>
          <table:table-cell office:value-type="float" office:value="121.61014" table:style-name="ce12">
            <text:p>121.61014<text:s/></text:p>
          </table:table-cell>
          <table:table-cell office:value-type="float" office:value="24.509255" table:style-name="ce12">
            <text:p>24.50926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0" table:style-name="ce71">
            <text:p>90</text:p>
          </table:table-cell>
          <table:table-cell table:style-name="ce9"/>
          <table:table-cell office:value-type="string" table:style-name="ce9">
            <text:p>台灣山毛櫸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台灣山毛櫸步道0.5k</text:p>
          </table:table-cell>
          <table:table-cell office:value-type="string" table:style-name="ce9">
            <text:p>宜蘭縣</text:p>
          </table:table-cell>
          <table:table-cell office:value-type="float" office:value="312028.1017" table:style-name="ce9">
            <text:p>312028.1017</text:p>
          </table:table-cell>
          <table:table-cell office:value-type="float" office:value="2711373.2771000001" table:style-name="ce9">
            <text:p>2711373.277</text:p>
          </table:table-cell>
          <table:table-cell office:value-type="float" office:value="121.61208000000001" table:style-name="ce12">
            <text:p>121.61208<text:s/></text:p>
          </table:table-cell>
          <table:table-cell office:value-type="float" office:value="24.507560000000002" table:style-name="ce12">
            <text:p>24.50756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1" table:style-name="ce71">
            <text:p>91</text:p>
          </table:table-cell>
          <table:table-cell table:style-name="ce9"/>
          <table:table-cell office:value-type="string" table:style-name="ce9">
            <text:p>台灣山毛櫸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台灣山毛櫸步道1.0k</text:p>
          </table:table-cell>
          <table:table-cell office:value-type="string" table:style-name="ce9">
            <text:p>宜蘭縣</text:p>
          </table:table-cell>
          <table:table-cell office:value-type="float" office:value="312277" table:style-name="ce9">
            <text:p>312277</text:p>
          </table:table-cell>
          <table:table-cell office:value-type="float" office:value="2711148" table:style-name="ce9">
            <text:p>2711148</text:p>
          </table:table-cell>
          <table:table-cell office:value-type="float" office:value="121.61453" table:style-name="ce12">
            <text:p>121.61453<text:s/></text:p>
          </table:table-cell>
          <table:table-cell office:value-type="float" office:value="24.505517000000001" table:style-name="ce12">
            <text:p>24.5055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" table:style-name="ce71">
            <text:p>92</text:p>
          </table:table-cell>
          <table:table-cell table:style-name="ce9"/>
          <table:table-cell office:value-type="string" table:style-name="ce9">
            <text:p>台灣山毛櫸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台灣山毛櫸步道2.0k</text:p>
          </table:table-cell>
          <table:table-cell office:value-type="string" table:style-name="ce9">
            <text:p>宜蘭縣</text:p>
          </table:table-cell>
          <table:table-cell office:value-type="float" office:value="312978" table:style-name="ce9">
            <text:p>312978</text:p>
          </table:table-cell>
          <table:table-cell office:value-type="float" office:value="2711038" table:style-name="ce9">
            <text:p>2711038</text:p>
          </table:table-cell>
          <table:table-cell office:value-type="float" office:value="121.62144000000001" table:style-name="ce12">
            <text:p>121.62144<text:s/></text:p>
          </table:table-cell>
          <table:table-cell office:value-type="float" office:value="24.504498999999999" table:style-name="ce12">
            <text:p>24.504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3" table:style-name="ce71">
            <text:p>93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110林道柵欄口</text:p>
          </table:table-cell>
          <table:table-cell office:value-type="string" table:style-name="ce9">
            <text:p>宜蘭縣</text:p>
          </table:table-cell>
          <table:table-cell office:value-type="float" office:value="297828" table:style-name="ce9">
            <text:p>297828</text:p>
          </table:table-cell>
          <table:table-cell office:value-type="float" office:value="2727316" table:style-name="ce9">
            <text:p>2727316</text:p>
          </table:table-cell>
          <table:table-cell office:value-type="float" office:value="121.4725" table:style-name="ce12">
            <text:p>121.47250<text:s/></text:p>
          </table:table-cell>
          <table:table-cell office:value-type="float" office:value="24.652000000000001" table:style-name="ce12">
            <text:p>24.6520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4" table:style-name="ce71">
            <text:p>94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0.5k</text:p>
          </table:table-cell>
          <table:table-cell office:value-type="string" table:style-name="ce9">
            <text:p>宜蘭縣</text:p>
          </table:table-cell>
          <table:table-cell office:value-type="float" office:value="298393" table:style-name="ce9">
            <text:p>298393</text:p>
          </table:table-cell>
          <table:table-cell office:value-type="float" office:value="2728050" table:style-name="ce9">
            <text:p>2728050</text:p>
          </table:table-cell>
          <table:table-cell office:value-type="float" office:value="121.47811" table:style-name="ce12">
            <text:p>121.47811<text:s/></text:p>
          </table:table-cell>
          <table:table-cell office:value-type="float" office:value="24.658617" table:style-name="ce12">
            <text:p>24.65862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5" table:style-name="ce71">
            <text:p>95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0.6k</text:p>
          </table:table-cell>
          <table:table-cell office:value-type="string" table:style-name="ce9">
            <text:p>宜蘭縣</text:p>
          </table:table-cell>
          <table:table-cell office:value-type="float" office:value="298368" table:style-name="ce9">
            <text:p>298368</text:p>
          </table:table-cell>
          <table:table-cell office:value-type="float" office:value="2728150" table:style-name="ce9">
            <text:p>2728150</text:p>
          </table:table-cell>
          <table:table-cell office:value-type="float" office:value="121.477868" table:style-name="ce12">
            <text:p>121.47787<text:s/></text:p>
          </table:table-cell>
          <table:table-cell office:value-type="float" office:value="24.659517000000001" table:style-name="ce12">
            <text:p>24.6595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6" table:style-name="ce71">
            <text:p>96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1.1k</text:p>
          </table:table-cell>
          <table:table-cell office:value-type="string" table:style-name="ce9">
            <text:p>宜蘭縣</text:p>
          </table:table-cell>
          <table:table-cell office:value-type="float" office:value="298259" table:style-name="ce9">
            <text:p>298259</text:p>
          </table:table-cell>
          <table:table-cell office:value-type="float" office:value="2728591" table:style-name="ce9">
            <text:p>2728591</text:p>
          </table:table-cell>
          <table:table-cell office:value-type="float" office:value="121.4768" table:style-name="ce12">
            <text:p>121.47680<text:s/></text:p>
          </table:table-cell>
          <table:table-cell office:value-type="float" office:value="24.663499999999999" table:style-name="ce12">
            <text:p>24.663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7" table:style-name="ce71">
            <text:p>97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1.2k</text:p>
          </table:table-cell>
          <table:table-cell office:value-type="string" table:style-name="ce9">
            <text:p>宜蘭縣</text:p>
          </table:table-cell>
          <table:table-cell office:value-type="float" office:value="298233" table:style-name="ce9">
            <text:p>298233</text:p>
          </table:table-cell>
          <table:table-cell office:value-type="float" office:value="2728674" table:style-name="ce9">
            <text:p>2728674</text:p>
          </table:table-cell>
          <table:table-cell office:value-type="float" office:value="121.47655" table:style-name="ce12">
            <text:p>121.47655<text:s/></text:p>
          </table:table-cell>
          <table:table-cell office:value-type="float" office:value="24.664252999999999" table:style-name="ce12">
            <text:p>24.66425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8" table:style-name="ce71">
            <text:p>98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1.4k</text:p>
          </table:table-cell>
          <table:table-cell office:value-type="string" table:style-name="ce9">
            <text:p>宜蘭縣</text:p>
          </table:table-cell>
          <table:table-cell office:value-type="float" office:value="298207" table:style-name="ce9">
            <text:p>298207</text:p>
          </table:table-cell>
          <table:table-cell office:value-type="float" office:value="2728879" table:style-name="ce9">
            <text:p>2728879</text:p>
          </table:table-cell>
          <table:table-cell office:value-type="float" office:value="121.47629999999999" table:style-name="ce12">
            <text:p>121.47630<text:s/></text:p>
          </table:table-cell>
          <table:table-cell office:value-type="float" office:value="24.6661" table:style-name="ce12">
            <text:p>24.666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9" table:style-name="ce71">
            <text:p>99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1.6k</text:p>
          </table:table-cell>
          <table:table-cell office:value-type="string" table:style-name="ce9">
            <text:p>宜蘭縣</text:p>
          </table:table-cell>
          <table:table-cell office:value-type="float" office:value="298209" table:style-name="ce9">
            <text:p>298209</text:p>
          </table:table-cell>
          <table:table-cell office:value-type="float" office:value="2729048" table:style-name="ce9">
            <text:p>2729048</text:p>
          </table:table-cell>
          <table:table-cell office:value-type="float" office:value="121.47632" table:style-name="ce12">
            <text:p>121.47632<text:s/></text:p>
          </table:table-cell>
          <table:table-cell office:value-type="float" office:value="24.667632999999999" table:style-name="ce12">
            <text:p>24.66763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0" table:style-name="ce71">
            <text:p>100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2.5k</text:p>
          </table:table-cell>
          <table:table-cell office:value-type="string" table:style-name="ce9">
            <text:p>宜蘭縣</text:p>
          </table:table-cell>
          <table:table-cell office:value-type="float" office:value="298555" table:style-name="ce9">
            <text:p>298555</text:p>
          </table:table-cell>
          <table:table-cell office:value-type="float" office:value="2729731" table:style-name="ce9">
            <text:p>2729731</text:p>
          </table:table-cell>
          <table:table-cell office:value-type="float" office:value="121.47977" table:style-name="ce12">
            <text:p>121.47977<text:s/></text:p>
          </table:table-cell>
          <table:table-cell office:value-type="float" office:value="24.673784000000001" table:style-name="ce12">
            <text:p>24.67378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1" table:style-name="ce71">
            <text:p>101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4.1k</text:p>
          </table:table-cell>
          <table:table-cell office:value-type="string" table:style-name="ce9">
            <text:p>宜蘭縣</text:p>
          </table:table-cell>
          <table:table-cell office:value-type="float" office:value="299231" table:style-name="ce9">
            <text:p>299231</text:p>
          </table:table-cell>
          <table:table-cell office:value-type="float" office:value="2728771" table:style-name="ce9">
            <text:p>2728771</text:p>
          </table:table-cell>
          <table:table-cell office:value-type="float" office:value="121.48641000000001" table:style-name="ce12">
            <text:p>121.48641<text:s/></text:p>
          </table:table-cell>
          <table:table-cell office:value-type="float" office:value="24.665092999999999" table:style-name="ce12">
            <text:p>24.66509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2" table:style-name="ce71">
            <text:p>102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巴博庫魯山徑4.5k</text:p>
          </table:table-cell>
          <table:table-cell office:value-type="string" table:style-name="ce9">
            <text:p>宜蘭縣</text:p>
          </table:table-cell>
          <table:table-cell office:value-type="float" office:value="299254" table:style-name="ce9">
            <text:p>299254</text:p>
          </table:table-cell>
          <table:table-cell office:value-type="float" office:value="2728404" table:style-name="ce9">
            <text:p>2728404</text:p>
          </table:table-cell>
          <table:table-cell office:value-type="float" office:value="121.48663000000001" table:style-name="ce12">
            <text:p>121.48663<text:s/></text:p>
          </table:table-cell>
          <table:table-cell office:value-type="float" office:value="24.661778999999999" table:style-name="ce12">
            <text:p>24.66178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3" table:style-name="ce71">
            <text:p>103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110林道接巴博庫魯第一登山口</text:p>
          </table:table-cell>
          <table:table-cell office:value-type="string" table:style-name="ce9">
            <text:p>宜蘭縣</text:p>
          </table:table-cell>
          <table:table-cell office:value-type="float" office:value="298268" table:style-name="ce9">
            <text:p>298268</text:p>
          </table:table-cell>
          <table:table-cell office:value-type="float" office:value="2727607" table:style-name="ce9">
            <text:p>2727607</text:p>
          </table:table-cell>
          <table:table-cell office:value-type="float" office:value="121.47686" table:style-name="ce12">
            <text:p>121.47686<text:s/></text:p>
          </table:table-cell>
          <table:table-cell office:value-type="float" office:value="24.654616000000001" table:style-name="ce12">
            <text:p>24.65462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4" table:style-name="ce71">
            <text:p>104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110林道接巴博庫魯第一登山口往前200m</text:p>
          </table:table-cell>
          <table:table-cell office:value-type="string" table:style-name="ce9">
            <text:p>宜蘭縣</text:p>
          </table:table-cell>
          <table:table-cell office:value-type="float" office:value="298475" table:style-name="ce9">
            <text:p>298475</text:p>
          </table:table-cell>
          <table:table-cell office:value-type="float" office:value="2727562" table:style-name="ce9">
            <text:p>2727562</text:p>
          </table:table-cell>
          <table:table-cell office:value-type="float" office:value="121.4789" table:style-name="ce12">
            <text:p>121.47890<text:s/></text:p>
          </table:table-cell>
          <table:table-cell office:value-type="float" office:value="24.654207" table:style-name="ce12">
            <text:p>24.65421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5" table:style-name="ce71">
            <text:p>105</text:p>
          </table:table-cell>
          <table:table-cell table:style-name="ce9"/>
          <table:table-cell office:value-type="string" table:style-name="ce9">
            <text:p>巴博庫魯山山徑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110林道接巴博庫魯第二登山口</text:p>
          </table:table-cell>
          <table:table-cell office:value-type="string" table:style-name="ce9">
            <text:p>宜蘭縣</text:p>
          </table:table-cell>
          <table:table-cell office:value-type="float" office:value="299072" table:style-name="ce9">
            <text:p>299072</text:p>
          </table:table-cell>
          <table:table-cell office:value-type="float" office:value="2728292" table:style-name="ce9">
            <text:p>2728292</text:p>
          </table:table-cell>
          <table:table-cell office:value-type="float" office:value="121.48482" table:style-name="ce12">
            <text:p>121.48482<text:s/></text:p>
          </table:table-cell>
          <table:table-cell office:value-type="float" office:value="24.660779999999999" table:style-name="ce12">
            <text:p>24.66078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6" table:style-name="ce71">
            <text:p>106</text:p>
          </table:table-cell>
          <table:table-cell table:style-name="ce9"/>
          <table:table-cell office:value-type="string" table:style-name="ce9">
            <text:p>太加縱走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太加縱走山徑0.9k</text:p>
          </table:table-cell>
          <table:table-cell office:value-type="string" table:style-name="ce9">
            <text:p>宜蘭縣</text:p>
          </table:table-cell>
          <table:table-cell office:value-type="float" office:value="297548" table:style-name="ce9">
            <text:p>297548</text:p>
          </table:table-cell>
          <table:table-cell office:value-type="float" office:value="2708308" table:style-name="ce9">
            <text:p>2708308</text:p>
          </table:table-cell>
          <table:table-cell office:value-type="float" office:value="121.4691" table:style-name="ce12">
            <text:p>121.46910<text:s/></text:p>
          </table:table-cell>
          <table:table-cell office:value-type="float" office:value="24.480399999999999" table:style-name="ce12">
            <text:p>24.480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7" table:style-name="ce71">
            <text:p>107</text:p>
          </table:table-cell>
          <table:table-cell table:style-name="ce9"/>
          <table:table-cell office:value-type="string" table:style-name="ce9">
            <text:p>太加縱走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太加縱走山徑1.9k</text:p>
          </table:table-cell>
          <table:table-cell office:value-type="string" table:style-name="ce9">
            <text:p>宜蘭縣</text:p>
          </table:table-cell>
          <table:table-cell office:value-type="float" office:value="298271" table:style-name="ce9">
            <text:p>298271</text:p>
          </table:table-cell>
          <table:table-cell office:value-type="float" office:value="2708013" table:style-name="ce9">
            <text:p>2708013</text:p>
          </table:table-cell>
          <table:table-cell office:value-type="float" office:value="121.47521" table:style-name="ce12">
            <text:p>121.47521<text:s/></text:p>
          </table:table-cell>
          <table:table-cell office:value-type="float" office:value="24.477709999999998" table:style-name="ce12">
            <text:p>24.4777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8" table:style-name="ce71">
            <text:p>108</text:p>
          </table:table-cell>
          <table:table-cell table:style-name="ce9"/>
          <table:table-cell office:value-type="string" table:style-name="ce9">
            <text:p>太加縱走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太加縱走山徑8.1k</text:p>
          </table:table-cell>
          <table:table-cell office:value-type="string" table:style-name="ce9">
            <text:p>宜蘭縣</text:p>
          </table:table-cell>
          <table:table-cell office:value-type="float" office:value="302424" table:style-name="ce9">
            <text:p>302424</text:p>
          </table:table-cell>
          <table:table-cell office:value-type="float" office:value="2708337" table:style-name="ce9">
            <text:p>2708337</text:p>
          </table:table-cell>
          <table:table-cell office:value-type="float" office:value="121.5172" table:style-name="ce12">
            <text:p>121.51720<text:s/></text:p>
          </table:table-cell>
          <table:table-cell office:value-type="float" office:value="24.480499999999999" table:style-name="ce12">
            <text:p>24.480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9" table:style-name="ce71">
            <text:p>109</text:p>
          </table:table-cell>
          <table:table-cell table:style-name="ce9"/>
          <table:table-cell office:value-type="string" table:style-name="ce9">
            <text:p>九寮溪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九寮溪自然步道入口管制亭</text:p>
          </table:table-cell>
          <table:table-cell office:value-type="string" table:style-name="ce9">
            <text:p>宜蘭縣</text:p>
          </table:table-cell>
          <table:table-cell office:value-type="float" office:value="310659" table:style-name="ce9">
            <text:p>310659</text:p>
          </table:table-cell>
          <table:table-cell office:value-type="float" office:value="2729793" table:style-name="ce9">
            <text:p>2729793</text:p>
          </table:table-cell>
          <table:table-cell office:value-type="float" office:value="121.599361" table:style-name="ce12">
            <text:p>121.59936<text:s/></text:p>
          </table:table-cell>
          <table:table-cell office:value-type="float" office:value="24.673912000000001" table:style-name="ce12">
            <text:p>24.6739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" table:style-name="ce71">
            <text:p>110</text:p>
          </table:table-cell>
          <table:table-cell table:style-name="ce9"/>
          <table:table-cell office:value-type="string" table:style-name="ce9">
            <text:p>九寮溪步道</text:p>
          </table:table-cell>
          <table:table-cell office:value-type="string" table:style-name="ce9">
            <text:p>宜蘭</text:p>
          </table:table-cell>
          <table:table-cell office:value-type="string" table:style-name="ce9">
            <text:p>九寮溪自然步道步道0K前涼亭</text:p>
          </table:table-cell>
          <table:table-cell office:value-type="string" table:style-name="ce9">
            <text:p>宜蘭縣</text:p>
          </table:table-cell>
          <table:table-cell office:value-type="float" office:value="310167" table:style-name="ce9">
            <text:p>310167</text:p>
          </table:table-cell>
          <table:table-cell office:value-type="float" office:value="2729701" table:style-name="ce9">
            <text:p>2729701</text:p>
          </table:table-cell>
          <table:table-cell office:value-type="float" office:value="121.5945" table:style-name="ce12">
            <text:p>121.59450<text:s/></text:p>
          </table:table-cell>
          <table:table-cell office:value-type="float" office:value="24.673100000000002" table:style-name="ce12">
            <text:p>24.673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" table:style-name="ce71">
            <text:p>111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k 登山口</text:p>
          </table:table-cell>
          <table:table-cell office:value-type="string" table:style-name="ce9">
            <text:p>新竹縣</text:p>
          </table:table-cell>
          <table:table-cell office:value-type="float" office:value="279831.66899999999" table:style-name="ce9">
            <text:p>279831.669</text:p>
          </table:table-cell>
          <table:table-cell office:value-type="float" office:value="2718607.6579999998" table:style-name="ce9">
            <text:p>2718607.658</text:p>
          </table:table-cell>
          <table:table-cell office:value-type="float" office:value="121.29452999999999" table:style-name="ce28">
            <text:p>121.29453</text:p>
          </table:table-cell>
          <table:table-cell office:value-type="float" office:value="24.573831999999999" table:style-name="ce28">
            <text:p>24.573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" table:style-name="ce71">
            <text:p>112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新竹縣</text:p>
          </table:table-cell>
          <table:table-cell office:value-type="float" office:value="279467.28100000002" table:style-name="ce9">
            <text:p>279467.281</text:p>
          </table:table-cell>
          <table:table-cell office:value-type="float" office:value="2718492.25" table:style-name="ce9">
            <text:p>2718492.25</text:p>
          </table:table-cell>
          <table:table-cell office:value-type="float" office:value="121.29093" table:style-name="ce28">
            <text:p>121.29093</text:p>
          </table:table-cell>
          <table:table-cell office:value-type="float" office:value="24.572797000000001" table:style-name="ce28">
            <text:p>24.572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" table:style-name="ce71">
            <text:p>113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k 岔路口</text:p>
          </table:table-cell>
          <table:table-cell office:value-type="string" table:style-name="ce9">
            <text:p>新竹縣</text:p>
          </table:table-cell>
          <table:table-cell office:value-type="float" office:value="279117.054" table:style-name="ce9">
            <text:p>279117.054</text:p>
          </table:table-cell>
          <table:table-cell office:value-type="float" office:value="2718383.0839999998" table:style-name="ce9">
            <text:p>2718383.084</text:p>
          </table:table-cell>
          <table:table-cell office:value-type="float" office:value="121.28747" table:style-name="ce28">
            <text:p>121.28747</text:p>
          </table:table-cell>
          <table:table-cell office:value-type="float" office:value="24.571818" table:style-name="ce28">
            <text:p>24.5718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" table:style-name="ce71">
            <text:p>114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新竹縣</text:p>
          </table:table-cell>
          <table:table-cell office:value-type="float" office:value="278729.60100000002" table:style-name="ce9">
            <text:p>278729.601</text:p>
          </table:table-cell>
          <table:table-cell office:value-type="float" office:value="2718149.1379999998" table:style-name="ce9">
            <text:p>2718149.138</text:p>
          </table:table-cell>
          <table:table-cell office:value-type="float" office:value="121.28364000000001" table:style-name="ce28">
            <text:p>121.28364</text:p>
          </table:table-cell>
          <table:table-cell office:value-type="float" office:value="24.569713" table:style-name="ce28">
            <text:p>24.5697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5" table:style-name="ce71">
            <text:p>115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k 休息平台</text:p>
          </table:table-cell>
          <table:table-cell office:value-type="string" table:style-name="ce9">
            <text:p>新竹縣</text:p>
          </table:table-cell>
          <table:table-cell office:value-type="float" office:value="278451.95699999999" table:style-name="ce9">
            <text:p>278451.957</text:p>
          </table:table-cell>
          <table:table-cell office:value-type="float" office:value="2717706.429" table:style-name="ce9">
            <text:p>2717706.429</text:p>
          </table:table-cell>
          <table:table-cell office:value-type="float" office:value="121.28089" table:style-name="ce28">
            <text:p>121.28089</text:p>
          </table:table-cell>
          <table:table-cell office:value-type="float" office:value="24.565721" table:style-name="ce28">
            <text:p>24.5657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6" table:style-name="ce71">
            <text:p>116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5k 泰崗岔路</text:p>
          </table:table-cell>
          <table:table-cell office:value-type="string" table:style-name="ce9">
            <text:p>新竹縣</text:p>
          </table:table-cell>
          <table:table-cell office:value-type="float" office:value="278115.58600000001" table:style-name="ce9">
            <text:p>278115.586</text:p>
          </table:table-cell>
          <table:table-cell office:value-type="float" office:value="2717241.787" table:style-name="ce9">
            <text:p>2717241.787</text:p>
          </table:table-cell>
          <table:table-cell office:value-type="float" office:value="121.27755999999999" table:style-name="ce28">
            <text:p>121.27756</text:p>
          </table:table-cell>
          <table:table-cell office:value-type="float" office:value="24.561532" table:style-name="ce28">
            <text:p>24.5615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" table:style-name="ce71">
            <text:p>117</text:p>
          </table:table-cell>
          <table:table-cell table:style-name="ce9"/>
          <table:table-cell office:value-type="string" table:style-name="ce9">
            <text:p>觀霸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3k 養老岔</text:p>
          </table:table-cell>
          <table:table-cell office:value-type="string" table:style-name="ce9">
            <text:p>新竹縣</text:p>
          </table:table-cell>
          <table:table-cell office:value-type="float" office:value="277813.88099999999" table:style-name="ce9">
            <text:p>277813.881</text:p>
          </table:table-cell>
          <table:table-cell office:value-type="float" office:value="2716653.952" table:style-name="ce9">
            <text:p>2716653.952</text:p>
          </table:table-cell>
          <table:table-cell office:value-type="float" office:value="121.27457" table:style-name="ce28">
            <text:p>121.27457</text:p>
          </table:table-cell>
          <table:table-cell office:value-type="float" office:value="24.556229999999999" table:style-name="ce28">
            <text:p>24.5562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29"/>
          <table:table-cell office:value-type="string" table:style-name="ce2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" table:style-name="ce71">
            <text:p>118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西線終點柵欄</text:p>
          </table:table-cell>
          <table:table-cell office:value-type="string" table:style-name="ce9">
            <text:p>苗栗縣</text:p>
          </table:table-cell>
          <table:table-cell office:value-type="float" office:value="261493" table:style-name="ce9">
            <text:p>261493</text:p>
          </table:table-cell>
          <table:table-cell office:value-type="float" office:value="2710681" table:style-name="ce9">
            <text:p>2710681</text:p>
          </table:table-cell>
          <table:table-cell office:value-type="float" office:value="121.11341" table:style-name="ce12">
            <text:p>121.11341<text:s/></text:p>
          </table:table-cell>
          <table:table-cell office:value-type="float" office:value="24.502507000000001" table:style-name="ce12">
            <text:p>24.5025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" table:style-name="ce71">
            <text:p>119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北峰前休息地</text:p>
          </table:table-cell>
          <table:table-cell office:value-type="string" table:style-name="ce9">
            <text:p>苗栗縣</text:p>
          </table:table-cell>
          <table:table-cell office:value-type="float" office:value="261408" table:style-name="ce9">
            <text:p>261408</text:p>
          </table:table-cell>
          <table:table-cell office:value-type="float" office:value="2708554" table:style-name="ce9">
            <text:p>2708554</text:p>
          </table:table-cell>
          <table:table-cell office:value-type="float" office:value="121.11255" table:style-name="ce12">
            <text:p>121.11255<text:s/></text:p>
          </table:table-cell>
          <table:table-cell office:value-type="float" office:value="24.483301000000001" table:style-name="ce12">
            <text:p>24.4833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" table:style-name="ce71">
            <text:p>120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(三角點)</text:p>
          </table:table-cell>
          <table:table-cell office:value-type="string" table:style-name="ce9">
            <text:p>苗栗縣</text:p>
          </table:table-cell>
          <table:table-cell office:value-type="float" office:value="260965" table:style-name="ce9">
            <text:p>260965</text:p>
          </table:table-cell>
          <table:table-cell office:value-type="float" office:value="2708023" table:style-name="ce9">
            <text:p>2708023</text:p>
          </table:table-cell>
          <table:table-cell office:value-type="float" office:value="121.10818" table:style-name="ce12">
            <text:p>121.10818<text:s/></text:p>
          </table:table-cell>
          <table:table-cell office:value-type="float" office:value="24.478511999999998" table:style-name="ce12">
            <text:p>24.4785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" table:style-name="ce71">
            <text:p>121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步道觀景台</text:p>
          </table:table-cell>
          <table:table-cell office:value-type="string" table:style-name="ce9">
            <text:p>苗栗縣</text:p>
          </table:table-cell>
          <table:table-cell office:value-type="float" office:value="261416" table:style-name="ce9">
            <text:p>261416</text:p>
          </table:table-cell>
          <table:table-cell office:value-type="float" office:value="2708602" table:style-name="ce9">
            <text:p>2708602</text:p>
          </table:table-cell>
          <table:table-cell office:value-type="float" office:value="121.11263" table:style-name="ce12">
            <text:p>121.11263<text:s/></text:p>
          </table:table-cell>
          <table:table-cell office:value-type="float" office:value="24.483733999999998" table:style-name="ce12">
            <text:p>24.4837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" table:style-name="ce71">
            <text:p>122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觀霧瀑布(巨木景觀台)</text:p>
          </table:table-cell>
          <table:table-cell office:value-type="string" table:style-name="ce9">
            <text:p>苗栗縣</text:p>
          </table:table-cell>
          <table:table-cell office:value-type="float" office:value="262118" table:style-name="ce9">
            <text:p>262118</text:p>
          </table:table-cell>
          <table:table-cell office:value-type="float" office:value="2710243" table:style-name="ce9">
            <text:p>2710243</text:p>
          </table:table-cell>
          <table:table-cell office:value-type="float" office:value="121.11957" table:style-name="ce12">
            <text:p>121.11957<text:s/></text:p>
          </table:table-cell>
          <table:table-cell office:value-type="float" office:value="24.498549000000001" table:style-name="ce12">
            <text:p>24.4985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3" table:style-name="ce71">
            <text:p>123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往榛山步道入口</text:p>
          </table:table-cell>
          <table:table-cell office:value-type="string" table:style-name="ce9">
            <text:p>苗栗縣</text:p>
          </table:table-cell>
          <table:table-cell office:value-type="float" office:value="261522" table:style-name="ce9">
            <text:p>261522</text:p>
          </table:table-cell>
          <table:table-cell office:value-type="float" office:value="2710602" table:style-name="ce9">
            <text:p>2710602</text:p>
          </table:table-cell>
          <table:table-cell office:value-type="float" office:value="121.11369999999999" table:style-name="ce12">
            <text:p>121.11370<text:s/></text:p>
          </table:table-cell>
          <table:table-cell office:value-type="float" office:value="24.501799999999999" table:style-name="ce12">
            <text:p>24.5018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" table:style-name="ce71">
            <text:p>124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0K</text:p>
          </table:table-cell>
          <table:table-cell office:value-type="string" table:style-name="ce9">
            <text:p>苗栗縣</text:p>
          </table:table-cell>
          <table:table-cell office:value-type="float" office:value="261205.041" table:style-name="ce9">
            <text:p>261205.041</text:p>
          </table:table-cell>
          <table:table-cell office:value-type="float" office:value="2709937.8250000002" table:style-name="ce9">
            <text:p>2709937.825</text:p>
          </table:table-cell>
          <table:table-cell office:value-type="float" office:value="121.11056000000001" table:style-name="ce12">
            <text:p>121.11056<text:s/></text:p>
          </table:table-cell>
          <table:table-cell office:value-type="float" office:value="24.495799999999999" table:style-name="ce12">
            <text:p>24.4958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" table:style-name="ce71">
            <text:p>125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0.5K</text:p>
          </table:table-cell>
          <table:table-cell office:value-type="string" table:style-name="ce9">
            <text:p>苗栗縣</text:p>
          </table:table-cell>
          <table:table-cell office:value-type="float" office:value="261260" table:style-name="ce9">
            <text:p>261260</text:p>
          </table:table-cell>
          <table:table-cell office:value-type="float" office:value="2709649" table:style-name="ce9">
            <text:p>2709649</text:p>
          </table:table-cell>
          <table:table-cell office:value-type="float" office:value="121.11109999999999" table:style-name="ce12">
            <text:p>121.11110<text:s/></text:p>
          </table:table-cell>
          <table:table-cell office:value-type="float" office:value="24.493200000000002" table:style-name="ce12">
            <text:p>24.4932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" table:style-name="ce71">
            <text:p>126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1K</text:p>
          </table:table-cell>
          <table:table-cell office:value-type="string" table:style-name="ce9">
            <text:p>苗栗縣</text:p>
          </table:table-cell>
          <table:table-cell office:value-type="float" office:value="261452" table:style-name="ce9">
            <text:p>261452</text:p>
          </table:table-cell>
          <table:table-cell office:value-type="float" office:value="2709417" table:style-name="ce9">
            <text:p>2709417</text:p>
          </table:table-cell>
          <table:table-cell office:value-type="float" office:value="121.113" table:style-name="ce12">
            <text:p>121.11300<text:s/></text:p>
          </table:table-cell>
          <table:table-cell office:value-type="float" office:value="24.491099999999999" table:style-name="ce12">
            <text:p>24.491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" table:style-name="ce71">
            <text:p>127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2.2K</text:p>
          </table:table-cell>
          <table:table-cell office:value-type="string" table:style-name="ce9">
            <text:p>苗栗縣</text:p>
          </table:table-cell>
          <table:table-cell office:value-type="float" office:value="261827" table:style-name="ce9">
            <text:p>261827</text:p>
          </table:table-cell>
          <table:table-cell office:value-type="float" office:value="2709351" table:style-name="ce9">
            <text:p>2709351</text:p>
          </table:table-cell>
          <table:table-cell office:value-type="float" office:value="121.11669999999999" table:style-name="ce12">
            <text:p>121.11670<text:s/></text:p>
          </table:table-cell>
          <table:table-cell office:value-type="float" office:value="24.490500000000001" table:style-name="ce12">
            <text:p>24.490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" table:style-name="ce71">
            <text:p>128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3K</text:p>
          </table:table-cell>
          <table:table-cell office:value-type="string" table:style-name="ce9">
            <text:p>苗栗縣</text:p>
          </table:table-cell>
          <table:table-cell office:value-type="float" office:value="261763" table:style-name="ce9">
            <text:p>261763</text:p>
          </table:table-cell>
          <table:table-cell office:value-type="float" office:value="2710790" table:style-name="ce9">
            <text:p>2710790</text:p>
          </table:table-cell>
          <table:table-cell office:value-type="float" office:value="121.1160821" table:style-name="ce12">
            <text:p>121.11608<text:s/></text:p>
          </table:table-cell>
          <table:table-cell office:value-type="float" office:value="24.503497299999999" table:style-name="ce12">
            <text:p>24.503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" table:style-name="ce71">
            <text:p>129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3.5K</text:p>
          </table:table-cell>
          <table:table-cell office:value-type="string" table:style-name="ce9">
            <text:p>苗栗縣</text:p>
          </table:table-cell>
          <table:table-cell office:value-type="float" office:value="261695" table:style-name="ce9">
            <text:p>261695</text:p>
          </table:table-cell>
          <table:table-cell office:value-type="float" office:value="2709672" table:style-name="ce9">
            <text:p>2709672</text:p>
          </table:table-cell>
          <table:table-cell office:value-type="float" office:value="121.11539999999999" table:style-name="ce12">
            <text:p>121.11540<text:s/></text:p>
          </table:table-cell>
          <table:table-cell office:value-type="float" office:value="24.493400000000001" table:style-name="ce12">
            <text:p>24.493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" table:style-name="ce71">
            <text:p>130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4K</text:p>
          </table:table-cell>
          <table:table-cell office:value-type="string" table:style-name="ce9">
            <text:p>苗栗縣</text:p>
          </table:table-cell>
          <table:table-cell office:value-type="float" office:value="261330" table:style-name="ce9">
            <text:p>261330</text:p>
          </table:table-cell>
          <table:table-cell office:value-type="float" office:value="2709805" table:style-name="ce9">
            <text:p>2709805</text:p>
          </table:table-cell>
          <table:table-cell office:value-type="float" office:value="121.1118" table:style-name="ce12">
            <text:p>121.11180<text:s/></text:p>
          </table:table-cell>
          <table:table-cell office:value-type="float" office:value="24.494599999999998" table:style-name="ce12">
            <text:p>24.4946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1" table:style-name="ce71">
            <text:p>131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步道入口</text:p>
          </table:table-cell>
          <table:table-cell office:value-type="string" table:style-name="ce9">
            <text:p>苗栗縣</text:p>
          </table:table-cell>
          <table:table-cell office:value-type="float" office:value="261684" table:style-name="ce9">
            <text:p>261684</text:p>
          </table:table-cell>
          <table:table-cell office:value-type="float" office:value="2710868" table:style-name="ce9">
            <text:p>2710868</text:p>
          </table:table-cell>
          <table:table-cell office:value-type="float" office:value="121.1153" table:style-name="ce12">
            <text:p>121.11530<text:s/></text:p>
          </table:table-cell>
          <table:table-cell office:value-type="float" office:value="24.504200000000001" table:style-name="ce12">
            <text:p>24.5042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2" table:style-name="ce71">
            <text:p>132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0.5K</text:p>
          </table:table-cell>
          <table:table-cell office:value-type="string" table:style-name="ce9">
            <text:p>苗栗縣</text:p>
          </table:table-cell>
          <table:table-cell office:value-type="float" office:value="261897" table:style-name="ce9">
            <text:p>261897</text:p>
          </table:table-cell>
          <table:table-cell office:value-type="float" office:value="2710591" table:style-name="ce9">
            <text:p>2710591</text:p>
          </table:table-cell>
          <table:table-cell office:value-type="float" office:value="121.1174" table:style-name="ce12">
            <text:p>121.11740<text:s/></text:p>
          </table:table-cell>
          <table:table-cell office:value-type="float" office:value="24.5017" table:style-name="ce12">
            <text:p>24.5017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" table:style-name="ce71">
            <text:p>133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1K</text:p>
          </table:table-cell>
          <table:table-cell office:value-type="string" table:style-name="ce9">
            <text:p>苗栗縣</text:p>
          </table:table-cell>
          <table:table-cell office:value-type="float" office:value="262273" table:style-name="ce9">
            <text:p>262273</text:p>
          </table:table-cell>
          <table:table-cell office:value-type="float" office:value="2710215" table:style-name="ce9">
            <text:p>2710215</text:p>
          </table:table-cell>
          <table:table-cell office:value-type="float" office:value="121.1211" table:style-name="ce12">
            <text:p>121.12110<text:s/></text:p>
          </table:table-cell>
          <table:table-cell office:value-type="float" office:value="24.4983" table:style-name="ce12">
            <text:p>24.4983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" table:style-name="ce71">
            <text:p>134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終點</text:p>
          </table:table-cell>
          <table:table-cell office:value-type="string" table:style-name="ce9">
            <text:p>苗栗縣</text:p>
          </table:table-cell>
          <table:table-cell office:value-type="float" office:value="262323" table:style-name="ce9">
            <text:p>262323</text:p>
          </table:table-cell>
          <table:table-cell office:value-type="float" office:value="2709927" table:style-name="ce9">
            <text:p>2709927</text:p>
          </table:table-cell>
          <table:table-cell office:value-type="float" office:value="121.1216" table:style-name="ce12">
            <text:p>121.12160<text:s/></text:p>
          </table:table-cell>
          <table:table-cell office:value-type="float" office:value="24.495699999999999" table:style-name="ce12">
            <text:p>24.4957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" table:style-name="ce71">
            <text:p>135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樹木1</text:p>
          </table:table-cell>
          <table:table-cell office:value-type="string" table:style-name="ce9">
            <text:p>苗栗縣</text:p>
          </table:table-cell>
          <table:table-cell office:value-type="float" office:value="261786" table:style-name="ce9">
            <text:p>261786</text:p>
          </table:table-cell>
          <table:table-cell office:value-type="float" office:value="2710735" table:style-name="ce9">
            <text:p>2710735</text:p>
          </table:table-cell>
          <table:table-cell office:value-type="float" office:value="121.1163" table:style-name="ce12">
            <text:p>121.11630<text:s/></text:p>
          </table:table-cell>
          <table:table-cell office:value-type="float" office:value="24.503" table:style-name="ce12">
            <text:p>24.5030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" table:style-name="ce71">
            <text:p>136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檜山步道3K</text:p>
          </table:table-cell>
          <table:table-cell office:value-type="string" table:style-name="ce9">
            <text:p>新竹縣</text:p>
          </table:table-cell>
          <table:table-cell office:value-type="float" office:value="259394" table:style-name="ce9">
            <text:p>259394</text:p>
          </table:table-cell>
          <table:table-cell office:value-type="float" office:value="2711021" table:style-name="ce9">
            <text:p>2711021</text:p>
          </table:table-cell>
          <table:table-cell office:value-type="float" office:value="121.09269999999999" table:style-name="ce12">
            <text:p>121.09270<text:s/></text:p>
          </table:table-cell>
          <table:table-cell office:value-type="float" office:value="24.505600000000001" table:style-name="ce12">
            <text:p>24.5056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" table:style-name="ce71">
            <text:p>137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檜山步道4K</text:p>
          </table:table-cell>
          <table:table-cell office:value-type="string" table:style-name="ce9">
            <text:p>新竹縣</text:p>
          </table:table-cell>
          <table:table-cell office:value-type="float" office:value="258898" table:style-name="ce9">
            <text:p>258898</text:p>
          </table:table-cell>
          <table:table-cell office:value-type="float" office:value="2710456" table:style-name="ce9">
            <text:p>2710456</text:p>
          </table:table-cell>
          <table:table-cell office:value-type="float" office:value="121.0878" table:style-name="ce12">
            <text:p>121.08780<text:s/></text:p>
          </table:table-cell>
          <table:table-cell office:value-type="float" office:value="24.500499999999999" table:style-name="ce12">
            <text:p>24.500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" table:style-name="ce71">
            <text:p>138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往1號巨木</text:p>
          </table:table-cell>
          <table:table-cell office:value-type="string" table:style-name="ce9">
            <text:p>新竹縣</text:p>
          </table:table-cell>
          <table:table-cell office:value-type="float" office:value="259455" table:style-name="ce9">
            <text:p>259455</text:p>
          </table:table-cell>
          <table:table-cell office:value-type="float" office:value="2710877" table:style-name="ce9">
            <text:p>2710877</text:p>
          </table:table-cell>
          <table:table-cell office:value-type="float" office:value="121.0933" table:style-name="ce12">
            <text:p>121.09330<text:s/></text:p>
          </table:table-cell>
          <table:table-cell office:value-type="float" office:value="24.504300000000001" table:style-name="ce12">
            <text:p>24.5043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" table:style-name="ce71">
            <text:p>139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號巨木</text:p>
          </table:table-cell>
          <table:table-cell office:value-type="string" table:style-name="ce9">
            <text:p>新竹縣</text:p>
          </table:table-cell>
          <table:table-cell office:value-type="float" office:value="259556" table:style-name="ce9">
            <text:p>259556</text:p>
          </table:table-cell>
          <table:table-cell office:value-type="float" office:value="2710889" table:style-name="ce9">
            <text:p>2710889</text:p>
          </table:table-cell>
          <table:table-cell office:value-type="float" office:value="121.0943" table:style-name="ce12">
            <text:p>121.09430<text:s/></text:p>
          </table:table-cell>
          <table:table-cell office:value-type="float" office:value="24.5044" table:style-name="ce12">
            <text:p>24.504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" table:style-name="ce71">
            <text:p>140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3號巨木</text:p>
          </table:table-cell>
          <table:table-cell office:value-type="string" table:style-name="ce9">
            <text:p>新竹縣</text:p>
          </table:table-cell>
          <table:table-cell office:value-type="float" office:value="259526" table:style-name="ce9">
            <text:p>259526</text:p>
          </table:table-cell>
          <table:table-cell office:value-type="float" office:value="2710966" table:style-name="ce9">
            <text:p>2710966</text:p>
          </table:table-cell>
          <table:table-cell office:value-type="float" office:value="121.09399999999999" table:style-name="ce12">
            <text:p>121.09400<text:s/></text:p>
          </table:table-cell>
          <table:table-cell office:value-type="float" office:value="24.505099999999999" table:style-name="ce12">
            <text:p>24.505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" table:style-name="ce71">
            <text:p>141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蜜月0.45K</text:p>
          </table:table-cell>
          <table:table-cell office:value-type="string" table:style-name="ce9">
            <text:p>苗栗縣</text:p>
          </table:table-cell>
          <table:table-cell office:value-type="float" office:value="261401" table:style-name="ce9">
            <text:p>261401</text:p>
          </table:table-cell>
          <table:table-cell office:value-type="float" office:value="2710536" table:style-name="ce9">
            <text:p>2710536</text:p>
          </table:table-cell>
          <table:table-cell office:value-type="float" office:value="121.1125" table:style-name="ce12">
            <text:p>121.11250<text:s/></text:p>
          </table:table-cell>
          <table:table-cell office:value-type="float" office:value="24.501200000000001" table:style-name="ce12">
            <text:p>24.5012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2" table:style-name="ce71">
            <text:p>142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平台1</text:p>
          </table:table-cell>
          <table:table-cell office:value-type="string" table:style-name="ce9">
            <text:p>苗栗縣</text:p>
          </table:table-cell>
          <table:table-cell office:value-type="float" office:value="261755" table:style-name="ce9">
            <text:p>261755</text:p>
          </table:table-cell>
          <table:table-cell office:value-type="float" office:value="2711123" table:style-name="ce9">
            <text:p>2711123</text:p>
          </table:table-cell>
          <table:table-cell office:value-type="float" office:value="121.116" table:style-name="ce12">
            <text:p>121.11600<text:s/></text:p>
          </table:table-cell>
          <table:table-cell office:value-type="float" office:value="24.506499999999999" table:style-name="ce12">
            <text:p>24.5065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3" table:style-name="ce71">
            <text:p>143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平台2</text:p>
          </table:table-cell>
          <table:table-cell office:value-type="string" table:style-name="ce9">
            <text:p>苗栗縣</text:p>
          </table:table-cell>
          <table:table-cell office:value-type="float" office:value="261795" table:style-name="ce9">
            <text:p>261795</text:p>
          </table:table-cell>
          <table:table-cell office:value-type="float" office:value="2711267" table:style-name="ce9">
            <text:p>2711267</text:p>
          </table:table-cell>
          <table:table-cell office:value-type="float" office:value="121.1164" table:style-name="ce12">
            <text:p>121.11640<text:s/></text:p>
          </table:table-cell>
          <table:table-cell office:value-type="float" office:value="24.5078" table:style-name="ce12">
            <text:p>24.5078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4" table:style-name="ce71">
            <text:p>144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雲霧步道入口</text:p>
          </table:table-cell>
          <table:table-cell office:value-type="string" table:style-name="ce9">
            <text:p>苗栗縣</text:p>
          </table:table-cell>
          <table:table-cell office:value-type="float" office:value="261633" table:style-name="ce9">
            <text:p>261633</text:p>
          </table:table-cell>
          <table:table-cell office:value-type="float" office:value="2711145" table:style-name="ce9">
            <text:p>2711145</text:p>
          </table:table-cell>
          <table:table-cell office:value-type="float" office:value="121.1148" table:style-name="ce12">
            <text:p>121.11480<text:s/></text:p>
          </table:table-cell>
          <table:table-cell office:value-type="float" office:value="24.506699999999999" table:style-name="ce12">
            <text:p>24.5067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5" table:style-name="ce71">
            <text:p>145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雲霧步道出口(大鹿林道東線旁)</text:p>
          </table:table-cell>
          <table:table-cell office:value-type="string" table:style-name="ce9">
            <text:p>苗栗縣</text:p>
          </table:table-cell>
          <table:table-cell office:value-type="float" office:value="261745" table:style-name="ce9">
            <text:p>261745</text:p>
          </table:table-cell>
          <table:table-cell office:value-type="float" office:value="2711001" table:style-name="ce9">
            <text:p>2711001</text:p>
          </table:table-cell>
          <table:table-cell office:value-type="float" office:value="121.1159" table:style-name="ce12">
            <text:p>121.11590<text:s/></text:p>
          </table:table-cell>
          <table:table-cell office:value-type="float" office:value="24.505400000000002" table:style-name="ce12">
            <text:p>24.5054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6" table:style-name="ce71">
            <text:p>146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榛山步道往終點告示牌</text:p>
          </table:table-cell>
          <table:table-cell office:value-type="string" table:style-name="ce9">
            <text:p>苗栗縣</text:p>
          </table:table-cell>
          <table:table-cell office:value-type="float" office:value="262040" table:style-name="ce9">
            <text:p>262040</text:p>
          </table:table-cell>
          <table:table-cell office:value-type="float" office:value="2709352" table:style-name="ce9">
            <text:p>2709352</text:p>
          </table:table-cell>
          <table:table-cell office:value-type="float" office:value="121.118797" table:style-name="ce12">
            <text:p>121.11880<text:s/></text:p>
          </table:table-cell>
          <table:table-cell office:value-type="float" office:value="24.490507470000001" table:style-name="ce12">
            <text:p>24.4905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7" table:style-name="ce71">
            <text:p>147</text:p>
          </table:table-cell>
          <table:table-cell table:style-name="ce9"/>
          <table:table-cell office:value-type="string" table:style-name="ce9">
            <text:p>觀霧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觀霧步道0.5K（最高點觀景台）</text:p>
          </table:table-cell>
          <table:table-cell office:value-type="string" table:style-name="ce9">
            <text:p>苗栗縣</text:p>
          </table:table-cell>
          <table:table-cell office:value-type="float" office:value="261765" table:style-name="ce9">
            <text:p>261765</text:p>
          </table:table-cell>
          <table:table-cell office:value-type="float" office:value="2711200" table:style-name="ce9">
            <text:p>2711200</text:p>
          </table:table-cell>
          <table:table-cell office:value-type="float" office:value="121.1160821" table:style-name="ce12">
            <text:p>121.11608<text:s/></text:p>
          </table:table-cell>
          <table:table-cell office:value-type="float" office:value="24.507159300000001" table:style-name="ce12">
            <text:p>24.50716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8" table:style-name="ce71">
            <text:p>148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新竹縣</text:p>
          </table:table-cell>
          <table:table-cell office:value-type="float" office:value="267148.31400000001" table:style-name="ce9">
            <text:p>267148.314</text:p>
          </table:table-cell>
          <table:table-cell office:value-type="float" office:value="2717205.625" table:style-name="ce9">
            <text:p>2717205.625</text:p>
          </table:table-cell>
          <table:table-cell office:value-type="float" office:value="121.16929" table:style-name="ce28">
            <text:p>121.16929</text:p>
          </table:table-cell>
          <table:table-cell office:value-type="float" office:value="24.561366" table:style-name="ce28">
            <text:p>24.5613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9" table:style-name="ce71">
            <text:p>149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新竹縣</text:p>
          </table:table-cell>
          <table:table-cell office:value-type="float" office:value="267473.505" table:style-name="ce9">
            <text:p>267473.505</text:p>
          </table:table-cell>
          <table:table-cell office:value-type="float" office:value="2717180.8859999999" table:style-name="ce9">
            <text:p>2717180.886</text:p>
          </table:table-cell>
          <table:table-cell office:value-type="float" office:value="121.1725" table:style-name="ce28">
            <text:p>121.17250</text:p>
          </table:table-cell>
          <table:table-cell office:value-type="float" office:value="24.561139000000001" table:style-name="ce28">
            <text:p>24.561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0" table:style-name="ce71">
            <text:p>150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新竹縣</text:p>
          </table:table-cell>
          <table:table-cell office:value-type="float" office:value="267944.46899999998" table:style-name="ce9">
            <text:p>267944.469</text:p>
          </table:table-cell>
          <table:table-cell office:value-type="float" office:value="2717229.9950000001" table:style-name="ce9">
            <text:p>2717229.995</text:p>
          </table:table-cell>
          <table:table-cell office:value-type="float" office:value="121.17715" table:style-name="ce28">
            <text:p>121.17715</text:p>
          </table:table-cell>
          <table:table-cell office:value-type="float" office:value="24.561577" table:style-name="ce28">
            <text:p>24.561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1" table:style-name="ce71">
            <text:p>151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新竹縣</text:p>
          </table:table-cell>
          <table:table-cell office:value-type="float" office:value="268372.40999999997" table:style-name="ce9">
            <text:p>268372.41</text:p>
          </table:table-cell>
          <table:table-cell office:value-type="float" office:value="2717255.91" table:style-name="ce9">
            <text:p>2717255.91</text:p>
          </table:table-cell>
          <table:table-cell office:value-type="float" office:value="121.181375" table:style-name="ce12">
            <text:p>121.18138<text:s/></text:p>
          </table:table-cell>
          <table:table-cell office:value-type="float" office:value="24.561806000000001" table:style-name="ce12">
            <text:p>24.56181<text:s/></text:p>
          </table:table-cell>
          <table:table-cell office:value-type="string" table:style-name="ce13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2" table:style-name="ce71">
            <text:p>152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新竹縣</text:p>
          </table:table-cell>
          <table:table-cell office:value-type="float" office:value="268632.81" table:style-name="ce9">
            <text:p>268632.81</text:p>
          </table:table-cell>
          <table:table-cell office:value-type="float" office:value="2717582.1039999998" table:style-name="ce9">
            <text:p>2717582.104</text:p>
          </table:table-cell>
          <table:table-cell office:value-type="float" office:value="121.18395" table:style-name="ce28">
            <text:p>121.18395</text:p>
          </table:table-cell>
          <table:table-cell office:value-type="float" office:value="24.564748000000002" table:style-name="ce28">
            <text:p>24.5647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3" table:style-name="ce71">
            <text:p>153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新竹縣</text:p>
          </table:table-cell>
          <table:table-cell office:value-type="float" office:value="269086.43699999998" table:style-name="ce9">
            <text:p>269086.437</text:p>
          </table:table-cell>
          <table:table-cell office:value-type="float" office:value="2717703.551" table:style-name="ce9">
            <text:p>2717703.551</text:p>
          </table:table-cell>
          <table:table-cell office:value-type="float" office:value="121.18843" table:style-name="ce28">
            <text:p>121.18843</text:p>
          </table:table-cell>
          <table:table-cell office:value-type="float" office:value="24.565839" table:style-name="ce28">
            <text:p>24.565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4" table:style-name="ce71">
            <text:p>154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4.5K</text:p>
          </table:table-cell>
          <table:table-cell office:value-type="string" table:style-name="ce9">
            <text:p>新竹縣</text:p>
          </table:table-cell>
          <table:table-cell office:value-type="float" office:value="269700.53200000001" table:style-name="ce9">
            <text:p>269700.532</text:p>
          </table:table-cell>
          <table:table-cell office:value-type="float" office:value="2718235.1469999999" table:style-name="ce9">
            <text:p>2718235.147</text:p>
          </table:table-cell>
          <table:table-cell office:value-type="float" office:value="121.19450000000001" table:style-name="ce28">
            <text:p>121.19450</text:p>
          </table:table-cell>
          <table:table-cell office:value-type="float" office:value="24.570630999999999" table:style-name="ce28">
            <text:p>24.57063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5" table:style-name="ce71">
            <text:p>155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6K</text:p>
          </table:table-cell>
          <table:table-cell office:value-type="string" table:style-name="ce9">
            <text:p>新竹縣</text:p>
          </table:table-cell>
          <table:table-cell office:value-type="float" office:value="270528.58100000001" table:style-name="ce9">
            <text:p>270528.581</text:p>
          </table:table-cell>
          <table:table-cell office:value-type="float" office:value="2717880.3709999998" table:style-name="ce9">
            <text:p>2717880.371</text:p>
          </table:table-cell>
          <table:table-cell office:value-type="float" office:value="121.20267" table:style-name="ce28">
            <text:p>121.20267</text:p>
          </table:table-cell>
          <table:table-cell office:value-type="float" office:value="24.567416999999999" table:style-name="ce28">
            <text:p>24.56742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6" table:style-name="ce71">
            <text:p>156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8K</text:p>
          </table:table-cell>
          <table:table-cell office:value-type="string" table:style-name="ce9">
            <text:p>新竹縣</text:p>
          </table:table-cell>
          <table:table-cell office:value-type="float" office:value="270924.86" table:style-name="ce9">
            <text:p>270924.86</text:p>
          </table:table-cell>
          <table:table-cell office:value-type="float" office:value="2717050.6209999998" table:style-name="ce9">
            <text:p>2717050.621</text:p>
          </table:table-cell>
          <table:table-cell office:value-type="float" office:value="121.20657" table:style-name="ce28">
            <text:p>121.20657</text:p>
          </table:table-cell>
          <table:table-cell office:value-type="float" office:value="24.559920000000002" table:style-name="ce28">
            <text:p>24.5599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7" table:style-name="ce71">
            <text:p>157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8.5k</text:p>
          </table:table-cell>
          <table:table-cell office:value-type="string" table:style-name="ce9">
            <text:p>新竹縣</text:p>
          </table:table-cell>
          <table:table-cell office:value-type="float" office:value="271164.38540000003" table:style-name="ce9">
            <text:p>271164.3854</text:p>
          </table:table-cell>
          <table:table-cell office:value-type="float" office:value="2716744.7648999998" table:style-name="ce9">
            <text:p>2716744.765</text:p>
          </table:table-cell>
          <table:table-cell office:value-type="float" office:value="121.20893" table:style-name="ce12">
            <text:p>121.20893<text:s/></text:p>
          </table:table-cell>
          <table:table-cell office:value-type="float" office:value="24.557155000000002" table:style-name="ce12">
            <text:p>24.55716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8" table:style-name="ce71">
            <text:p>158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0.5K樁</text:p>
          </table:table-cell>
          <table:table-cell office:value-type="string" table:style-name="ce9">
            <text:p>新竹縣</text:p>
          </table:table-cell>
          <table:table-cell office:value-type="float" office:value="275300.25" table:style-name="ce9">
            <text:p>275300.25</text:p>
          </table:table-cell>
          <table:table-cell office:value-type="float" office:value="2719427.61" table:style-name="ce9">
            <text:p>2719427.61</text:p>
          </table:table-cell>
          <table:table-cell office:value-type="float" office:value="121.24980600000001" table:style-name="ce12">
            <text:p>121.24981<text:s/></text:p>
          </table:table-cell>
          <table:table-cell office:value-type="float" office:value="24.581316000000001" table:style-name="ce12">
            <text:p>24.58132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59" table:style-name="ce71">
            <text:p>159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1K</text:p>
          </table:table-cell>
          <table:table-cell office:value-type="string" table:style-name="ce9">
            <text:p>新竹縣</text:p>
          </table:table-cell>
          <table:table-cell office:value-type="float" office:value="275472.55410000001" table:style-name="ce9">
            <text:p>275472.5541</text:p>
          </table:table-cell>
          <table:table-cell office:value-type="float" office:value="2719577.0249000001" table:style-name="ce9">
            <text:p>2719577.025</text:p>
          </table:table-cell>
          <table:table-cell office:value-type="float" office:value="121.25151" table:style-name="ce12">
            <text:p>121.25151<text:s/></text:p>
          </table:table-cell>
          <table:table-cell office:value-type="float" office:value="24.582661999999999" table:style-name="ce12">
            <text:p>24.58266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0" table:style-name="ce71">
            <text:p>160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木炭窯</text:p>
          </table:table-cell>
          <table:table-cell office:value-type="string" table:style-name="ce9">
            <text:p>新竹縣</text:p>
          </table:table-cell>
          <table:table-cell office:value-type="float" office:value="275074.52" table:style-name="ce9">
            <text:p>275074.52</text:p>
          </table:table-cell>
          <table:table-cell office:value-type="float" office:value="2718456.09" table:style-name="ce9">
            <text:p>2718456.09</text:p>
          </table:table-cell>
          <table:table-cell office:value-type="float" office:value="121.24755999999999" table:style-name="ce12">
            <text:p>121.24756<text:s/></text:p>
          </table:table-cell>
          <table:table-cell office:value-type="float" office:value="24.572548000000001" table:style-name="ce12">
            <text:p>24.57255<text:s/></text:p>
          </table:table-cell>
          <table:table-cell office:value-type="string" table:style-name="ce18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1" table:style-name="ce71">
            <text:p>161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粟園駐在所</text:p>
          </table:table-cell>
          <table:table-cell office:value-type="string" table:style-name="ce9">
            <text:p>新竹縣</text:p>
          </table:table-cell>
          <table:table-cell office:value-type="float" office:value="274825.15999999997" table:style-name="ce9">
            <text:p>274825.16</text:p>
          </table:table-cell>
          <table:table-cell office:value-type="float" office:value="2718447.11" table:style-name="ce9">
            <text:p>2718447.11</text:p>
          </table:table-cell>
          <table:table-cell office:value-type="float" office:value="121.245098" table:style-name="ce12">
            <text:p>121.24510<text:s/></text:p>
          </table:table-cell>
          <table:table-cell office:value-type="float" office:value="24.572471" table:style-name="ce12">
            <text:p>24.57247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2" table:style-name="ce71">
            <text:p>162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馬鞍駐在所</text:p>
          </table:table-cell>
          <table:table-cell office:value-type="string" table:style-name="ce9">
            <text:p>新竹縣</text:p>
          </table:table-cell>
          <table:table-cell office:value-type="float" office:value="274016.69" table:style-name="ce9">
            <text:p>274016.69</text:p>
          </table:table-cell>
          <table:table-cell office:value-type="float" office:value="2717856.47" table:style-name="ce9">
            <text:p>2717856.47</text:p>
          </table:table-cell>
          <table:table-cell office:value-type="float" office:value="121.237106" table:style-name="ce12">
            <text:p>121.23711<text:s/></text:p>
          </table:table-cell>
          <table:table-cell office:value-type="float" office:value="24.567150999999999" table:style-name="ce12">
            <text:p>24.56715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3" table:style-name="ce71">
            <text:p>163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武神駐在所</text:p>
          </table:table-cell>
          <table:table-cell office:value-type="string" table:style-name="ce9">
            <text:p>新竹縣</text:p>
          </table:table-cell>
          <table:table-cell office:value-type="float" office:value="273256.96999999997" table:style-name="ce9">
            <text:p>273256.97</text:p>
          </table:table-cell>
          <table:table-cell office:value-type="float" office:value="2717082.66" table:style-name="ce9">
            <text:p>2717082.66</text:p>
          </table:table-cell>
          <table:table-cell office:value-type="float" office:value="121.22959299999999" table:style-name="ce12">
            <text:p>121.22959<text:s/></text:p>
          </table:table-cell>
          <table:table-cell office:value-type="float" office:value="24.560175999999998" table:style-name="ce12">
            <text:p>24.56018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4" table:style-name="ce71">
            <text:p>164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白石吊橋</text:p>
          </table:table-cell>
          <table:table-cell office:value-type="string" table:style-name="ce9">
            <text:p>新竹縣</text:p>
          </table:table-cell>
          <table:table-cell office:value-type="float" office:value="273095.84999999998" table:style-name="ce9">
            <text:p>273095.85</text:p>
          </table:table-cell>
          <table:table-cell office:value-type="float" office:value="2716444" table:style-name="ce9">
            <text:p>2716444</text:p>
          </table:table-cell>
          <table:table-cell office:value-type="float" office:value="121.227992" table:style-name="ce12">
            <text:p>121.22799<text:s/></text:p>
          </table:table-cell>
          <table:table-cell office:value-type="float" office:value="24.554411999999999" table:style-name="ce12">
            <text:p>24.55441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5" table:style-name="ce71">
            <text:p>165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吊橋上方收訊平台</text:p>
          </table:table-cell>
          <table:table-cell office:value-type="string" table:style-name="ce9">
            <text:p>新竹縣</text:p>
          </table:table-cell>
          <table:table-cell office:value-type="float" office:value="273009.95" table:style-name="ce9">
            <text:p>273009.95</text:p>
          </table:table-cell>
          <table:table-cell office:value-type="float" office:value="2716875.47" table:style-name="ce9">
            <text:p>2716875.47</text:p>
          </table:table-cell>
          <table:table-cell office:value-type="float" office:value="121.22715100000001" table:style-name="ce12">
            <text:p>121.22715<text:s/></text:p>
          </table:table-cell>
          <table:table-cell office:value-type="float" office:value="24.558309000000001" table:style-name="ce12">
            <text:p>24.55831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6" table:style-name="ce71">
            <text:p>166</text:p>
          </table:table-cell>
          <table:table-cell table:style-name="ce30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白石駐在所</text:p>
          </table:table-cell>
          <table:table-cell office:value-type="string" table:style-name="ce9">
            <text:p>新竹縣</text:p>
          </table:table-cell>
          <table:table-cell office:value-type="float" office:value="272255.63" table:style-name="ce9">
            <text:p>272255.63</text:p>
          </table:table-cell>
          <table:table-cell office:value-type="float" office:value="2716332.65" table:style-name="ce9">
            <text:p>2716332.65</text:p>
          </table:table-cell>
          <table:table-cell office:value-type="float" office:value="121.219696" table:style-name="ce12">
            <text:p>121.21970<text:s/></text:p>
          </table:table-cell>
          <table:table-cell office:value-type="float" office:value="24.553419000000002" table:style-name="ce12">
            <text:p>24.55342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7" table:style-name="ce71">
            <text:p>167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公廁</text:p>
          </table:table-cell>
          <table:table-cell office:value-type="string" table:style-name="ce9">
            <text:p>新竹縣</text:p>
          </table:table-cell>
          <table:table-cell office:value-type="float" office:value="268048.81410000002" table:style-name="ce9">
            <text:p>268048.8141</text:p>
          </table:table-cell>
          <table:table-cell office:value-type="float" office:value="2717221.6247999999" table:style-name="ce9">
            <text:p>2717221.625</text:p>
          </table:table-cell>
          <table:table-cell office:value-type="float" office:value="121.17817733" table:style-name="ce12">
            <text:p>121.17818<text:s/></text:p>
          </table:table-cell>
          <table:table-cell office:value-type="float" office:value="24.561498319999998" table:style-name="ce12">
            <text:p>24.56150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8" table:style-name="ce71">
            <text:p>168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朝日駐在所</text:p>
          </table:table-cell>
          <table:table-cell office:value-type="string" table:style-name="ce9">
            <text:p>新竹縣</text:p>
          </table:table-cell>
          <table:table-cell office:value-type="float" office:value="271215.82318200002" table:style-name="ce9">
            <text:p>271215.8232</text:p>
          </table:table-cell>
          <table:table-cell office:value-type="float" office:value="2716225.927561" table:style-name="ce9">
            <text:p>2716225.928</text:p>
          </table:table-cell>
          <table:table-cell office:value-type="float" office:value="121.20943446" table:style-name="ce12">
            <text:p>121.20943<text:s/></text:p>
          </table:table-cell>
          <table:table-cell office:value-type="float" office:value="24.55246653" table:style-name="ce12">
            <text:p>24.55247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69" table:style-name="ce71">
            <text:p>169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楢山駐在所</text:p>
          </table:table-cell>
          <table:table-cell office:value-type="string" table:style-name="ce9">
            <text:p>新竹縣</text:p>
          </table:table-cell>
          <table:table-cell office:value-type="float" office:value="270809.33983800001" table:style-name="ce9">
            <text:p>270809.3398</text:p>
          </table:table-cell>
          <table:table-cell office:value-type="float" office:value="2717758.1792230001" table:style-name="ce9">
            <text:p>2717758.179</text:p>
          </table:table-cell>
          <table:table-cell office:value-type="float" office:value="121.20544343" table:style-name="ce12">
            <text:p>121.20544<text:s/></text:p>
          </table:table-cell>
          <table:table-cell office:value-type="float" office:value="24.566309619999998" table:style-name="ce12">
            <text:p>24.56631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0" table:style-name="ce71">
            <text:p>170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養老停車場</text:p>
          </table:table-cell>
          <table:table-cell office:value-type="string" table:style-name="ce9">
            <text:p>新竹縣</text:p>
          </table:table-cell>
          <table:table-cell office:value-type="float" office:value="275560.56553999998" table:style-name="ce9">
            <text:p>275560.5655</text:p>
          </table:table-cell>
          <table:table-cell office:value-type="float" office:value="2720184.9953549998" table:style-name="ce9">
            <text:p>2720184.995</text:p>
          </table:table-cell>
          <table:table-cell office:value-type="float" office:value="121.25238876" table:style-name="ce12">
            <text:p>121.25239<text:s/></text:p>
          </table:table-cell>
          <table:table-cell office:value-type="float" office:value="24.58814782" table:style-name="ce12">
            <text:p>24.58815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1" table:style-name="ce71">
            <text:p>171</text:p>
          </table:table-cell>
          <table:table-cell table:style-name="ce17"/>
          <table:table-cell office:value-type="string" table:style-name="ce9">
            <text:p>霞喀羅古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霞喀羅古道養老登山口</text:p>
          </table:table-cell>
          <table:table-cell office:value-type="string" table:style-name="ce9">
            <text:p>新竹縣</text:p>
          </table:table-cell>
          <table:table-cell office:value-type="float" office:value="275669.67901099997" table:style-name="ce9">
            <text:p>275669.679</text:p>
          </table:table-cell>
          <table:table-cell office:value-type="float" office:value="2720328.072067" table:style-name="ce9">
            <text:p>2720328.072</text:p>
          </table:table-cell>
          <table:table-cell office:value-type="float" office:value="121.25347107" table:style-name="ce12">
            <text:p>121.25347<text:s/></text:p>
          </table:table-cell>
          <table:table-cell office:value-type="float" office:value="24.589439540000001" table:style-name="ce12">
            <text:p>24.58944<text:s/>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2" table:style-name="ce71">
            <text:p>172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拉拉山登山口</text:p>
          </table:table-cell>
          <table:table-cell office:value-type="string" table:style-name="ce9">
            <text:p>桃園市</text:p>
          </table:table-cell>
          <table:table-cell office:value-type="float" office:value="293859" table:style-name="ce9">
            <text:p>293859</text:p>
          </table:table-cell>
          <table:table-cell office:value-type="float" office:value="2733844" table:style-name="ce9">
            <text:p>2733844</text:p>
          </table:table-cell>
          <table:table-cell office:value-type="float" office:value="121.4335" table:style-name="ce12">
            <text:p>121.43350<text:s/></text:p>
          </table:table-cell>
          <table:table-cell office:value-type="float" office:value="24.71106" table:style-name="ce12">
            <text:p>24.71106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3" table:style-name="ce71">
            <text:p>173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桃園市</text:p>
          </table:table-cell>
          <table:table-cell office:value-type="float" office:value="294304" table:style-name="ce9">
            <text:p>294304</text:p>
          </table:table-cell>
          <table:table-cell office:value-type="float" office:value="2733948" table:style-name="ce9">
            <text:p>2733948</text:p>
          </table:table-cell>
          <table:table-cell office:value-type="float" office:value="121.4379" table:style-name="ce12">
            <text:p>121.43790<text:s/></text:p>
          </table:table-cell>
          <table:table-cell office:value-type="float" office:value="24.711993" table:style-name="ce12">
            <text:p>24.71199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4" table:style-name="ce71">
            <text:p>174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桃園市</text:p>
          </table:table-cell>
          <table:table-cell office:value-type="float" office:value="294307" table:style-name="ce9">
            <text:p>294307</text:p>
          </table:table-cell>
          <table:table-cell office:value-type="float" office:value="2734361" table:style-name="ce9">
            <text:p>2734361</text:p>
          </table:table-cell>
          <table:table-cell office:value-type="float" office:value="121.43794" table:style-name="ce12">
            <text:p>121.43794<text:s/></text:p>
          </table:table-cell>
          <table:table-cell office:value-type="float" office:value="24.715722" table:style-name="ce12">
            <text:p>24.71572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5" table:style-name="ce71">
            <text:p>175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3k</text:p>
          </table:table-cell>
          <table:table-cell office:value-type="string" table:style-name="ce9">
            <text:p>桃園市</text:p>
          </table:table-cell>
          <table:table-cell office:value-type="float" office:value="294627" table:style-name="ce9">
            <text:p>294627</text:p>
          </table:table-cell>
          <table:table-cell office:value-type="float" office:value="2734447" table:style-name="ce9">
            <text:p>2734447</text:p>
          </table:table-cell>
          <table:table-cell office:value-type="float" office:value="121.44109" table:style-name="ce28">
            <text:p>121.44109</text:p>
          </table:table-cell>
          <table:table-cell office:value-type="float" office:value="24.716484000000001" table:style-name="ce28">
            <text:p>24.71648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6" table:style-name="ce71">
            <text:p>176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桃園市</text:p>
          </table:table-cell>
          <table:table-cell office:value-type="float" office:value="294566" table:style-name="ce9">
            <text:p>294566</text:p>
          </table:table-cell>
          <table:table-cell office:value-type="float" office:value="2734587" table:style-name="ce9">
            <text:p>2734587</text:p>
          </table:table-cell>
          <table:table-cell office:value-type="float" office:value="121.44051" table:style-name="ce12">
            <text:p>121.44051<text:s/></text:p>
          </table:table-cell>
          <table:table-cell office:value-type="float" office:value="24.717752000000001" table:style-name="ce12">
            <text:p>24.71775<text:s/>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7" table:style-name="ce71">
            <text:p>177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<text:s/>3k</text:p>
          </table:table-cell>
          <table:table-cell office:value-type="string" table:style-name="ce9">
            <text:p>桃園市</text:p>
          </table:table-cell>
          <table:table-cell office:value-type="float" office:value="294675" table:style-name="ce9">
            <text:p>294675</text:p>
          </table:table-cell>
          <table:table-cell office:value-type="float" office:value="2734933" table:style-name="ce9">
            <text:p>2734933</text:p>
          </table:table-cell>
          <table:table-cell office:value-type="float" office:value="121.44159999999999" table:style-name="ce12">
            <text:p>121.44160<text:s/></text:p>
          </table:table-cell>
          <table:table-cell office:value-type="float" office:value="24.720870000000001" table:style-name="ce12">
            <text:p>24.7208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8" table:style-name="ce71">
            <text:p>178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6.5k</text:p>
          </table:table-cell>
          <table:table-cell office:value-type="string" table:style-name="ce9">
            <text:p>新北市</text:p>
          </table:table-cell>
          <table:table-cell office:value-type="float" office:value="301231" table:style-name="ce9">
            <text:p>301231</text:p>
          </table:table-cell>
          <table:table-cell office:value-type="float" office:value="2739940" table:style-name="ce9">
            <text:p>2739940</text:p>
          </table:table-cell>
          <table:table-cell office:value-type="float" office:value="121.50657" table:style-name="ce28">
            <text:p>121.50657</text:p>
          </table:table-cell>
          <table:table-cell office:value-type="float" office:value="24.765846" table:style-name="ce28">
            <text:p>24.76585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79" table:style-name="ce71">
            <text:p>179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7k</text:p>
          </table:table-cell>
          <table:table-cell office:value-type="string" table:style-name="ce9">
            <text:p>新北市</text:p>
          </table:table-cell>
          <table:table-cell office:value-type="float" office:value="301267" table:style-name="ce9">
            <text:p>301267</text:p>
          </table:table-cell>
          <table:table-cell office:value-type="float" office:value="2740274" table:style-name="ce9">
            <text:p>2740274</text:p>
          </table:table-cell>
          <table:table-cell office:value-type="float" office:value="121.50695" table:style-name="ce12">
            <text:p>121.50695<text:s/></text:p>
          </table:table-cell>
          <table:table-cell office:value-type="float" office:value="24.768885999999998" table:style-name="ce12">
            <text:p>24.7688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0" table:style-name="ce71">
            <text:p>180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7.5k</text:p>
          </table:table-cell>
          <table:table-cell office:value-type="string" table:style-name="ce9">
            <text:p>新北市</text:p>
          </table:table-cell>
          <table:table-cell office:value-type="float" office:value="301095" table:style-name="ce9">
            <text:p>301095</text:p>
          </table:table-cell>
          <table:table-cell office:value-type="float" office:value="2740734" table:style-name="ce9">
            <text:p>2740734</text:p>
          </table:table-cell>
          <table:table-cell office:value-type="float" office:value="121.50527" table:style-name="ce28">
            <text:p>121.50527</text:p>
          </table:table-cell>
          <table:table-cell office:value-type="float" office:value="24.773045" table:style-name="ce28">
            <text:p>24.77305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1" table:style-name="ce71">
            <text:p>181</text:p>
          </table:table-cell>
          <table:table-cell table:style-name="ce9"/>
          <table:table-cell office:value-type="string" table:style-name="ce9">
            <text:p>福巴越嶺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8k</text:p>
          </table:table-cell>
          <table:table-cell office:value-type="string" table:style-name="ce9">
            <text:p>新北市</text:p>
          </table:table-cell>
          <table:table-cell office:value-type="float" office:value="300887" table:style-name="ce9">
            <text:p>300887</text:p>
          </table:table-cell>
          <table:table-cell office:value-type="float" office:value="2740951" table:style-name="ce9">
            <text:p>2740951</text:p>
          </table:table-cell>
          <table:table-cell office:value-type="float" office:value="121.50322" table:style-name="ce12">
            <text:p>121.50322<text:s/></text:p>
          </table:table-cell>
          <table:table-cell office:value-type="float" office:value="24.775016000000001" table:style-name="ce12">
            <text:p>24.7750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2" table:style-name="ce71">
            <text:p>182</text:p>
          </table:table-cell>
          <table:table-cell table:style-name="ce17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滿月圓遊客中心</text:p>
          </table:table-cell>
          <table:table-cell office:value-type="string" table:style-name="ce9">
            <text:p>新北市</text:p>
          </table:table-cell>
          <table:table-cell office:value-type="float" office:value="295322" table:style-name="ce9">
            <text:p>295322</text:p>
          </table:table-cell>
          <table:table-cell office:value-type="float" office:value="2746575" table:style-name="ce9">
            <text:p>2746575</text:p>
          </table:table-cell>
          <table:table-cell office:value-type="float" office:value="121.44837" table:style-name="ce12">
            <text:p>121.44837<text:s/></text:p>
          </table:table-cell>
          <table:table-cell office:value-type="float" office:value="24.825963999999999" table:style-name="ce12">
            <text:p>24.82596<text:s/>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3" table:style-name="ce71">
            <text:p>183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入口告示牌旁</text:p>
          </table:table-cell>
          <table:table-cell office:value-type="string" table:style-name="ce9">
            <text:p>新北市</text:p>
          </table:table-cell>
          <table:table-cell office:value-type="float" office:value="294938.40999999997" table:style-name="ce9">
            <text:p>294938.41</text:p>
          </table:table-cell>
          <table:table-cell office:value-type="float" office:value="2747126.71" table:style-name="ce9">
            <text:p>2747126.71</text:p>
          </table:table-cell>
          <table:table-cell office:value-type="float" office:value="121.444591" table:style-name="ce28">
            <text:p>121.44459</text:p>
          </table:table-cell>
          <table:table-cell office:value-type="float" office:value="24.830952" table:style-name="ce28">
            <text:p>24.83095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4" table:style-name="ce71">
            <text:p>184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健行步道0K</text:p>
          </table:table-cell>
          <table:table-cell office:value-type="string" table:style-name="ce9">
            <text:p>新北市</text:p>
          </table:table-cell>
          <table:table-cell office:value-type="float" office:value="294939" table:style-name="ce9">
            <text:p>294939</text:p>
          </table:table-cell>
          <table:table-cell office:value-type="float" office:value="2747069" table:style-name="ce9">
            <text:p>2747069</text:p>
          </table:table-cell>
          <table:table-cell office:value-type="float" office:value="121.44450000000001" table:style-name="ce12">
            <text:p>121.44450<text:s/></text:p>
          </table:table-cell>
          <table:table-cell office:value-type="float" office:value="24.8306" table:style-name="ce12">
            <text:p>24.8306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5" table:style-name="ce71">
            <text:p>185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健行步道0.4K</text:p>
          </table:table-cell>
          <table:table-cell office:value-type="string" table:style-name="ce9">
            <text:p>新北市</text:p>
          </table:table-cell>
          <table:table-cell office:value-type="float" office:value="295132.55" table:style-name="ce9">
            <text:p>295132.55</text:p>
          </table:table-cell>
          <table:table-cell office:value-type="float" office:value="2746799.3760000002" table:style-name="ce9">
            <text:p>2746799.376</text:p>
          </table:table-cell>
          <table:table-cell office:value-type="float" office:value="121.4465" table:style-name="ce28">
            <text:p>121.44650</text:p>
          </table:table-cell>
          <table:table-cell office:value-type="float" office:value="24.827988999999999" table:style-name="ce28">
            <text:p>24.827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6" table:style-name="ce71">
            <text:p>186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健行步道0.6k</text:p>
          </table:table-cell>
          <table:table-cell office:value-type="string" table:style-name="ce9">
            <text:p>新北市</text:p>
          </table:table-cell>
          <table:table-cell office:value-type="float" office:value="295244" table:style-name="ce9">
            <text:p>295244</text:p>
          </table:table-cell>
          <table:table-cell office:value-type="float" office:value="2746702" table:style-name="ce9">
            <text:p>2746702</text:p>
          </table:table-cell>
          <table:table-cell office:value-type="float" office:value="121.44759999999999" table:style-name="ce12">
            <text:p>121.44760<text:s/></text:p>
          </table:table-cell>
          <table:table-cell office:value-type="float" office:value="24.827112" table:style-name="ce12">
            <text:p>24.82711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7" table:style-name="ce71">
            <text:p>187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健行步道0.8K</text:p>
          </table:table-cell>
          <table:table-cell office:value-type="string" table:style-name="ce9">
            <text:p>新北市</text:p>
          </table:table-cell>
          <table:table-cell office:value-type="float" office:value="295374.03000000003" table:style-name="ce9">
            <text:p>295374.03</text:p>
          </table:table-cell>
          <table:table-cell office:value-type="float" office:value="2746525.59" table:style-name="ce9">
            <text:p>2746525.59</text:p>
          </table:table-cell>
          <table:table-cell office:value-type="float" office:value="121.44887799999999" table:style-name="ce28">
            <text:p>121.44888</text:p>
          </table:table-cell>
          <table:table-cell office:value-type="float" office:value="24.825507000000002" table:style-name="ce28">
            <text:p>24.8255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8" table:style-name="ce71">
            <text:p>188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健行步道1k</text:p>
          </table:table-cell>
          <table:table-cell office:value-type="string" table:style-name="ce9">
            <text:p>新北市</text:p>
          </table:table-cell>
          <table:table-cell office:value-type="float" office:value="295423" table:style-name="ce9">
            <text:p>295423</text:p>
          </table:table-cell>
          <table:table-cell office:value-type="float" office:value="2746375" table:style-name="ce9">
            <text:p>2746375</text:p>
          </table:table-cell>
          <table:table-cell office:value-type="float" office:value="121.44936" table:style-name="ce12">
            <text:p>121.44936<text:s/></text:p>
          </table:table-cell>
          <table:table-cell office:value-type="float" office:value="24.824149999999999" table:style-name="ce12">
            <text:p>24.8241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89" table:style-name="ce71">
            <text:p>189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1.2K</text:p>
          </table:table-cell>
          <table:table-cell office:value-type="string" table:style-name="ce9">
            <text:p>新北市</text:p>
          </table:table-cell>
          <table:table-cell office:value-type="float" office:value="295445.28999999998" table:style-name="ce9">
            <text:p>295445.29</text:p>
          </table:table-cell>
          <table:table-cell office:value-type="float" office:value="2745759.4559999998" table:style-name="ce9">
            <text:p>2745759.456</text:p>
          </table:table-cell>
          <table:table-cell office:value-type="float" office:value="121.44956000000001" table:style-name="ce28">
            <text:p>121.44956</text:p>
          </table:table-cell>
          <table:table-cell office:value-type="float" office:value="24.818591000000001" table:style-name="ce28">
            <text:p>24.818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90" table:style-name="ce71">
            <text:p>190</text:p>
          </table:table-cell>
          <table:table-cell table:style-name="ce65"/>
          <table:table-cell office:value-type="string" table:style-name="ce65">
            <text:p>滿月圓國家森林遊樂區步道群</text:p>
          </table:table-cell>
          <table:table-cell office:value-type="string" table:style-name="ce65">
            <text:p>新竹</text:p>
          </table:table-cell>
          <table:table-cell office:value-type="string" table:style-name="ce65">
            <text:p>處女瀑布步道0.5K終點</text:p>
          </table:table-cell>
          <table:table-cell office:value-type="string" table:style-name="ce65">
            <text:p>新北市</text:p>
          </table:table-cell>
          <table:table-cell office:value-type="float" office:value="295853.44199999998" table:style-name="ce65">
            <text:p>295853.442</text:p>
          </table:table-cell>
          <table:table-cell office:value-type="float" office:value="2745836.3470000001" table:style-name="ce65">
            <text:p>2745836.347</text:p>
          </table:table-cell>
          <table:table-cell office:value-type="float" office:value="121.45359999999999" table:style-name="ce68">
            <text:p>121.45360</text:p>
          </table:table-cell>
          <table:table-cell office:value-type="float" office:value="24.819272999999999" table:style-name="ce68">
            <text:p>24.81927</text:p>
          </table:table-cell>
          <table:table-cell office:value-type="string" table:style-name="ce13">
            <text:p>中華電信</text:p>
          </table:table-cell>
          <table:table-cell office:value-type="string" table:style-name="ce66">
            <text:p>遠傳電信</text:p>
          </table:table-cell>
          <table:table-cell table:style-name="ce6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91" table:style-name="ce71">
            <text:p>191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步道0K起點</text:p>
          </table:table-cell>
          <table:table-cell office:value-type="string" table:style-name="ce9">
            <text:p>新北市</text:p>
          </table:table-cell>
          <table:table-cell office:value-type="float" office:value="295492.24099999998" table:style-name="ce9">
            <text:p>295492.241</text:p>
          </table:table-cell>
          <table:table-cell office:value-type="float" office:value="2745929.8530000001" table:style-name="ce9">
            <text:p>2745929.853</text:p>
          </table:table-cell>
          <table:table-cell office:value-type="float" office:value="121.45003" table:style-name="ce28">
            <text:p>121.45003</text:p>
          </table:table-cell>
          <table:table-cell office:value-type="float" office:value="24.820128" table:style-name="ce28">
            <text:p>24.820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92" table:style-name="ce71">
            <text:p>192</text:p>
          </table:table-cell>
          <table:table-cell table:style-name="ce9"/>
          <table:table-cell office:value-type="string" table:style-name="ce9">
            <text:p>滿月圓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步道0.4K瀑布終點</text:p>
          </table:table-cell>
          <table:table-cell office:value-type="string" table:style-name="ce9">
            <text:p>新北市</text:p>
          </table:table-cell>
          <table:table-cell office:value-type="float" office:value="295439.80099999998" table:style-name="ce9">
            <text:p>295439.801</text:p>
          </table:table-cell>
          <table:table-cell office:value-type="float" office:value="2745584.4330000002" table:style-name="ce9">
            <text:p>2745584.433</text:p>
          </table:table-cell>
          <table:table-cell office:value-type="float" office:value="121.4495" table:style-name="ce28">
            <text:p>121.44950</text:p>
          </table:table-cell>
          <table:table-cell office:value-type="float" office:value="24.817011000000001" table:style-name="ce28">
            <text:p>24.817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93" table:style-name="ce71">
            <text:p>193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步道中點</text:p>
          </table:table-cell>
          <table:table-cell office:value-type="string" table:style-name="ce9">
            <text:p>新北市</text:p>
          </table:table-cell>
          <table:table-cell office:value-type="float" office:value="300299" table:style-name="ce9">
            <text:p>300299</text:p>
          </table:table-cell>
          <table:table-cell office:value-type="float" office:value="2755331" table:style-name="ce9">
            <text:p>2755331</text:p>
          </table:table-cell>
          <table:table-cell office:value-type="float" office:value="121.49791999999999" table:style-name="ce12">
            <text:p>121.49792<text:s/></text:p>
          </table:table-cell>
          <table:table-cell office:value-type="float" office:value="24.904851000000001" table:style-name="ce12">
            <text:p>24.9048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94" table:style-name="ce71">
            <text:p>194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觀獅(頭)坪</text:p>
          </table:table-cell>
          <table:table-cell office:value-type="string" table:style-name="ce9">
            <text:p>新北市</text:p>
          </table:table-cell>
          <table:table-cell office:value-type="float" office:value="300081" table:style-name="ce9">
            <text:p>300081</text:p>
          </table:table-cell>
          <table:table-cell office:value-type="float" office:value="2755227" table:style-name="ce9">
            <text:p>2755227</text:p>
          </table:table-cell>
          <table:table-cell office:value-type="float" office:value="121.49576" table:style-name="ce12">
            <text:p>121.49576<text:s/></text:p>
          </table:table-cell>
          <table:table-cell office:value-type="float" office:value="24.903924" table:style-name="ce12">
            <text:p>24.90392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95" table:style-name="ce71">
            <text:p>195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崖梯上指標處</text:p>
          </table:table-cell>
          <table:table-cell office:value-type="string" table:style-name="ce9">
            <text:p>新北市</text:p>
          </table:table-cell>
          <table:table-cell office:value-type="float" office:value="300017" table:style-name="ce9">
            <text:p>300017</text:p>
          </table:table-cell>
          <table:table-cell office:value-type="float" office:value="2755206" table:style-name="ce9">
            <text:p>2755206</text:p>
          </table:table-cell>
          <table:table-cell office:value-type="float" office:value="121.49512" table:style-name="ce12">
            <text:p>121.49512<text:s/></text:p>
          </table:table-cell>
          <table:table-cell office:value-type="float" office:value="24.903734" table:style-name="ce12">
            <text:p>24.9037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96" table:style-name="ce71">
            <text:p>196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獅頭仔山最高點</text:p>
          </table:table-cell>
          <table:table-cell office:value-type="string" table:style-name="ce9">
            <text:p>新北市</text:p>
          </table:table-cell>
          <table:table-cell office:value-type="float" office:value="299837" table:style-name="ce9">
            <text:p>299837</text:p>
          </table:table-cell>
          <table:table-cell office:value-type="float" office:value="2755163" table:style-name="ce9">
            <text:p>2755163</text:p>
          </table:table-cell>
          <table:table-cell office:value-type="float" office:value="121.49334" table:style-name="ce12">
            <text:p>121.49334<text:s/></text:p>
          </table:table-cell>
          <table:table-cell office:value-type="float" office:value="24.903347" table:style-name="ce12">
            <text:p>24.9033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97" table:style-name="ce71">
            <text:p>197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石寮遺址</text:p>
          </table:table-cell>
          <table:table-cell office:value-type="string" table:style-name="ce9">
            <text:p>新北市</text:p>
          </table:table-cell>
          <table:table-cell office:value-type="float" office:value="299579" table:style-name="ce9">
            <text:p>299579</text:p>
          </table:table-cell>
          <table:table-cell office:value-type="float" office:value="2755188" table:style-name="ce9">
            <text:p>2755188</text:p>
          </table:table-cell>
          <table:table-cell office:value-type="float" office:value="121.49079" table:style-name="ce12">
            <text:p>121.49079<text:s/></text:p>
          </table:table-cell>
          <table:table-cell office:value-type="float" office:value="24.903587999999999" table:style-name="ce12">
            <text:p>24.90359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98" table:style-name="ce71">
            <text:p>198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山頂(一等三角點)</text:p>
          </table:table-cell>
          <table:table-cell office:value-type="string" table:style-name="ce9">
            <text:p>新北市</text:p>
          </table:table-cell>
          <table:table-cell office:value-type="float" office:value="299614" table:style-name="ce9">
            <text:p>299614</text:p>
          </table:table-cell>
          <table:table-cell office:value-type="float" office:value="2755306" table:style-name="ce9">
            <text:p>2755306</text:p>
          </table:table-cell>
          <table:table-cell office:value-type="float" office:value="121.49114" table:style-name="ce12">
            <text:p>121.49114<text:s/></text:p>
          </table:table-cell>
          <table:table-cell office:value-type="float" office:value="24.904654000000001" table:style-name="ce12">
            <text:p>24.90465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99" table:style-name="ce71">
            <text:p>199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小O三叉口</text:p>
          </table:table-cell>
          <table:table-cell office:value-type="string" table:style-name="ce9">
            <text:p>新北市</text:p>
          </table:table-cell>
          <table:table-cell office:value-type="float" office:value="299753" table:style-name="ce9">
            <text:p>299753</text:p>
          </table:table-cell>
          <table:table-cell office:value-type="float" office:value="2755548" table:style-name="ce9">
            <text:p>2755548</text:p>
          </table:table-cell>
          <table:table-cell office:value-type="float" office:value="121.49252" table:style-name="ce12">
            <text:p>121.49252<text:s/></text:p>
          </table:table-cell>
          <table:table-cell office:value-type="float" office:value="24.906834" table:style-name="ce12">
            <text:p>24.90683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00" table:style-name="ce71">
            <text:p>200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土匪洞旁岔路口</text:p>
          </table:table-cell>
          <table:table-cell office:value-type="string" table:style-name="ce9">
            <text:p>新北市</text:p>
          </table:table-cell>
          <table:table-cell office:value-type="float" office:value="299562" table:style-name="ce9">
            <text:p>299562</text:p>
          </table:table-cell>
          <table:table-cell office:value-type="float" office:value="2755455" table:style-name="ce9">
            <text:p>2755455</text:p>
          </table:table-cell>
          <table:table-cell office:value-type="float" office:value="121.49062600000001" table:style-name="ce12">
            <text:p>121.49063<text:s/></text:p>
          </table:table-cell>
          <table:table-cell office:value-type="float" office:value="24.905995000000001" table:style-name="ce12">
            <text:p>24.90600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01" table:style-name="ce71">
            <text:p>201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步道中點2</text:p>
          </table:table-cell>
          <table:table-cell office:value-type="string" table:style-name="ce9">
            <text:p>新北市</text:p>
          </table:table-cell>
          <table:table-cell office:value-type="float" office:value="300252" table:style-name="ce9">
            <text:p>300252</text:p>
          </table:table-cell>
          <table:table-cell office:value-type="float" office:value="2755310" table:style-name="ce9">
            <text:p>2755310</text:p>
          </table:table-cell>
          <table:table-cell office:value-type="float" office:value="121.497457" table:style-name="ce12">
            <text:p>121.49746<text:s/></text:p>
          </table:table-cell>
          <table:table-cell office:value-type="float" office:value="24.904661000000001" table:style-name="ce12">
            <text:p>24.90466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02" table:style-name="ce71">
            <text:p>202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隘勇線岔路口</text:p>
          </table:table-cell>
          <table:table-cell office:value-type="string" table:style-name="ce9">
            <text:p>新北市</text:p>
          </table:table-cell>
          <table:table-cell office:value-type="float" office:value="299753" table:style-name="ce9">
            <text:p>299753</text:p>
          </table:table-cell>
          <table:table-cell office:value-type="float" office:value="2755188" table:style-name="ce9">
            <text:p>2755188</text:p>
          </table:table-cell>
          <table:table-cell office:value-type="float" office:value="121.492507" table:style-name="ce12">
            <text:p>121.49251<text:s/></text:p>
          </table:table-cell>
          <table:table-cell office:value-type="float" office:value="24.903580000000002" table:style-name="ce12">
            <text:p>24.90358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03" table:style-name="ce71">
            <text:p>203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觀音洞</text:p>
          </table:table-cell>
          <table:table-cell office:value-type="string" table:style-name="ce9">
            <text:p>新北市</text:p>
          </table:table-cell>
          <table:table-cell office:value-type="float" office:value="299491" table:style-name="ce9">
            <text:p>299491</text:p>
          </table:table-cell>
          <table:table-cell office:value-type="float" office:value="2755336" table:style-name="ce9">
            <text:p>2755336</text:p>
          </table:table-cell>
          <table:table-cell office:value-type="float" office:value="121.489925" table:style-name="ce12">
            <text:p>121.48993<text:s/></text:p>
          </table:table-cell>
          <table:table-cell office:value-type="float" office:value="24.904924000000001" table:style-name="ce12">
            <text:p>24.90492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04" table:style-name="ce71">
            <text:p>204</text:p>
          </table:table-cell>
          <table:table-cell table:style-name="ce9"/>
          <table:table-cell office:value-type="string" table:style-name="ce9">
            <text:p>獅仔頭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獅尾</text:p>
          </table:table-cell>
          <table:table-cell office:value-type="string" table:style-name="ce9">
            <text:p>新北市</text:p>
          </table:table-cell>
          <table:table-cell office:value-type="float" office:value="299503.39241099998" table:style-name="ce9">
            <text:p>299503.3924</text:p>
          </table:table-cell>
          <table:table-cell office:value-type="float" office:value="2755794.5566270002" table:style-name="ce9">
            <text:p>2755794.557</text:p>
          </table:table-cell>
          <table:table-cell office:value-type="float" office:value="121.49006" table:style-name="ce12">
            <text:p>121.49006<text:s/></text:p>
          </table:table-cell>
          <table:table-cell office:value-type="float" office:value="24.909064000000001" table:style-name="ce12">
            <text:p>24.90906<text:s/>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05" table:style-name="ce71">
            <text:p>205</text:p>
          </table:table-cell>
          <table:table-cell table:style-name="ce9"/>
          <table:table-cell office:value-type="string" table:style-name="ce9">
            <text:p>塔曼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登山口</text:p>
          </table:table-cell>
          <table:table-cell office:value-type="string" table:style-name="ce9">
            <text:p>桃園市</text:p>
          </table:table-cell>
          <table:table-cell office:value-type="float" office:value="293274" table:style-name="ce9">
            <text:p>293274</text:p>
          </table:table-cell>
          <table:table-cell office:value-type="float" office:value="2732580" table:style-name="ce9">
            <text:p>2732580</text:p>
          </table:table-cell>
          <table:table-cell office:value-type="float" office:value="121.4277" table:style-name="ce12">
            <text:p>121.42770<text:s/></text:p>
          </table:table-cell>
          <table:table-cell office:value-type="float" office:value="24.6997" table:style-name="ce12">
            <text:p>24.6997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06" table:style-name="ce71">
            <text:p>206</text:p>
          </table:table-cell>
          <table:table-cell table:style-name="ce9"/>
          <table:table-cell office:value-type="string" table:style-name="ce9">
            <text:p>塔曼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15k</text:p>
          </table:table-cell>
          <table:table-cell office:value-type="string" table:style-name="ce9">
            <text:p>桃園市</text:p>
          </table:table-cell>
          <table:table-cell office:value-type="float" office:value="293375" table:style-name="ce9">
            <text:p>293375</text:p>
          </table:table-cell>
          <table:table-cell office:value-type="float" office:value="2732619" table:style-name="ce9">
            <text:p>2732619</text:p>
          </table:table-cell>
          <table:table-cell office:value-type="float" office:value="121.4286" table:style-name="ce12">
            <text:p>121.42860<text:s/></text:p>
          </table:table-cell>
          <table:table-cell office:value-type="float" office:value="24.7" table:style-name="ce12">
            <text:p>24.7000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07" table:style-name="ce71">
            <text:p>207</text:p>
          </table:table-cell>
          <table:table-cell table:style-name="ce9"/>
          <table:table-cell office:value-type="string" table:style-name="ce9">
            <text:p>塔曼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桃園市</text:p>
          </table:table-cell>
          <table:table-cell office:value-type="float" office:value="293709.63500000001" table:style-name="ce9">
            <text:p>293709.635</text:p>
          </table:table-cell>
          <table:table-cell office:value-type="float" office:value="2732610.5690000001" table:style-name="ce9">
            <text:p>2732610.569</text:p>
          </table:table-cell>
          <table:table-cell office:value-type="float" office:value="121.43198" table:style-name="ce28">
            <text:p>121.43198</text:p>
          </table:table-cell>
          <table:table-cell office:value-type="float" office:value="24.699928" table:style-name="ce28">
            <text:p>24.699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08" table:style-name="ce71">
            <text:p>208</text:p>
          </table:table-cell>
          <table:table-cell table:style-name="ce9"/>
          <table:table-cell office:value-type="string" table:style-name="ce9">
            <text:p>塔曼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6K</text:p>
          </table:table-cell>
          <table:table-cell office:value-type="string" table:style-name="ce9">
            <text:p>桃園市</text:p>
          </table:table-cell>
          <table:table-cell office:value-type="float" office:value="293825" table:style-name="ce9">
            <text:p>293825</text:p>
          </table:table-cell>
          <table:table-cell office:value-type="float" office:value="2732629" table:style-name="ce9">
            <text:p>2732629</text:p>
          </table:table-cell>
          <table:table-cell office:value-type="float" office:value="121.4331" table:style-name="ce12">
            <text:p>121.43310<text:s/></text:p>
          </table:table-cell>
          <table:table-cell office:value-type="float" office:value="24.700099999999999" table:style-name="ce12">
            <text:p>24.7001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09" table:style-name="ce71">
            <text:p>209</text:p>
          </table:table-cell>
          <table:table-cell table:style-name="ce9"/>
          <table:table-cell office:value-type="string" table:style-name="ce9">
            <text:p>塔曼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650M處(第四量測點)</text:p>
          </table:table-cell>
          <table:table-cell office:value-type="string" table:style-name="ce9">
            <text:p>桃園市</text:p>
          </table:table-cell>
          <table:table-cell office:value-type="float" office:value="293863" table:style-name="ce9">
            <text:p>293863</text:p>
          </table:table-cell>
          <table:table-cell office:value-type="float" office:value="2732619" table:style-name="ce9">
            <text:p>2732619</text:p>
          </table:table-cell>
          <table:table-cell office:value-type="float" office:value="121.4334566" table:style-name="ce12">
            <text:p>121.43346<text:s/></text:p>
          </table:table-cell>
          <table:table-cell office:value-type="float" office:value="24.69997" table:style-name="ce12">
            <text:p>24.69997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0" table:style-name="ce71">
            <text:p>210</text:p>
          </table:table-cell>
          <table:table-cell table:style-name="ce9"/>
          <table:table-cell office:value-type="string" table:style-name="ce9">
            <text:p>塔曼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45k</text:p>
          </table:table-cell>
          <table:table-cell office:value-type="string" table:style-name="ce9">
            <text:p>桃園市</text:p>
          </table:table-cell>
          <table:table-cell office:value-type="float" office:value="294415" table:style-name="ce9">
            <text:p>294415</text:p>
          </table:table-cell>
          <table:table-cell office:value-type="float" office:value="2733039" table:style-name="ce9">
            <text:p>2733039</text:p>
          </table:table-cell>
          <table:table-cell office:value-type="float" office:value="121.4389" table:style-name="ce12">
            <text:p>121.43890<text:s/></text:p>
          </table:table-cell>
          <table:table-cell office:value-type="float" office:value="24.703700000000001" table:style-name="ce12">
            <text:p>24.7037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1" table:style-name="ce71">
            <text:p>211</text:p>
          </table:table-cell>
          <table:table-cell table:style-name="ce19"/>
          <table:table-cell office:value-type="string" table:style-name="ce19">
            <text:p>鳥嘴山登山步道</text:p>
          </table:table-cell>
          <table:table-cell office:value-type="string" table:style-name="ce19">
            <text:p>新竹</text:p>
          </table:table-cell>
          <table:table-cell office:value-type="string" table:style-name="ce19">
            <text:p>登山口</text:p>
          </table:table-cell>
          <table:table-cell office:value-type="string" table:style-name="ce19">
            <text:p>苗栗縣</text:p>
          </table:table-cell>
          <table:table-cell office:value-type="float" office:value="247617.83590000001" table:style-name="ce19">
            <text:p>247617.8359</text:p>
          </table:table-cell>
          <table:table-cell office:value-type="float" office:value="2707076.1113999998" table:style-name="ce19">
            <text:p>2707076.111</text:p>
          </table:table-cell>
          <table:table-cell office:value-type="float" office:value="120.9765" table:style-name="ce20">
            <text:p>120.97650<text:s/></text:p>
          </table:table-cell>
          <table:table-cell office:value-type="float" office:value="24.47" table:style-name="ce20">
            <text:p>24.47000<text:s/>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2" table:style-name="ce71">
            <text:p>212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25k</text:p>
          </table:table-cell>
          <table:table-cell office:value-type="string" table:style-name="ce9">
            <text:p>苗栗縣</text:p>
          </table:table-cell>
          <table:table-cell office:value-type="float" office:value="247567.133" table:style-name="ce9">
            <text:p>247567.133</text:p>
          </table:table-cell>
          <table:table-cell office:value-type="float" office:value="2706970.6579999998" table:style-name="ce9">
            <text:p>2706970.658</text:p>
          </table:table-cell>
          <table:table-cell office:value-type="float" office:value="120.976" table:style-name="ce28">
            <text:p>120.97600</text:p>
          </table:table-cell>
          <table:table-cell office:value-type="float" office:value="24.469048000000001" table:style-name="ce28">
            <text:p>24.469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3" table:style-name="ce71">
            <text:p>213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苗栗縣</text:p>
          </table:table-cell>
          <table:table-cell office:value-type="float" office:value="247461.696" table:style-name="ce9">
            <text:p>247461.696</text:p>
          </table:table-cell>
          <table:table-cell office:value-type="float" office:value="2706901.1239999998" table:style-name="ce9">
            <text:p>2706901.124</text:p>
          </table:table-cell>
          <table:table-cell office:value-type="float" office:value="120.97496" table:style-name="ce28">
            <text:p>120.97496</text:p>
          </table:table-cell>
          <table:table-cell office:value-type="float" office:value="24.468419999999998" table:style-name="ce28">
            <text:p>24.468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4" table:style-name="ce71">
            <text:p>214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苗栗縣</text:p>
          </table:table-cell>
          <table:table-cell office:value-type="float" office:value="247732.32800000001" table:style-name="ce9">
            <text:p>247732.328</text:p>
          </table:table-cell>
          <table:table-cell office:value-type="float" office:value="2706739.4870000002" table:style-name="ce9">
            <text:p>2706739.487</text:p>
          </table:table-cell>
          <table:table-cell office:value-type="float" office:value="120.97763" table:style-name="ce28">
            <text:p>120.97763</text:p>
          </table:table-cell>
          <table:table-cell office:value-type="float" office:value="24.466961000000001" table:style-name="ce28">
            <text:p>24.466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5" table:style-name="ce71">
            <text:p>215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苗栗縣</text:p>
          </table:table-cell>
          <table:table-cell office:value-type="float" office:value="248003.995" table:style-name="ce9">
            <text:p>248003.995</text:p>
          </table:table-cell>
          <table:table-cell office:value-type="float" office:value="2706687.3909999998" table:style-name="ce9">
            <text:p>2706687.391</text:p>
          </table:table-cell>
          <table:table-cell office:value-type="float" office:value="120.98031" table:style-name="ce28">
            <text:p>120.98031</text:p>
          </table:table-cell>
          <table:table-cell office:value-type="float" office:value="24.466491000000001" table:style-name="ce28">
            <text:p>24.466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6" table:style-name="ce71">
            <text:p>216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3k</text:p>
          </table:table-cell>
          <table:table-cell office:value-type="string" table:style-name="ce9">
            <text:p>苗栗縣</text:p>
          </table:table-cell>
          <table:table-cell office:value-type="float" office:value="248143.848" table:style-name="ce9">
            <text:p>248143.848</text:p>
          </table:table-cell>
          <table:table-cell office:value-type="float" office:value="2706387.8939999999" table:style-name="ce9">
            <text:p>2706387.894</text:p>
          </table:table-cell>
          <table:table-cell office:value-type="float" office:value="120.98169" table:style-name="ce28">
            <text:p>120.98169</text:p>
          </table:table-cell>
          <table:table-cell office:value-type="float" office:value="24.463787" table:style-name="ce28">
            <text:p>24.463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7" table:style-name="ce71">
            <text:p>217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4K</text:p>
          </table:table-cell>
          <table:table-cell office:value-type="string" table:style-name="ce9">
            <text:p>苗栗縣</text:p>
          </table:table-cell>
          <table:table-cell office:value-type="float" office:value="248435" table:style-name="ce9">
            <text:p>248435</text:p>
          </table:table-cell>
          <table:table-cell office:value-type="float" office:value="2705979" table:style-name="ce9">
            <text:p>2705979</text:p>
          </table:table-cell>
          <table:table-cell office:value-type="float" office:value="120.9816" table:style-name="ce28">
            <text:p>120.98160</text:p>
          </table:table-cell>
          <table:table-cell office:value-type="float" office:value="24.461500000000001" table:style-name="ce28">
            <text:p>24.461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8" table:style-name="ce71">
            <text:p>218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95k</text:p>
          </table:table-cell>
          <table:table-cell office:value-type="string" table:style-name="ce9">
            <text:p>苗栗縣</text:p>
          </table:table-cell>
          <table:table-cell office:value-type="float" office:value="248204.61499999999" table:style-name="ce9">
            <text:p>248204.615</text:p>
          </table:table-cell>
          <table:table-cell office:value-type="float" office:value="2705938.89" table:style-name="ce9">
            <text:p>2705938.89</text:p>
          </table:table-cell>
          <table:table-cell office:value-type="float" office:value="120.98229000000001" table:style-name="ce28">
            <text:p>120.98229</text:p>
          </table:table-cell>
          <table:table-cell office:value-type="float" office:value="24.459733" table:style-name="ce28">
            <text:p>24.459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19" table:style-name="ce71">
            <text:p>219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鳥嘴山第二點</text:p>
          </table:table-cell>
          <table:table-cell office:value-type="string" table:style-name="ce9">
            <text:p>苗栗縣</text:p>
          </table:table-cell>
          <table:table-cell office:value-type="float" office:value="247344.15100000001" table:style-name="ce9">
            <text:p>247344.151</text:p>
          </table:table-cell>
          <table:table-cell office:value-type="float" office:value="2707131.514" table:style-name="ce9">
            <text:p>2707131.514</text:p>
          </table:table-cell>
          <table:table-cell office:value-type="float" office:value="120.9738" table:style-name="ce28">
            <text:p>120.97380</text:p>
          </table:table-cell>
          <table:table-cell office:value-type="float" office:value="24.470500000000001" table:style-name="ce28">
            <text:p>24.470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0" table:style-name="ce71">
            <text:p>220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鳥嘴山_第六點</text:p>
          </table:table-cell>
          <table:table-cell office:value-type="string" table:style-name="ce9">
            <text:p>苗栗縣</text:p>
          </table:table-cell>
          <table:table-cell office:value-type="float" office:value="247840.777" table:style-name="ce9">
            <text:p>247840.777</text:p>
          </table:table-cell>
          <table:table-cell office:value-type="float" office:value="2706621.96" table:style-name="ce9">
            <text:p>2706621.96</text:p>
          </table:table-cell>
          <table:table-cell office:value-type="float" office:value="120.9787" table:style-name="ce28">
            <text:p>120.97870</text:p>
          </table:table-cell>
          <table:table-cell office:value-type="float" office:value="24.465900000000001" table:style-name="ce28">
            <text:p>24.465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1" table:style-name="ce71">
            <text:p>221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鳥嘴山_第八點</text:p>
          </table:table-cell>
          <table:table-cell office:value-type="string" table:style-name="ce9">
            <text:p>苗栗縣</text:p>
          </table:table-cell>
          <table:table-cell office:value-type="float" office:value="248347.53099999999" table:style-name="ce9">
            <text:p>248347.531</text:p>
          </table:table-cell>
          <table:table-cell office:value-type="float" office:value="2705724.7850000001" table:style-name="ce9">
            <text:p>2705724.785</text:p>
          </table:table-cell>
          <table:table-cell office:value-type="float" office:value="120.9837" table:style-name="ce28">
            <text:p>120.98370</text:p>
          </table:table-cell>
          <table:table-cell office:value-type="float" office:value="24.457799999999999" table:style-name="ce28">
            <text:p>24.457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2" table:style-name="ce71">
            <text:p>222</text:p>
          </table:table-cell>
          <table:table-cell table:style-name="ce9"/>
          <table:table-cell office:value-type="string" table:style-name="ce9">
            <text:p>鳥嘴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鳥嘴山_第十點</text:p>
          </table:table-cell>
          <table:table-cell office:value-type="string" table:style-name="ce9">
            <text:p>苗栗縣</text:p>
          </table:table-cell>
          <table:table-cell office:value-type="float" office:value="248506.69399999999" table:style-name="ce9">
            <text:p>248506.694</text:p>
          </table:table-cell>
          <table:table-cell office:value-type="float" office:value="2705709.2620000001" table:style-name="ce9">
            <text:p>2705709.262</text:p>
          </table:table-cell>
          <table:table-cell office:value-type="float" office:value="120.9853" table:style-name="ce28">
            <text:p>120.98530</text:p>
          </table:table-cell>
          <table:table-cell office:value-type="float" office:value="24.457699999999999" table:style-name="ce28">
            <text:p>24.457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3" table:style-name="ce71">
            <text:p>223</text:p>
          </table:table-cell>
          <table:table-cell table:style-name="ce9"/>
          <table:table-cell office:value-type="string" table:style-name="ce9">
            <text:p>馬里光瀑布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瀑布平台</text:p>
          </table:table-cell>
          <table:table-cell office:value-type="string" table:style-name="ce9">
            <text:p>新竹縣</text:p>
          </table:table-cell>
          <table:table-cell office:value-type="float" office:value="283822" table:style-name="ce9">
            <text:p>283822</text:p>
          </table:table-cell>
          <table:table-cell office:value-type="float" office:value="2726096" table:style-name="ce9">
            <text:p>2726096</text:p>
          </table:table-cell>
          <table:table-cell office:value-type="float" office:value="121.33410000000001" table:style-name="ce28">
            <text:p>121.33410</text:p>
          </table:table-cell>
          <table:table-cell office:value-type="float" office:value="24.641400000000001" table:style-name="ce28">
            <text:p>24.641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4" table:style-name="ce71">
            <text:p>224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 0k</text:p>
          </table:table-cell>
          <table:table-cell office:value-type="string" table:style-name="ce9">
            <text:p>苗栗縣</text:p>
          </table:table-cell>
          <table:table-cell office:value-type="float" office:value="240953.497" table:style-name="ce9">
            <text:p>240953.497</text:p>
          </table:table-cell>
          <table:table-cell office:value-type="float" office:value="2697069.7919999999" table:style-name="ce9">
            <text:p>2697069.792</text:p>
          </table:table-cell>
          <table:table-cell office:value-type="float" office:value="120.91082" table:style-name="ce28">
            <text:p>120.91082</text:p>
          </table:table-cell>
          <table:table-cell office:value-type="float" office:value="24.379628" table:style-name="ce28">
            <text:p>24.379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5" table:style-name="ce71">
            <text:p>225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 0.25k</text:p>
          </table:table-cell>
          <table:table-cell office:value-type="string" table:style-name="ce9">
            <text:p>苗栗縣</text:p>
          </table:table-cell>
          <table:table-cell office:value-type="float" office:value="240907.774" table:style-name="ce9">
            <text:p>240907.774</text:p>
          </table:table-cell>
          <table:table-cell office:value-type="float" office:value="2696955.7459999998" table:style-name="ce9">
            <text:p>2696955.746</text:p>
          </table:table-cell>
          <table:table-cell office:value-type="float" office:value="120.91037" table:style-name="ce28">
            <text:p>120.91037</text:p>
          </table:table-cell>
          <table:table-cell office:value-type="float" office:value="24.378598" table:style-name="ce28">
            <text:p>24.378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6" table:style-name="ce71">
            <text:p>226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 0.5k</text:p>
          </table:table-cell>
          <table:table-cell office:value-type="string" table:style-name="ce9">
            <text:p>苗栗縣</text:p>
          </table:table-cell>
          <table:table-cell office:value-type="float" office:value="240735.391" table:style-name="ce9">
            <text:p>240735.391</text:p>
          </table:table-cell>
          <table:table-cell office:value-type="float" office:value="2697058.7480000001" table:style-name="ce9">
            <text:p>2697058.748</text:p>
          </table:table-cell>
          <table:table-cell office:value-type="float" office:value="120.90867" table:style-name="ce28">
            <text:p>120.90867</text:p>
          </table:table-cell>
          <table:table-cell office:value-type="float" office:value="24.379527" table:style-name="ce28">
            <text:p>24.3795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7" table:style-name="ce71">
            <text:p>227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 0.75k</text:p>
          </table:table-cell>
          <table:table-cell office:value-type="string" table:style-name="ce9">
            <text:p>苗栗縣</text:p>
          </table:table-cell>
          <table:table-cell office:value-type="float" office:value="240874.24900000001" table:style-name="ce9">
            <text:p>240874.249</text:p>
          </table:table-cell>
          <table:table-cell office:value-type="float" office:value="2696878.352" table:style-name="ce9">
            <text:p>2696878.352</text:p>
          </table:table-cell>
          <table:table-cell office:value-type="float" office:value="120.91004" table:style-name="ce28">
            <text:p>120.91004</text:p>
          </table:table-cell>
          <table:table-cell office:value-type="float" office:value="24.377898999999999" table:style-name="ce28">
            <text:p>24.377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8" table:style-name="ce71">
            <text:p>228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 1k</text:p>
          </table:table-cell>
          <table:table-cell office:value-type="string" table:style-name="ce9">
            <text:p>苗栗縣</text:p>
          </table:table-cell>
          <table:table-cell office:value-type="float" office:value="241001.967" table:style-name="ce9">
            <text:p>241001.967</text:p>
          </table:table-cell>
          <table:table-cell office:value-type="float" office:value="2696723.327" table:style-name="ce9">
            <text:p>2696723.327</text:p>
          </table:table-cell>
          <table:table-cell office:value-type="float" office:value="120.9113" table:style-name="ce28">
            <text:p>120.91130</text:p>
          </table:table-cell>
          <table:table-cell office:value-type="float" office:value="24.3765" table:style-name="ce28">
            <text:p>24.376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29" table:style-name="ce71">
            <text:p>229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上湖珠湖岔路 珠湖1.26k</text:p>
          </table:table-cell>
          <table:table-cell office:value-type="string" table:style-name="ce9">
            <text:p>苗栗縣</text:p>
          </table:table-cell>
          <table:table-cell office:value-type="float" office:value="241117.50099999999" table:style-name="ce9">
            <text:p>241117.501</text:p>
          </table:table-cell>
          <table:table-cell office:value-type="float" office:value="2696546.0490000001" table:style-name="ce9">
            <text:p>2696546.049</text:p>
          </table:table-cell>
          <table:table-cell office:value-type="float" office:value="120.91244" table:style-name="ce28">
            <text:p>120.91244</text:p>
          </table:table-cell>
          <table:table-cell office:value-type="float" office:value="24.3749" table:style-name="ce28">
            <text:p>24.374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0" table:style-name="ce71">
            <text:p>230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2.05k</text:p>
          </table:table-cell>
          <table:table-cell office:value-type="string" table:style-name="ce9">
            <text:p>苗栗縣</text:p>
          </table:table-cell>
          <table:table-cell office:value-type="float" office:value="241246.01500000001" table:style-name="ce9">
            <text:p>241246.015</text:p>
          </table:table-cell>
          <table:table-cell office:value-type="float" office:value="2696030.0819999999" table:style-name="ce9">
            <text:p>2696030.082</text:p>
          </table:table-cell>
          <table:table-cell office:value-type="float" office:value="120.91370999999999" table:style-name="ce28">
            <text:p>120.91371</text:p>
          </table:table-cell>
          <table:table-cell office:value-type="float" office:value="24.370242000000001" table:style-name="ce28">
            <text:p>24.370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1" table:style-name="ce71">
            <text:p>231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珠湖段2.4k 天然湖段岔路</text:p>
          </table:table-cell>
          <table:table-cell office:value-type="string" table:style-name="ce9">
            <text:p>苗栗縣</text:p>
          </table:table-cell>
          <table:table-cell office:value-type="float" office:value="241236.723" table:style-name="ce9">
            <text:p>241236.723</text:p>
          </table:table-cell>
          <table:table-cell office:value-type="float" office:value="2695770.4840000002" table:style-name="ce9">
            <text:p>2695770.484</text:p>
          </table:table-cell>
          <table:table-cell office:value-type="float" office:value="120.91361999999999" table:style-name="ce28">
            <text:p>120.91362</text:p>
          </table:table-cell>
          <table:table-cell office:value-type="float" office:value="24.367898" table:style-name="ce28">
            <text:p>24.367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2" table:style-name="ce71">
            <text:p>232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上湖登山口</text:p>
          </table:table-cell>
          <table:table-cell office:value-type="string" table:style-name="ce9">
            <text:p>苗栗縣</text:p>
          </table:table-cell>
          <table:table-cell office:value-type="float" office:value="240707.86799999999" table:style-name="ce9">
            <text:p>240707.868</text:p>
          </table:table-cell>
          <table:table-cell office:value-type="float" office:value="2696856.4210000001" table:style-name="ce9">
            <text:p>2696856.421</text:p>
          </table:table-cell>
          <table:table-cell office:value-type="float" office:value="120.9084" table:style-name="ce28">
            <text:p>120.90840</text:p>
          </table:table-cell>
          <table:table-cell office:value-type="float" office:value="24.377700000000001" table:style-name="ce28">
            <text:p>24.37770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3" table:style-name="ce71">
            <text:p>233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上湖段 0.35k</text:p>
          </table:table-cell>
          <table:table-cell office:value-type="string" table:style-name="ce9">
            <text:p>苗栗縣</text:p>
          </table:table-cell>
          <table:table-cell office:value-type="float" office:value="240959.342" table:style-name="ce9">
            <text:p>240959.342</text:p>
          </table:table-cell>
          <table:table-cell office:value-type="float" office:value="2696694.2259999998" table:style-name="ce9">
            <text:p>2696694.226</text:p>
          </table:table-cell>
          <table:table-cell office:value-type="float" office:value="120.91088000000001" table:style-name="ce28">
            <text:p>120.91088</text:p>
          </table:table-cell>
          <table:table-cell office:value-type="float" office:value="24.376237" table:style-name="ce28">
            <text:p>24.376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4" table:style-name="ce71">
            <text:p>234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古戰場紀念碑</text:p>
          </table:table-cell>
          <table:table-cell office:value-type="string" table:style-name="ce9">
            <text:p>苗栗縣</text:p>
          </table:table-cell>
          <table:table-cell office:value-type="float" office:value="241184.42" table:style-name="ce9">
            <text:p>241184.42</text:p>
          </table:table-cell>
          <table:table-cell office:value-type="float" office:value="2696490.63" table:style-name="ce9">
            <text:p>2696490.63</text:p>
          </table:table-cell>
          <table:table-cell office:value-type="float" office:value="120.9131" table:style-name="ce28">
            <text:p>120.91310</text:p>
          </table:table-cell>
          <table:table-cell office:value-type="float" office:value="24.374400000000001" table:style-name="ce28">
            <text:p>24.374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5" table:style-name="ce71">
            <text:p>235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馬拉邦山山頂三角點</text:p>
          </table:table-cell>
          <table:table-cell office:value-type="string" table:style-name="ce9">
            <text:p>苗栗縣</text:p>
          </table:table-cell>
          <table:table-cell office:value-type="float" office:value="241244.791" table:style-name="ce9">
            <text:p>241244.791</text:p>
          </table:table-cell>
          <table:table-cell office:value-type="float" office:value="2695693.1740000001" table:style-name="ce9">
            <text:p>2695693.174</text:p>
          </table:table-cell>
          <table:table-cell office:value-type="float" office:value="120.91370000000001" table:style-name="ce28">
            <text:p>120.91370</text:p>
          </table:table-cell>
          <table:table-cell office:value-type="float" office:value="24.3672" table:style-name="ce28">
            <text:p>24.367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6" table:style-name="ce71">
            <text:p>236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往天然湖登山口1K</text:p>
          </table:table-cell>
          <table:table-cell office:value-type="string" table:style-name="ce9">
            <text:p>苗栗縣</text:p>
          </table:table-cell>
          <table:table-cell office:value-type="float" office:value="240615.83199999999" table:style-name="ce9">
            <text:p>240615.832</text:p>
          </table:table-cell>
          <table:table-cell office:value-type="float" office:value="2695748.9550000001" table:style-name="ce9">
            <text:p>2695748.955</text:p>
          </table:table-cell>
          <table:table-cell office:value-type="float" office:value="120.9075" table:style-name="ce28">
            <text:p>120.90750</text:p>
          </table:table-cell>
          <table:table-cell office:value-type="float" office:value="24.367699999999999" table:style-name="ce28">
            <text:p>24.367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7" table:style-name="ce71">
            <text:p>237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天然湖登山口</text:p>
          </table:table-cell>
          <table:table-cell office:value-type="string" table:style-name="ce9">
            <text:p>苗栗縣</text:p>
          </table:table-cell>
          <table:table-cell office:value-type="float" office:value="240220.09099999999" table:style-name="ce9">
            <text:p>240220.091</text:p>
          </table:table-cell>
          <table:table-cell office:value-type="float" office:value="2695627.3960000002" table:style-name="ce9">
            <text:p>2695627.396</text:p>
          </table:table-cell>
          <table:table-cell office:value-type="float" office:value="120.9036" table:style-name="ce28">
            <text:p>120.90360</text:p>
          </table:table-cell>
          <table:table-cell office:value-type="float" office:value="24.366599999999998" table:style-name="ce28">
            <text:p>24.366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8" table:style-name="ce71">
            <text:p>238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天然湖段 0.25k</text:p>
          </table:table-cell>
          <table:table-cell office:value-type="string" table:style-name="ce9">
            <text:p>苗栗縣</text:p>
          </table:table-cell>
          <table:table-cell office:value-type="float" office:value="240395.552" table:style-name="ce9">
            <text:p>240395.552</text:p>
          </table:table-cell>
          <table:table-cell office:value-type="float" office:value="2695553.736" table:style-name="ce9">
            <text:p>2695553.736</text:p>
          </table:table-cell>
          <table:table-cell office:value-type="float" office:value="120.90533000000001" table:style-name="ce28">
            <text:p>120.90533</text:p>
          </table:table-cell>
          <table:table-cell office:value-type="float" office:value="24.365936000000001" table:style-name="ce28">
            <text:p>24.365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39" table:style-name="ce71">
            <text:p>239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天然湖段 1.25k</text:p>
          </table:table-cell>
          <table:table-cell office:value-type="string" table:style-name="ce9">
            <text:p>苗栗縣</text:p>
          </table:table-cell>
          <table:table-cell office:value-type="float" office:value="240718.29800000001" table:style-name="ce9">
            <text:p>240718.298</text:p>
          </table:table-cell>
          <table:table-cell office:value-type="float" office:value="2695749.662" table:style-name="ce9">
            <text:p>2695749.662</text:p>
          </table:table-cell>
          <table:table-cell office:value-type="float" office:value="120.90851000000001" table:style-name="ce28">
            <text:p>120.90851</text:p>
          </table:table-cell>
          <table:table-cell office:value-type="float" office:value="24.367706999999999" table:style-name="ce28">
            <text:p>24.367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0" table:style-name="ce71">
            <text:p>240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天然湖段 1.75k</text:p>
          </table:table-cell>
          <table:table-cell office:value-type="string" table:style-name="ce9">
            <text:p>苗栗縣</text:p>
          </table:table-cell>
          <table:table-cell office:value-type="float" office:value="240965.87700000001" table:style-name="ce9">
            <text:p>240965.877</text:p>
          </table:table-cell>
          <table:table-cell office:value-type="float" office:value="2695812.409" table:style-name="ce9">
            <text:p>2695812.409</text:p>
          </table:table-cell>
          <table:table-cell office:value-type="float" office:value="120.91095" table:style-name="ce28">
            <text:p>120.91095</text:p>
          </table:table-cell>
          <table:table-cell office:value-type="float" office:value="24.368275000000001" table:style-name="ce28">
            <text:p>24.368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1" table:style-name="ce71">
            <text:p>241</text:p>
          </table:table-cell>
          <table:table-cell table:style-name="ce9"/>
          <table:table-cell office:value-type="string" table:style-name="ce9">
            <text:p>馬那邦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天然湖段 2k</text:p>
          </table:table-cell>
          <table:table-cell office:value-type="string" table:style-name="ce9">
            <text:p>苗栗縣</text:p>
          </table:table-cell>
          <table:table-cell office:value-type="float" office:value="241174.89300000001" table:style-name="ce9">
            <text:p>241174.893</text:p>
          </table:table-cell>
          <table:table-cell office:value-type="float" office:value="2695858.017" table:style-name="ce9">
            <text:p>2695858.017</text:p>
          </table:table-cell>
          <table:table-cell office:value-type="float" office:value="120.91301" table:style-name="ce28">
            <text:p>120.91301</text:p>
          </table:table-cell>
          <table:table-cell office:value-type="float" office:value="24.368687999999999" table:style-name="ce28">
            <text:p>24.368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2" table:style-name="ce71">
            <text:p>242</text:p>
          </table:table-cell>
          <table:table-cell table:style-name="ce9"/>
          <table:table-cell office:value-type="string" table:style-name="ce9">
            <text:p>神木尖山徑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神木松</text:p>
          </table:table-cell>
          <table:table-cell office:value-type="string" table:style-name="ce9">
            <text:p>新北市</text:p>
          </table:table-cell>
          <table:table-cell office:value-type="float" office:value="285924" table:style-name="ce9">
            <text:p>285924</text:p>
          </table:table-cell>
          <table:table-cell office:value-type="float" office:value="2751569" table:style-name="ce9">
            <text:p>2751569</text:p>
          </table:table-cell>
          <table:table-cell office:value-type="float" office:value="121.35552" table:style-name="ce28">
            <text:p>121.35552</text:p>
          </table:table-cell>
          <table:table-cell office:value-type="float" office:value="24.871292" table:style-name="ce28">
            <text:p>24.87129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43" table:style-name="ce71">
            <text:p>243</text:p>
          </table:table-cell>
          <table:table-cell table:style-name="ce9"/>
          <table:table-cell office:value-type="string" table:style-name="ce9">
            <text:p>神木尖山徑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神木松-1</text:p>
          </table:table-cell>
          <table:table-cell office:value-type="string" table:style-name="ce9">
            <text:p>新北市</text:p>
          </table:table-cell>
          <table:table-cell office:value-type="float" office:value="285829.4779" table:style-name="ce9">
            <text:p>285829.4779</text:p>
          </table:table-cell>
          <table:table-cell office:value-type="float" office:value="2751637.5238999999" table:style-name="ce9">
            <text:p>2751637.524</text:p>
          </table:table-cell>
          <table:table-cell office:value-type="float" office:value="121.35459" table:style-name="ce28">
            <text:p>121.35459</text:p>
          </table:table-cell>
          <table:table-cell office:value-type="float" office:value="24.871915999999999" table:style-name="ce28">
            <text:p>24.87192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44" table:style-name="ce71">
            <text:p>244</text:p>
          </table:table-cell>
          <table:table-cell table:style-name="ce9"/>
          <table:table-cell office:value-type="string" table:style-name="ce9">
            <text:p>神木尖山徑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神木松-2</text:p>
          </table:table-cell>
          <table:table-cell office:value-type="string" table:style-name="ce9">
            <text:p>新北市</text:p>
          </table:table-cell>
          <table:table-cell office:value-type="float" office:value="285772.74459999998" table:style-name="ce9">
            <text:p>285772.7446</text:p>
          </table:table-cell>
          <table:table-cell office:value-type="float" office:value="2751694.1973000001" table:style-name="ce9">
            <text:p>2751694.197</text:p>
          </table:table-cell>
          <table:table-cell office:value-type="float" office:value="121.35402999999999" table:style-name="ce28">
            <text:p>121.35403</text:p>
          </table:table-cell>
          <table:table-cell office:value-type="float" office:value="24.872429" table:style-name="ce28">
            <text:p>24.87243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45" table:style-name="ce71">
            <text:p>245</text:p>
          </table:table-cell>
          <table:table-cell table:style-name="ce9"/>
          <table:table-cell office:value-type="string" table:style-name="ce9">
            <text:p>神木尖山徑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神木松-3</text:p>
          </table:table-cell>
          <table:table-cell office:value-type="string" table:style-name="ce9">
            <text:p>新北市</text:p>
          </table:table-cell>
          <table:table-cell office:value-type="float" office:value="285790.71159999998" table:style-name="ce9">
            <text:p>285790.7116</text:p>
          </table:table-cell>
          <table:table-cell office:value-type="float" office:value="2751779.3092" table:style-name="ce9">
            <text:p>2751779.309</text:p>
          </table:table-cell>
          <table:table-cell office:value-type="float" office:value="121.35420999999999" table:style-name="ce28">
            <text:p>121.35421</text:p>
          </table:table-cell>
          <table:table-cell office:value-type="float" office:value="24.873197000000001" table:style-name="ce28">
            <text:p>24.87320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246" table:style-name="ce71">
            <text:p>246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小型車停車場</text:p>
          </table:table-cell>
          <table:table-cell office:value-type="string" table:style-name="ce9">
            <text:p>桃園市</text:p>
          </table:table-cell>
          <table:table-cell office:value-type="float" office:value="291385" table:style-name="ce9">
            <text:p>291385</text:p>
          </table:table-cell>
          <table:table-cell office:value-type="float" office:value="2747285" table:style-name="ce9">
            <text:p>2747285</text:p>
          </table:table-cell>
          <table:table-cell office:value-type="float" office:value="121.40944" table:style-name="ce28">
            <text:p>121.40944</text:p>
          </table:table-cell>
          <table:table-cell office:value-type="float" office:value="24.83248" table:style-name="ce28">
            <text:p>24.8324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7" table:style-name="ce71">
            <text:p>247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休憩涼亭</text:p>
          </table:table-cell>
          <table:table-cell office:value-type="string" table:style-name="ce9">
            <text:p>新北市</text:p>
          </table:table-cell>
          <table:table-cell office:value-type="float" office:value="291850" table:style-name="ce9">
            <text:p>291850</text:p>
          </table:table-cell>
          <table:table-cell office:value-type="float" office:value="2747283" table:style-name="ce9">
            <text:p>2747283</text:p>
          </table:table-cell>
          <table:table-cell office:value-type="float" office:value="121.41404" table:style-name="ce28">
            <text:p>121.41404</text:p>
          </table:table-cell>
          <table:table-cell office:value-type="float" office:value="24.832450000000001" table:style-name="ce28">
            <text:p>24.8324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8" table:style-name="ce71">
            <text:p>248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三角點</text:p>
          </table:table-cell>
          <table:table-cell office:value-type="string" table:style-name="ce9">
            <text:p>桃園市</text:p>
          </table:table-cell>
          <table:table-cell office:value-type="float" office:value="292206" table:style-name="ce9">
            <text:p>292206</text:p>
          </table:table-cell>
          <table:table-cell office:value-type="float" office:value="2746465" table:style-name="ce9">
            <text:p>2746465</text:p>
          </table:table-cell>
          <table:table-cell office:value-type="float" office:value="121.41754" table:style-name="ce28">
            <text:p>121.41754</text:p>
          </table:table-cell>
          <table:table-cell office:value-type="float" office:value="24.825050000000001" table:style-name="ce28">
            <text:p>24.825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49" table:style-name="ce71">
            <text:p>249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景觀廁所</text:p>
          </table:table-cell>
          <table:table-cell office:value-type="string" table:style-name="ce9">
            <text:p>桃園市</text:p>
          </table:table-cell>
          <table:table-cell office:value-type="float" office:value="291484" table:style-name="ce9">
            <text:p>291484</text:p>
          </table:table-cell>
          <table:table-cell office:value-type="float" office:value="2746712" table:style-name="ce9">
            <text:p>2746712</text:p>
          </table:table-cell>
          <table:table-cell office:value-type="float" office:value="121.4104" table:style-name="ce28">
            <text:p>121.41040</text:p>
          </table:table-cell>
          <table:table-cell office:value-type="float" office:value="24.827300000000001" table:style-name="ce28">
            <text:p>24.827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0" table:style-name="ce71">
            <text:p>250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親子峰頂點</text:p>
          </table:table-cell>
          <table:table-cell office:value-type="string" table:style-name="ce9">
            <text:p>桃園市</text:p>
          </table:table-cell>
          <table:table-cell office:value-type="float" office:value="291504" table:style-name="ce9">
            <text:p>291504</text:p>
          </table:table-cell>
          <table:table-cell office:value-type="float" office:value="2745913" table:style-name="ce9">
            <text:p>2745913</text:p>
          </table:table-cell>
          <table:table-cell office:value-type="float" office:value="121.41058" table:style-name="ce28">
            <text:p>121.41058</text:p>
          </table:table-cell>
          <table:table-cell office:value-type="float" office:value="24.82009" table:style-name="ce28">
            <text:p>24.8200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1" table:style-name="ce71">
            <text:p>251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餐廳</text:p>
          </table:table-cell>
          <table:table-cell office:value-type="string" table:style-name="ce9">
            <text:p>桃園市</text:p>
          </table:table-cell>
          <table:table-cell office:value-type="float" office:value="291424" table:style-name="ce9">
            <text:p>291424</text:p>
          </table:table-cell>
          <table:table-cell office:value-type="float" office:value="2746813" table:style-name="ce9">
            <text:p>2746813</text:p>
          </table:table-cell>
          <table:table-cell office:value-type="float" office:value="121.40980999999999" table:style-name="ce28">
            <text:p>121.40981</text:p>
          </table:table-cell>
          <table:table-cell office:value-type="float" office:value="24.828220000000002" table:style-name="ce28">
            <text:p>24.828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2" table:style-name="ce71">
            <text:p>252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遊客中心</text:p>
          </table:table-cell>
          <table:table-cell office:value-type="string" table:style-name="ce9">
            <text:p>桃園市</text:p>
          </table:table-cell>
          <table:table-cell office:value-type="float" office:value="291396" table:style-name="ce9">
            <text:p>291396</text:p>
          </table:table-cell>
          <table:table-cell office:value-type="float" office:value="2747147" table:style-name="ce9">
            <text:p>2747147</text:p>
          </table:table-cell>
          <table:table-cell office:value-type="float" office:value="121.40954000000001" table:style-name="ce28">
            <text:p>121.40954</text:p>
          </table:table-cell>
          <table:table-cell office:value-type="float" office:value="24.831230000000001" table:style-name="ce28">
            <text:p>24.8312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3" table:style-name="ce71">
            <text:p>253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地質步道0K</text:p>
          </table:table-cell>
          <table:table-cell office:value-type="string" table:style-name="ce9">
            <text:p>桃園市</text:p>
          </table:table-cell>
          <table:table-cell office:value-type="float" office:value="291335.72399999999" table:style-name="ce9">
            <text:p>291335.724</text:p>
          </table:table-cell>
          <table:table-cell office:value-type="float" office:value="2746850.8309999998" table:style-name="ce9">
            <text:p>2746850.831</text:p>
          </table:table-cell>
          <table:table-cell office:value-type="float" office:value="121.40894" table:style-name="ce28">
            <text:p>121.40894</text:p>
          </table:table-cell>
          <table:table-cell office:value-type="float" office:value="24.828561000000001" table:style-name="ce28">
            <text:p>24.8285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4" table:style-name="ce71">
            <text:p>254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地質步道0.8K</text:p>
          </table:table-cell>
          <table:table-cell office:value-type="string" table:style-name="ce9">
            <text:p>桃園市</text:p>
          </table:table-cell>
          <table:table-cell office:value-type="float" office:value="291059.63199999998" table:style-name="ce9">
            <text:p>291059.632</text:p>
          </table:table-cell>
          <table:table-cell office:value-type="float" office:value="2746217.7760000001" table:style-name="ce9">
            <text:p>2746217.776</text:p>
          </table:table-cell>
          <table:table-cell office:value-type="float" office:value="121.40619" table:style-name="ce28">
            <text:p>121.40619</text:p>
          </table:table-cell>
          <table:table-cell office:value-type="float" office:value="24.822852999999999" table:style-name="ce28">
            <text:p>24.822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5" table:style-name="ce71">
            <text:p>255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地質步道1.2K</text:p>
          </table:table-cell>
          <table:table-cell office:value-type="string" table:style-name="ce9">
            <text:p>桃園市</text:p>
          </table:table-cell>
          <table:table-cell office:value-type="float" office:value="290963.51" table:style-name="ce9">
            <text:p>290963.51</text:p>
          </table:table-cell>
          <table:table-cell office:value-type="float" office:value="2745907.4679999999" table:style-name="ce9">
            <text:p>2745907.468</text:p>
          </table:table-cell>
          <table:table-cell office:value-type="float" office:value="121.40523" table:style-name="ce28">
            <text:p>121.40523</text:p>
          </table:table-cell>
          <table:table-cell office:value-type="float" office:value="24.820053999999999" table:style-name="ce28">
            <text:p>24.820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6" table:style-name="ce71">
            <text:p>256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地質步道2.6K</text:p>
          </table:table-cell>
          <table:table-cell office:value-type="string" table:style-name="ce9">
            <text:p>桃園市</text:p>
          </table:table-cell>
          <table:table-cell office:value-type="float" office:value="291756.56800000003" table:style-name="ce9">
            <text:p>291756.568</text:p>
          </table:table-cell>
          <table:table-cell office:value-type="float" office:value="2745401.8909999998" table:style-name="ce9">
            <text:p>2745401.891</text:p>
          </table:table-cell>
          <table:table-cell office:value-type="float" office:value="121.41306" table:style-name="ce28">
            <text:p>121.41306</text:p>
          </table:table-cell>
          <table:table-cell office:value-type="float" office:value="24.815467999999999" table:style-name="ce28">
            <text:p>24.8154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7" table:style-name="ce71">
            <text:p>257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森林知性步道0.8K</text:p>
          </table:table-cell>
          <table:table-cell office:value-type="string" table:style-name="ce9">
            <text:p>桃園市</text:p>
          </table:table-cell>
          <table:table-cell office:value-type="float" office:value="291275.81300000002" table:style-name="ce9">
            <text:p>291275.813</text:p>
          </table:table-cell>
          <table:table-cell office:value-type="float" office:value="2746266.0490000001" table:style-name="ce9">
            <text:p>2746266.049</text:p>
          </table:table-cell>
          <table:table-cell office:value-type="float" office:value="121.40833000000001" table:style-name="ce28">
            <text:p>121.40833</text:p>
          </table:table-cell>
          <table:table-cell office:value-type="float" office:value="24.823283" table:style-name="ce28">
            <text:p>24.823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8" table:style-name="ce71">
            <text:p>258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0K</text:p>
          </table:table-cell>
          <table:table-cell office:value-type="string" table:style-name="ce9">
            <text:p>桃園市</text:p>
          </table:table-cell>
          <table:table-cell office:value-type="float" office:value="291421" table:style-name="ce9">
            <text:p>291421</text:p>
          </table:table-cell>
          <table:table-cell office:value-type="float" office:value="2747088" table:style-name="ce9">
            <text:p>2747088</text:p>
          </table:table-cell>
          <table:table-cell office:value-type="float" office:value="121.4098" table:style-name="ce28">
            <text:p>121.40980</text:p>
          </table:table-cell>
          <table:table-cell office:value-type="float" office:value="24.8307" table:style-name="ce28">
            <text:p>24.830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59" table:style-name="ce71">
            <text:p>259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0.3K處裝置藝術旁</text:p>
          </table:table-cell>
          <table:table-cell office:value-type="string" table:style-name="ce9">
            <text:p>桃園市</text:p>
          </table:table-cell>
          <table:table-cell office:value-type="float" office:value="291051" table:style-name="ce9">
            <text:p>291051</text:p>
          </table:table-cell>
          <table:table-cell office:value-type="float" office:value="2747599" table:style-name="ce9">
            <text:p>2747599</text:p>
          </table:table-cell>
          <table:table-cell office:value-type="float" office:value="121.4061511" table:style-name="ce28">
            <text:p>121.40615</text:p>
          </table:table-cell>
          <table:table-cell office:value-type="float" office:value="24.835327700000001" table:style-name="ce28">
            <text:p>24.835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0" table:style-name="ce71">
            <text:p>260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0.4K</text:p>
          </table:table-cell>
          <table:table-cell office:value-type="string" table:style-name="ce9">
            <text:p>桃園市</text:p>
          </table:table-cell>
          <table:table-cell office:value-type="float" office:value="291665.82" table:style-name="ce9">
            <text:p>291665.82</text:p>
          </table:table-cell>
          <table:table-cell office:value-type="float" office:value="2747331.7560000001" table:style-name="ce9">
            <text:p>2747331.756</text:p>
          </table:table-cell>
          <table:table-cell office:value-type="float" office:value="121.41222" table:style-name="ce28">
            <text:p>121.41222</text:p>
          </table:table-cell>
          <table:table-cell office:value-type="float" office:value="24.832894" table:style-name="ce28">
            <text:p>24.8328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1" table:style-name="ce71">
            <text:p>261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1.1K休息平台</text:p>
          </table:table-cell>
          <table:table-cell office:value-type="string" table:style-name="ce9">
            <text:p>桃園市</text:p>
          </table:table-cell>
          <table:table-cell office:value-type="float" office:value="291960" table:style-name="ce9">
            <text:p>291960</text:p>
          </table:table-cell>
          <table:table-cell office:value-type="float" office:value="2746986" table:style-name="ce9">
            <text:p>2746986</text:p>
          </table:table-cell>
          <table:table-cell office:value-type="float" office:value="121.4151202" table:style-name="ce28">
            <text:p>121.41512</text:p>
          </table:table-cell>
          <table:table-cell office:value-type="float" office:value="24.829768000000001" table:style-name="ce28">
            <text:p>24.829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2" table:style-name="ce71">
            <text:p>262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3.5K</text:p>
          </table:table-cell>
          <table:table-cell office:value-type="string" table:style-name="ce9">
            <text:p>桃園市</text:p>
          </table:table-cell>
          <table:table-cell office:value-type="float" office:value="291419.83199999999" table:style-name="ce9">
            <text:p>291419.832</text:p>
          </table:table-cell>
          <table:table-cell office:value-type="float" office:value="2746780.9709999999" table:style-name="ce9">
            <text:p>2746780.971</text:p>
          </table:table-cell>
          <table:table-cell office:value-type="float" office:value="121.40976999999999" table:style-name="ce28">
            <text:p>121.40977</text:p>
          </table:table-cell>
          <table:table-cell office:value-type="float" office:value="24.827928" table:style-name="ce28">
            <text:p>24.827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3" table:style-name="ce71">
            <text:p>263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自導式步道支線出口處</text:p>
          </table:table-cell>
          <table:table-cell office:value-type="string" table:style-name="ce9">
            <text:p>桃園市</text:p>
          </table:table-cell>
          <table:table-cell office:value-type="float" office:value="290077" table:style-name="ce9">
            <text:p>290077</text:p>
          </table:table-cell>
          <table:table-cell office:value-type="float" office:value="2747183" table:style-name="ce9">
            <text:p>2747183</text:p>
          </table:table-cell>
          <table:table-cell office:value-type="float" office:value="121.3965056" table:style-name="ce28">
            <text:p>121.39651</text:p>
          </table:table-cell>
          <table:table-cell office:value-type="float" office:value="24.831595499999999" table:style-name="ce28">
            <text:p>24.831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4" table:style-name="ce71">
            <text:p>264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親子峰步道0K</text:p>
          </table:table-cell>
          <table:table-cell office:value-type="string" table:style-name="ce9">
            <text:p>桃園市</text:p>
          </table:table-cell>
          <table:table-cell office:value-type="float" office:value="291113.49599999998" table:style-name="ce9">
            <text:p>291113.496</text:p>
          </table:table-cell>
          <table:table-cell office:value-type="float" office:value="2746121.1310000001" table:style-name="ce9">
            <text:p>2746121.131</text:p>
          </table:table-cell>
          <table:table-cell office:value-type="float" office:value="121.40672000000001" table:style-name="ce28">
            <text:p>121.40672</text:p>
          </table:table-cell>
          <table:table-cell office:value-type="float" office:value="24.821978999999999" table:style-name="ce28">
            <text:p>24.8219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5" table:style-name="ce71">
            <text:p>265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親子峰步道0.8K</text:p>
          </table:table-cell>
          <table:table-cell office:value-type="string" table:style-name="ce9">
            <text:p>桃園市</text:p>
          </table:table-cell>
          <table:table-cell office:value-type="float" office:value="291587.64299999998" table:style-name="ce9">
            <text:p>291587.643</text:p>
          </table:table-cell>
          <table:table-cell office:value-type="float" office:value="2745770.3289999999" table:style-name="ce9">
            <text:p>2745770.329</text:p>
          </table:table-cell>
          <table:table-cell office:value-type="float" office:value="121.4114" table:style-name="ce28">
            <text:p>121.41140</text:p>
          </table:table-cell>
          <table:table-cell office:value-type="float" office:value="24.818798999999999" table:style-name="ce28">
            <text:p>24.818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6" table:style-name="ce71">
            <text:p>266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親子峰步道1.65K</text:p>
          </table:table-cell>
          <table:table-cell office:value-type="string" table:style-name="ce9">
            <text:p>桃園市</text:p>
          </table:table-cell>
          <table:table-cell office:value-type="float" office:value="291605.02100000001" table:style-name="ce9">
            <text:p>291605.021</text:p>
          </table:table-cell>
          <table:table-cell office:value-type="float" office:value="2745370.9739999999" table:style-name="ce9">
            <text:p>2745370.974</text:p>
          </table:table-cell>
          <table:table-cell office:value-type="float" office:value="121.41155999999999" table:style-name="ce28">
            <text:p>121.41156</text:p>
          </table:table-cell>
          <table:table-cell office:value-type="float" office:value="24.815193000000001" table:style-name="ce28">
            <text:p>24.815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7" table:style-name="ce71">
            <text:p>267</text:p>
          </table:table-cell>
          <table:table-cell table:style-name="ce17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親子峰步道休息區</text:p>
          </table:table-cell>
          <table:table-cell office:value-type="string" table:style-name="ce9">
            <text:p>桃園市</text:p>
          </table:table-cell>
          <table:table-cell office:value-type="float" office:value="291127.34999999998" table:style-name="ce9">
            <text:p>291127.35</text:p>
          </table:table-cell>
          <table:table-cell office:value-type="float" office:value="2746152.63" table:style-name="ce9">
            <text:p>2746152.63</text:p>
          </table:table-cell>
          <table:table-cell office:value-type="float" office:value="121.406858" table:style-name="ce28">
            <text:p>121.40686</text:p>
          </table:table-cell>
          <table:table-cell office:value-type="float" office:value="24.822263" table:style-name="ce28">
            <text:p>24.82226</text:p>
          </table:table-cell>
          <table:table-cell table:style-name="ce18"/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8" table:style-name="ce71">
            <text:p>268</text:p>
          </table:table-cell>
          <table:table-cell table:style-name="ce17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滿步道3.5K</text:p>
          </table:table-cell>
          <table:table-cell office:value-type="string" table:style-name="ce9">
            <text:p>新北市</text:p>
          </table:table-cell>
          <table:table-cell office:value-type="float" office:value="293866.58" table:style-name="ce9">
            <text:p>293866.58</text:p>
          </table:table-cell>
          <table:table-cell office:value-type="float" office:value="2745052" table:style-name="ce9">
            <text:p>2745052</text:p>
          </table:table-cell>
          <table:table-cell office:value-type="float" office:value="121.433921" table:style-name="ce28">
            <text:p>121.43392</text:p>
          </table:table-cell>
          <table:table-cell office:value-type="float" office:value="24.812249999999999" table:style-name="ce28">
            <text:p>24.8122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69" table:style-name="ce71">
            <text:p>269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滿步道6.5K</text:p>
          </table:table-cell>
          <table:table-cell office:value-type="string" table:style-name="ce9">
            <text:p>新北市</text:p>
          </table:table-cell>
          <table:table-cell office:value-type="float" office:value="295029.16499999998" table:style-name="ce9">
            <text:p>295029.165</text:p>
          </table:table-cell>
          <table:table-cell office:value-type="float" office:value="2745336.6409999998" table:style-name="ce9">
            <text:p>2745336.641</text:p>
          </table:table-cell>
          <table:table-cell office:value-type="float" office:value="121.44543" table:style-name="ce28">
            <text:p>121.44543</text:p>
          </table:table-cell>
          <table:table-cell office:value-type="float" office:value="24.814786000000002" table:style-name="ce28">
            <text:p>24.814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0" table:style-name="ce71">
            <text:p>270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滿步道7K</text:p>
          </table:table-cell>
          <table:table-cell office:value-type="string" table:style-name="ce9">
            <text:p>新北市</text:p>
          </table:table-cell>
          <table:table-cell office:value-type="float" office:value="295229.60100000002" table:style-name="ce9">
            <text:p>295229.601</text:p>
          </table:table-cell>
          <table:table-cell office:value-type="float" office:value="2745562.6979999999" table:style-name="ce9">
            <text:p>2745562.698</text:p>
          </table:table-cell>
          <table:table-cell office:value-type="float" office:value="121.44741999999999" table:style-name="ce28">
            <text:p>121.44742</text:p>
          </table:table-cell>
          <table:table-cell office:value-type="float" office:value="24.816821000000001" table:style-name="ce28">
            <text:p>24.816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1" table:style-name="ce71">
            <text:p>271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滿步道7.5K</text:p>
          </table:table-cell>
          <table:table-cell office:value-type="string" table:style-name="ce9">
            <text:p>新北市</text:p>
          </table:table-cell>
          <table:table-cell office:value-type="float" office:value="295323.26699999999" table:style-name="ce9">
            <text:p>295323.267</text:p>
          </table:table-cell>
          <table:table-cell office:value-type="float" office:value="2745669.1159999999" table:style-name="ce9">
            <text:p>2745669.116</text:p>
          </table:table-cell>
          <table:table-cell office:value-type="float" office:value="121.44835" table:style-name="ce28">
            <text:p>121.44835</text:p>
          </table:table-cell>
          <table:table-cell office:value-type="float" office:value="24.817779000000002" table:style-name="ce28">
            <text:p>24.817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2" table:style-name="ce71">
            <text:p>272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滿步道7.8K(滿月圓端登山口)</text:p>
          </table:table-cell>
          <table:table-cell office:value-type="string" table:style-name="ce9">
            <text:p>新北市</text:p>
          </table:table-cell>
          <table:table-cell office:value-type="float" office:value="295382.47100000002" table:style-name="ce9">
            <text:p>295382.471</text:p>
          </table:table-cell>
          <table:table-cell office:value-type="float" office:value="2745803.0010000002" table:style-name="ce9">
            <text:p>2745803.001</text:p>
          </table:table-cell>
          <table:table-cell office:value-type="float" office:value="121.44893999999999" table:style-name="ce28">
            <text:p>121.44894</text:p>
          </table:table-cell>
          <table:table-cell office:value-type="float" office:value="24.818985999999999" table:style-name="ce28">
            <text:p>24.818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3" table:style-name="ce71">
            <text:p>273</text:p>
          </table:table-cell>
          <table:table-cell table:style-name="ce9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往森林浴步道160公尺指示牌</text:p>
          </table:table-cell>
          <table:table-cell office:value-type="string" table:style-name="ce9">
            <text:p>桃園市</text:p>
          </table:table-cell>
          <table:table-cell office:value-type="float" office:value="291191" table:style-name="ce9">
            <text:p>291191</text:p>
          </table:table-cell>
          <table:table-cell office:value-type="float" office:value="2746356" table:style-name="ce9">
            <text:p>2746356</text:p>
          </table:table-cell>
          <table:table-cell office:value-type="float" office:value="121.4075" table:style-name="ce28">
            <text:p>121.40750</text:p>
          </table:table-cell>
          <table:table-cell office:value-type="float" office:value="24.824100000000001" table:style-name="ce28">
            <text:p>24.824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4" table:style-name="ce71">
            <text:p>274</text:p>
          </table:table-cell>
          <table:table-cell table:style-name="ce17"/>
          <table:table-cell office:value-type="string" table:style-name="ce9">
            <text:p>東眼山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東眼山林道距化石區150M處</text:p>
          </table:table-cell>
          <table:table-cell office:value-type="string" table:style-name="ce9">
            <text:p>桃園市</text:p>
          </table:table-cell>
          <table:table-cell office:value-type="float" office:value="291378" table:style-name="ce9">
            <text:p>291378</text:p>
          </table:table-cell>
          <table:table-cell office:value-type="float" office:value="2745668" table:style-name="ce9">
            <text:p>2745668</text:p>
          </table:table-cell>
          <table:table-cell office:value-type="float" office:value="121.40931999999999" table:style-name="ce28">
            <text:p>121.40932</text:p>
          </table:table-cell>
          <table:table-cell office:value-type="float" office:value="24.817882000000001" table:style-name="ce28">
            <text:p>24.81788</text:p>
          </table:table-cell>
          <table:table-cell office:value-type="string" table:style-name="ce18">
            <text:p>中華電信</text:p>
          </table:table-cell>
          <table:table-cell table:style-name="ce23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5" table:style-name="ce71">
            <text:p>275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遊客中心</text:p>
          </table:table-cell>
          <table:table-cell office:value-type="string" table:style-name="ce9">
            <text:p>桃園市</text:p>
          </table:table-cell>
          <table:table-cell office:value-type="float" office:value="293817" table:style-name="ce9">
            <text:p>293817</text:p>
          </table:table-cell>
          <table:table-cell office:value-type="float" office:value="2733841" table:style-name="ce9">
            <text:p>2733841</text:p>
          </table:table-cell>
          <table:table-cell office:value-type="float" office:value="121.43308" table:style-name="ce28">
            <text:p>121.43308</text:p>
          </table:table-cell>
          <table:table-cell office:value-type="float" office:value="24.711030000000001" table:style-name="ce28">
            <text:p>24.7110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6" table:style-name="ce71">
            <text:p>276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號巨木</text:p>
          </table:table-cell>
          <table:table-cell office:value-type="string" table:style-name="ce9">
            <text:p>桃園市</text:p>
          </table:table-cell>
          <table:table-cell office:value-type="float" office:value="294264" table:style-name="ce9">
            <text:p>294264</text:p>
          </table:table-cell>
          <table:table-cell office:value-type="float" office:value="2733733" table:style-name="ce9">
            <text:p>2733733</text:p>
          </table:table-cell>
          <table:table-cell office:value-type="float" office:value="121.43749" table:style-name="ce28">
            <text:p>121.43749</text:p>
          </table:table-cell>
          <table:table-cell office:value-type="float" office:value="24.710049999999999" table:style-name="ce28">
            <text:p>24.710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7" table:style-name="ce71">
            <text:p>277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休憩區</text:p>
          </table:table-cell>
          <table:table-cell office:value-type="string" table:style-name="ce9">
            <text:p>桃園市</text:p>
          </table:table-cell>
          <table:table-cell office:value-type="float" office:value="294534" table:style-name="ce9">
            <text:p>294534</text:p>
          </table:table-cell>
          <table:table-cell office:value-type="float" office:value="2733708" table:style-name="ce9">
            <text:p>2733708</text:p>
          </table:table-cell>
          <table:table-cell office:value-type="float" office:value="121.44016000000001" table:style-name="ce28">
            <text:p>121.44016</text:p>
          </table:table-cell>
          <table:table-cell office:value-type="float" office:value="24.709810000000001" table:style-name="ce28">
            <text:p>24.709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8" table:style-name="ce71">
            <text:p>278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5號巨木觀景台</text:p>
          </table:table-cell>
          <table:table-cell office:value-type="string" table:style-name="ce9">
            <text:p>桃園市</text:p>
          </table:table-cell>
          <table:table-cell office:value-type="float" office:value="294493" table:style-name="ce9">
            <text:p>294493</text:p>
          </table:table-cell>
          <table:table-cell office:value-type="float" office:value="2733561" table:style-name="ce9">
            <text:p>2733561</text:p>
          </table:table-cell>
          <table:table-cell office:value-type="float" office:value="121.43975" table:style-name="ce28">
            <text:p>121.43975</text:p>
          </table:table-cell>
          <table:table-cell office:value-type="float" office:value="24.708490000000001" table:style-name="ce28">
            <text:p>24.708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79" table:style-name="ce71">
            <text:p>279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叉路口</text:p>
          </table:table-cell>
          <table:table-cell office:value-type="string" table:style-name="ce9">
            <text:p>桃園市</text:p>
          </table:table-cell>
          <table:table-cell office:value-type="float" office:value="294588" table:style-name="ce9">
            <text:p>294588</text:p>
          </table:table-cell>
          <table:table-cell office:value-type="float" office:value="2733798" table:style-name="ce9">
            <text:p>2733798</text:p>
          </table:table-cell>
          <table:table-cell office:value-type="float" office:value="121.44070000000001" table:style-name="ce28">
            <text:p>121.44070</text:p>
          </table:table-cell>
          <table:table-cell office:value-type="float" office:value="24.710619999999999" table:style-name="ce28">
            <text:p>24.710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0" table:style-name="ce71">
            <text:p>280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達觀亭</text:p>
          </table:table-cell>
          <table:table-cell office:value-type="string" table:style-name="ce9">
            <text:p>桃園市</text:p>
          </table:table-cell>
          <table:table-cell office:value-type="float" office:value="294463" table:style-name="ce9">
            <text:p>294463</text:p>
          </table:table-cell>
          <table:table-cell office:value-type="float" office:value="2733923" table:style-name="ce9">
            <text:p>2733923</text:p>
          </table:table-cell>
          <table:table-cell office:value-type="float" office:value="121.43947" table:style-name="ce28">
            <text:p>121.43947</text:p>
          </table:table-cell>
          <table:table-cell office:value-type="float" office:value="24.711760000000002" table:style-name="ce28">
            <text:p>24.7117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1" table:style-name="ce71">
            <text:p>281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5號神木旁路牌</text:p>
          </table:table-cell>
          <table:table-cell office:value-type="string" table:style-name="ce9">
            <text:p>桃園市</text:p>
          </table:table-cell>
          <table:table-cell office:value-type="float" office:value="294591.26" table:style-name="ce9">
            <text:p>294591.26</text:p>
          </table:table-cell>
          <table:table-cell office:value-type="float" office:value="2733875.27" table:style-name="ce9">
            <text:p>2733875.27</text:p>
          </table:table-cell>
          <table:table-cell office:value-type="float" office:value="121.44073299999999" table:style-name="ce28">
            <text:p>121.44073</text:p>
          </table:table-cell>
          <table:table-cell office:value-type="float" office:value="24.711321000000002" table:style-name="ce28">
            <text:p>24.7113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2" table:style-name="ce71">
            <text:p>282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9號巨木</text:p>
          </table:table-cell>
          <table:table-cell office:value-type="string" table:style-name="ce9">
            <text:p>桃園市</text:p>
          </table:table-cell>
          <table:table-cell office:value-type="float" office:value="294524" table:style-name="ce9">
            <text:p>294524</text:p>
          </table:table-cell>
          <table:table-cell office:value-type="float" office:value="2733873" table:style-name="ce9">
            <text:p>2733873</text:p>
          </table:table-cell>
          <table:table-cell office:value-type="float" office:value="121.44007000000001" table:style-name="ce28">
            <text:p>121.44007</text:p>
          </table:table-cell>
          <table:table-cell office:value-type="float" office:value="24.711300000000001" table:style-name="ce28">
            <text:p>24.711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3" table:style-name="ce71">
            <text:p>283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1號巨木</text:p>
          </table:table-cell>
          <table:table-cell office:value-type="string" table:style-name="ce9">
            <text:p>桃園市</text:p>
          </table:table-cell>
          <table:table-cell office:value-type="float" office:value="294536" table:style-name="ce9">
            <text:p>294536</text:p>
          </table:table-cell>
          <table:table-cell office:value-type="float" office:value="2733799" table:style-name="ce9">
            <text:p>2733799</text:p>
          </table:table-cell>
          <table:table-cell office:value-type="float" office:value="121.44018" table:style-name="ce28">
            <text:p>121.44018</text:p>
          </table:table-cell>
          <table:table-cell office:value-type="float" office:value="24.710629999999998" table:style-name="ce28">
            <text:p>24.710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4" table:style-name="ce71">
            <text:p>284</text:p>
          </table:table-cell>
          <table:table-cell table:style-name="ce9"/>
          <table:table-cell office:value-type="string" table:style-name="ce9">
            <text:p>拉拉山巨木群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支線 24號巨木</text:p>
          </table:table-cell>
          <table:table-cell office:value-type="string" table:style-name="ce9">
            <text:p>桃園市</text:p>
          </table:table-cell>
          <table:table-cell office:value-type="float" office:value="294643.364" table:style-name="ce9">
            <text:p>294643.364</text:p>
          </table:table-cell>
          <table:table-cell office:value-type="float" office:value="2733937.7969999998" table:style-name="ce9">
            <text:p>2733937.797</text:p>
          </table:table-cell>
          <table:table-cell office:value-type="float" office:value="121.44125" table:style-name="ce28">
            <text:p>121.44125</text:p>
          </table:table-cell>
          <table:table-cell office:value-type="float" office:value="24.711884000000001" table:style-name="ce28">
            <text:p>24.711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5" table:style-name="ce71">
            <text:p>285</text:p>
          </table:table-cell>
          <table:table-cell table:style-name="ce9"/>
          <table:table-cell office:value-type="string" table:style-name="ce9">
            <text:p>石麻達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6k岔路口</text:p>
          </table:table-cell>
          <table:table-cell office:value-type="string" table:style-name="ce9">
            <text:p>新竹縣</text:p>
          </table:table-cell>
          <table:table-cell office:value-type="float" office:value="277120.41100000002" table:style-name="ce9">
            <text:p>277120.411</text:p>
          </table:table-cell>
          <table:table-cell office:value-type="float" office:value="2724238.2220000001" table:style-name="ce9">
            <text:p>2724238.222</text:p>
          </table:table-cell>
          <table:table-cell office:value-type="float" office:value="121.26787" table:style-name="ce28">
            <text:p>121.26787</text:p>
          </table:table-cell>
          <table:table-cell office:value-type="float" office:value="24.624718999999999" table:style-name="ce28">
            <text:p>24.624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6" table:style-name="ce71">
            <text:p>286</text:p>
          </table:table-cell>
          <table:table-cell table:style-name="ce9"/>
          <table:table-cell office:value-type="string" table:style-name="ce9">
            <text:p>石麻達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1k</text:p>
          </table:table-cell>
          <table:table-cell office:value-type="string" table:style-name="ce9">
            <text:p>新竹縣</text:p>
          </table:table-cell>
          <table:table-cell office:value-type="float" office:value="276784.06800000003" table:style-name="ce9">
            <text:p>276784.068</text:p>
          </table:table-cell>
          <table:table-cell office:value-type="float" office:value="2724346.2239999999" table:style-name="ce9">
            <text:p>2724346.224</text:p>
          </table:table-cell>
          <table:table-cell office:value-type="float" office:value="121.26455" table:style-name="ce28">
            <text:p>121.26455</text:p>
          </table:table-cell>
          <table:table-cell office:value-type="float" office:value="24.625699999999998" table:style-name="ce28">
            <text:p>24.625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7" table:style-name="ce71">
            <text:p>287</text:p>
          </table:table-cell>
          <table:table-cell table:style-name="ce9"/>
          <table:table-cell office:value-type="string" table:style-name="ce9">
            <text:p>石麻達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6k夫妻樹</text:p>
          </table:table-cell>
          <table:table-cell office:value-type="string" table:style-name="ce9">
            <text:p>新竹縣</text:p>
          </table:table-cell>
          <table:table-cell office:value-type="float" office:value="276280.00799999997" table:style-name="ce9">
            <text:p>276280.008</text:p>
          </table:table-cell>
          <table:table-cell office:value-type="float" office:value="2724272.8280000002" table:style-name="ce9">
            <text:p>2724272.828</text:p>
          </table:table-cell>
          <table:table-cell office:value-type="float" office:value="121.25957" table:style-name="ce28">
            <text:p>121.25957</text:p>
          </table:table-cell>
          <table:table-cell office:value-type="float" office:value="24.625046000000001" table:style-name="ce28">
            <text:p>24.625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8" table:style-name="ce71">
            <text:p>288</text:p>
          </table:table-cell>
          <table:table-cell table:style-name="ce9"/>
          <table:table-cell office:value-type="string" table:style-name="ce9">
            <text:p>石麻達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1k</text:p>
          </table:table-cell>
          <table:table-cell office:value-type="string" table:style-name="ce9">
            <text:p>新竹縣</text:p>
          </table:table-cell>
          <table:table-cell office:value-type="float" office:value="275740.16600000003" table:style-name="ce9">
            <text:p>275740.166</text:p>
          </table:table-cell>
          <table:table-cell office:value-type="float" office:value="2724383.7949999999" table:style-name="ce9">
            <text:p>2724383.795</text:p>
          </table:table-cell>
          <table:table-cell office:value-type="float" office:value="121.25424" table:style-name="ce28">
            <text:p>121.25424</text:p>
          </table:table-cell>
          <table:table-cell office:value-type="float" office:value="24.626056999999999" table:style-name="ce28">
            <text:p>24.626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89" table:style-name="ce71">
            <text:p>289</text:p>
          </table:table-cell>
          <table:table-cell table:style-name="ce9"/>
          <table:table-cell office:value-type="string" table:style-name="ce9">
            <text:p>石麻達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屯野生台山三角點</text:p>
          </table:table-cell>
          <table:table-cell office:value-type="string" table:style-name="ce9">
            <text:p>新竹縣</text:p>
          </table:table-cell>
          <table:table-cell office:value-type="float" office:value="277531" table:style-name="ce9">
            <text:p>277531</text:p>
          </table:table-cell>
          <table:table-cell office:value-type="float" office:value="2724007" table:style-name="ce9">
            <text:p>2724007</text:p>
          </table:table-cell>
          <table:table-cell office:value-type="float" office:value="121.271928" table:style-name="ce28">
            <text:p>121.27193</text:p>
          </table:table-cell>
          <table:table-cell office:value-type="float" office:value="24.622624999999999" table:style-name="ce28">
            <text:p>24.622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0" table:style-name="ce71">
            <text:p>290</text:p>
          </table:table-cell>
          <table:table-cell table:style-name="ce9"/>
          <table:table-cell office:value-type="string" table:style-name="ce9">
            <text:p>石麻達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石麻達山三角點</text:p>
          </table:table-cell>
          <table:table-cell office:value-type="string" table:style-name="ce9">
            <text:p>新竹縣</text:p>
          </table:table-cell>
          <table:table-cell office:value-type="float" office:value="275302.71000000002" table:style-name="ce9">
            <text:p>275302.71</text:p>
          </table:table-cell>
          <table:table-cell office:value-type="float" office:value="2724260.05" table:style-name="ce9">
            <text:p>2724260.05</text:p>
          </table:table-cell>
          <table:table-cell office:value-type="float" office:value="121.249917" table:style-name="ce28">
            <text:p>121.24992</text:p>
          </table:table-cell>
          <table:table-cell office:value-type="float" office:value="24.624946999999999" table:style-name="ce28">
            <text:p>24.624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1" table:style-name="ce71">
            <text:p>291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入口柵欄</text:p>
          </table:table-cell>
          <table:table-cell office:value-type="string" table:style-name="ce9">
            <text:p>桃園市</text:p>
          </table:table-cell>
          <table:table-cell office:value-type="float" office:value="292278.853" table:style-name="ce9">
            <text:p>292278.853</text:p>
          </table:table-cell>
          <table:table-cell office:value-type="float" office:value="2743540.1329999999" table:style-name="ce9">
            <text:p>2743540.133</text:p>
          </table:table-cell>
          <table:table-cell office:value-type="float" office:value="121.41817" table:style-name="ce28">
            <text:p>121.41817</text:p>
          </table:table-cell>
          <table:table-cell office:value-type="float" office:value="24.798645" table:style-name="ce28">
            <text:p>24.7986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2" table:style-name="ce71">
            <text:p>292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往北插赫威叉路指標</text:p>
          </table:table-cell>
          <table:table-cell office:value-type="string" table:style-name="ce9">
            <text:p>桃園市</text:p>
          </table:table-cell>
          <table:table-cell office:value-type="float" office:value="293152" table:style-name="ce9">
            <text:p>293152</text:p>
          </table:table-cell>
          <table:table-cell office:value-type="float" office:value="2743094" table:style-name="ce9">
            <text:p>2743094</text:p>
          </table:table-cell>
          <table:table-cell office:value-type="float" office:value="121.4268" table:style-name="ce28">
            <text:p>121.42680</text:p>
          </table:table-cell>
          <table:table-cell office:value-type="float" office:value="24.794599999999999" table:style-name="ce28">
            <text:p>24.794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3" table:style-name="ce71">
            <text:p>293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6k</text:p>
          </table:table-cell>
          <table:table-cell office:value-type="string" table:style-name="ce9">
            <text:p>桃園市</text:p>
          </table:table-cell>
          <table:table-cell office:value-type="float" office:value="293280.64000000001" table:style-name="ce9">
            <text:p>293280.64</text:p>
          </table:table-cell>
          <table:table-cell office:value-type="float" office:value="2743663.41" table:style-name="ce9">
            <text:p>2743663.41</text:p>
          </table:table-cell>
          <table:table-cell office:value-type="float" office:value="121.428082" table:style-name="ce28">
            <text:p>121.42808</text:p>
          </table:table-cell>
          <table:table-cell office:value-type="float" office:value="24.79973" table:style-name="ce28">
            <text:p>24.7997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4" table:style-name="ce71">
            <text:p>294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9k</text:p>
          </table:table-cell>
          <table:table-cell office:value-type="string" table:style-name="ce9">
            <text:p>桃園市</text:p>
          </table:table-cell>
          <table:table-cell office:value-type="float" office:value="293530.28000000003" table:style-name="ce9">
            <text:p>293530.28</text:p>
          </table:table-cell>
          <table:table-cell office:value-type="float" office:value="2743627.2030000002" table:style-name="ce9">
            <text:p>2743627.203</text:p>
          </table:table-cell>
          <table:table-cell office:value-type="float" office:value="121.43055" table:style-name="ce28">
            <text:p>121.43055</text:p>
          </table:table-cell>
          <table:table-cell office:value-type="float" office:value="24.799396000000002" table:style-name="ce28">
            <text:p>24.7994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5" table:style-name="ce71">
            <text:p>295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2k</text:p>
          </table:table-cell>
          <table:table-cell office:value-type="string" table:style-name="ce9">
            <text:p>桃園市</text:p>
          </table:table-cell>
          <table:table-cell office:value-type="float" office:value="293829.87699999998" table:style-name="ce9">
            <text:p>293829.877</text:p>
          </table:table-cell>
          <table:table-cell office:value-type="float" office:value="2743525.3640000001" table:style-name="ce9">
            <text:p>2743525.364</text:p>
          </table:table-cell>
          <table:table-cell office:value-type="float" office:value="121.43351" table:style-name="ce28">
            <text:p>121.43351</text:p>
          </table:table-cell>
          <table:table-cell office:value-type="float" office:value="24.798468" table:style-name="ce28">
            <text:p>24.79847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6" table:style-name="ce71">
            <text:p>296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4k</text:p>
          </table:table-cell>
          <table:table-cell office:value-type="string" table:style-name="ce9">
            <text:p>桃園市</text:p>
          </table:table-cell>
          <table:table-cell office:value-type="float" office:value="293964.35700000002" table:style-name="ce9">
            <text:p>293964.357</text:p>
          </table:table-cell>
          <table:table-cell office:value-type="float" office:value="2743522.801" table:style-name="ce9">
            <text:p>2743522.801</text:p>
          </table:table-cell>
          <table:table-cell office:value-type="float" office:value="121.43483999999999" table:style-name="ce28">
            <text:p>121.43484</text:p>
          </table:table-cell>
          <table:table-cell office:value-type="float" office:value="24.798441" table:style-name="ce28">
            <text:p>24.79844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7" table:style-name="ce71">
            <text:p>297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7k</text:p>
          </table:table-cell>
          <table:table-cell office:value-type="string" table:style-name="ce9">
            <text:p>桃園市</text:p>
          </table:table-cell>
          <table:table-cell office:value-type="float" office:value="294163.99800000002" table:style-name="ce9">
            <text:p>294163.998</text:p>
          </table:table-cell>
          <table:table-cell office:value-type="float" office:value="2743695.2289999998" table:style-name="ce9">
            <text:p>2743695.229</text:p>
          </table:table-cell>
          <table:table-cell office:value-type="float" office:value="121.43682" table:style-name="ce28">
            <text:p>121.43682</text:p>
          </table:table-cell>
          <table:table-cell office:value-type="float" office:value="24.799992" table:style-name="ce28">
            <text:p>24.79999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8" table:style-name="ce71">
            <text:p>298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第一登山口</text:p>
          </table:table-cell>
          <table:table-cell office:value-type="string" table:style-name="ce9">
            <text:p>桃園市</text:p>
          </table:table-cell>
          <table:table-cell office:value-type="float" office:value="292500.63" table:style-name="ce9">
            <text:p>292500.63</text:p>
          </table:table-cell>
          <table:table-cell office:value-type="float" office:value="2743458.3" table:style-name="ce9">
            <text:p>2743458.3</text:p>
          </table:table-cell>
          <table:table-cell office:value-type="float" office:value="121.420361" table:style-name="ce28">
            <text:p>121.42036</text:p>
          </table:table-cell>
          <table:table-cell office:value-type="float" office:value="24.797899999999998" table:style-name="ce28">
            <text:p>24.7979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299" table:style-name="ce71">
            <text:p>299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第二登山口</text:p>
          </table:table-cell>
          <table:table-cell office:value-type="string" table:style-name="ce9">
            <text:p>桃園市</text:p>
          </table:table-cell>
          <table:table-cell office:value-type="float" office:value="292422.63" table:style-name="ce9">
            <text:p>292422.63</text:p>
          </table:table-cell>
          <table:table-cell office:value-type="float" office:value="2743705.17" table:style-name="ce9">
            <text:p>2743705.17</text:p>
          </table:table-cell>
          <table:table-cell office:value-type="float" office:value="121.419597" table:style-name="ce28">
            <text:p>121.41960</text:p>
          </table:table-cell>
          <table:table-cell office:value-type="float" office:value="24.800131" table:style-name="ce28">
            <text:p>24.8001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0" table:style-name="ce71">
            <text:p>300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小烏來登山口</text:p>
          </table:table-cell>
          <table:table-cell office:value-type="string" table:style-name="ce9">
            <text:p>桃園市</text:p>
          </table:table-cell>
          <table:table-cell office:value-type="float" office:value="292664.74" table:style-name="ce9">
            <text:p>292664.74</text:p>
          </table:table-cell>
          <table:table-cell office:value-type="float" office:value="2743650.53" table:style-name="ce9">
            <text:p>2743650.53</text:p>
          </table:table-cell>
          <table:table-cell office:value-type="float" office:value="121.42198999999999" table:style-name="ce28">
            <text:p>121.42199</text:p>
          </table:table-cell>
          <table:table-cell office:value-type="float" office:value="24.799631000000002" table:style-name="ce28">
            <text:p>24.79963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1" table:style-name="ce71">
            <text:p>301</text:p>
          </table:table-cell>
          <table:table-cell table:style-name="ce9"/>
          <table:table-cell office:value-type="string" table:style-name="ce9">
            <text:p>北插天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赫威山三角點</text:p>
          </table:table-cell>
          <table:table-cell office:value-type="string" table:style-name="ce9">
            <text:p>桃園市</text:p>
          </table:table-cell>
          <table:table-cell office:value-type="float" office:value="293039.40000000002" table:style-name="ce9">
            <text:p>293039.4</text:p>
          </table:table-cell>
          <table:table-cell office:value-type="float" office:value="2743696.11" table:style-name="ce9">
            <text:p>2743696.11</text:p>
          </table:table-cell>
          <table:table-cell office:value-type="float" office:value="121.425697" table:style-name="ce28">
            <text:p>121.42570</text:p>
          </table:table-cell>
          <table:table-cell office:value-type="float" office:value="24.800032000000002" table:style-name="ce28">
            <text:p>24.8000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2" table:style-name="ce71">
            <text:p>302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4K</text:p>
          </table:table-cell>
          <table:table-cell office:value-type="string" table:style-name="ce9">
            <text:p>新竹縣</text:p>
          </table:table-cell>
          <table:table-cell office:value-type="float" office:value="278564" table:style-name="ce9">
            <text:p>278564</text:p>
          </table:table-cell>
          <table:table-cell office:value-type="float" office:value="2736686" table:style-name="ce9">
            <text:p>2736686</text:p>
          </table:table-cell>
          <table:table-cell office:value-type="float" office:value="121.2824" table:style-name="ce28">
            <text:p>121.28240</text:p>
          </table:table-cell>
          <table:table-cell office:value-type="float" office:value="24.737100000000002" table:style-name="ce28">
            <text:p>24.737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3" table:style-name="ce71">
            <text:p>303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7K</text:p>
          </table:table-cell>
          <table:table-cell office:value-type="string" table:style-name="ce9">
            <text:p>新竹縣</text:p>
          </table:table-cell>
          <table:table-cell office:value-type="float" office:value="278779" table:style-name="ce9">
            <text:p>278779</text:p>
          </table:table-cell>
          <table:table-cell office:value-type="float" office:value="2736704" table:style-name="ce9">
            <text:p>2736704</text:p>
          </table:table-cell>
          <table:table-cell office:value-type="float" office:value="121.28449999999999" table:style-name="ce28">
            <text:p>121.28450</text:p>
          </table:table-cell>
          <table:table-cell office:value-type="float" office:value="24.737200000000001" table:style-name="ce28">
            <text:p>24.737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4" table:style-name="ce71">
            <text:p>304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峭壁旁</text:p>
          </table:table-cell>
          <table:table-cell office:value-type="string" table:style-name="ce9">
            <text:p>新竹縣</text:p>
          </table:table-cell>
          <table:table-cell office:value-type="float" office:value="279018" table:style-name="ce9">
            <text:p>279018</text:p>
          </table:table-cell>
          <table:table-cell office:value-type="float" office:value="2736642" table:style-name="ce9">
            <text:p>2736642</text:p>
          </table:table-cell>
          <table:table-cell office:value-type="float" office:value="121.2869" table:style-name="ce28">
            <text:p>121.28690</text:p>
          </table:table-cell>
          <table:table-cell office:value-type="float" office:value="24.736699999999999" table:style-name="ce28">
            <text:p>24.736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5" table:style-name="ce71">
            <text:p>305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3K</text:p>
          </table:table-cell>
          <table:table-cell office:value-type="string" table:style-name="ce9">
            <text:p>新竹縣</text:p>
          </table:table-cell>
          <table:table-cell office:value-type="float" office:value="279134" table:style-name="ce9">
            <text:p>279134</text:p>
          </table:table-cell>
          <table:table-cell office:value-type="float" office:value="2736665" table:style-name="ce9">
            <text:p>2736665</text:p>
          </table:table-cell>
          <table:table-cell office:value-type="float" office:value="121.288" table:style-name="ce28">
            <text:p>121.28800</text:p>
          </table:table-cell>
          <table:table-cell office:value-type="float" office:value="24.736899999999999" table:style-name="ce28">
            <text:p>24.736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6" table:style-name="ce71">
            <text:p>306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6叉路</text:p>
          </table:table-cell>
          <table:table-cell office:value-type="string" table:style-name="ce9">
            <text:p>新竹縣</text:p>
          </table:table-cell>
          <table:table-cell office:value-type="float" office:value="279332" table:style-name="ce9">
            <text:p>279332</text:p>
          </table:table-cell>
          <table:table-cell office:value-type="float" office:value="2736718" table:style-name="ce9">
            <text:p>2736718</text:p>
          </table:table-cell>
          <table:table-cell office:value-type="float" office:value="121.29" table:style-name="ce28">
            <text:p>121.29000</text:p>
          </table:table-cell>
          <table:table-cell office:value-type="float" office:value="24.737400000000001" table:style-name="ce28">
            <text:p>24.737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7" table:style-name="ce71">
            <text:p>307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9k</text:p>
          </table:table-cell>
          <table:table-cell office:value-type="string" table:style-name="ce9">
            <text:p>新竹縣</text:p>
          </table:table-cell>
          <table:table-cell office:value-type="float" office:value="279511.87" table:style-name="ce9">
            <text:p>279511.87</text:p>
          </table:table-cell>
          <table:table-cell office:value-type="float" office:value="2736601.8530000001" table:style-name="ce9">
            <text:p>2736601.853</text:p>
          </table:table-cell>
          <table:table-cell office:value-type="float" office:value="121.29174999999999" table:style-name="ce28">
            <text:p>121.29175</text:p>
          </table:table-cell>
          <table:table-cell office:value-type="float" office:value="24.736301999999998" table:style-name="ce28">
            <text:p>24.736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8" table:style-name="ce71">
            <text:p>308</text:p>
          </table:table-cell>
          <table:table-cell table:style-name="ce9"/>
          <table:table-cell office:value-type="string" table:style-name="ce9">
            <text:p>北得拉曼巨木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2k</text:p>
          </table:table-cell>
          <table:table-cell office:value-type="string" table:style-name="ce9">
            <text:p>新竹縣</text:p>
          </table:table-cell>
          <table:table-cell office:value-type="float" office:value="279465.55300000001" table:style-name="ce9">
            <text:p>279465.553</text:p>
          </table:table-cell>
          <table:table-cell office:value-type="float" office:value="2736500.9640000002" table:style-name="ce9">
            <text:p>2736500.964</text:p>
          </table:table-cell>
          <table:table-cell office:value-type="float" office:value="121.29129" table:style-name="ce28">
            <text:p>121.29129</text:p>
          </table:table-cell>
          <table:table-cell office:value-type="float" office:value="24.735392000000001" table:style-name="ce28">
            <text:p>24.7353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09" table:style-name="ce71">
            <text:p>309</text:p>
          </table:table-cell>
          <table:table-cell table:style-name="ce9"/>
          <table:table-cell office:value-type="string" table:style-name="ce9">
            <text:p>加里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加里山_第三點</text:p>
          </table:table-cell>
          <table:table-cell office:value-type="string" table:style-name="ce9">
            <text:p>苗栗縣</text:p>
          </table:table-cell>
          <table:table-cell office:value-type="float" office:value="251328.5569" table:style-name="ce9">
            <text:p>251328.5569</text:p>
          </table:table-cell>
          <table:table-cell office:value-type="float" office:value="2712218.9360000002" table:style-name="ce9">
            <text:p>2712218.936</text:p>
          </table:table-cell>
          <table:table-cell office:value-type="float" office:value="121.01309999999999" table:style-name="ce28">
            <text:p>121.01310</text:p>
          </table:table-cell>
          <table:table-cell office:value-type="float" office:value="24.516400000000001" table:style-name="ce28">
            <text:p>24.51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0" table:style-name="ce71">
            <text:p>310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苗栗縣</text:p>
          </table:table-cell>
          <table:table-cell office:value-type="float" office:value="246712" table:style-name="ce9">
            <text:p>246712</text:p>
          </table:table-cell>
          <table:table-cell office:value-type="float" office:value="2705742" table:style-name="ce9">
            <text:p>2705742</text:p>
          </table:table-cell>
          <table:table-cell office:value-type="float" office:value="120.96759" table:style-name="ce28">
            <text:p>120.96759</text:p>
          </table:table-cell>
          <table:table-cell office:value-type="float" office:value="24.457954000000001" table:style-name="ce28">
            <text:p>24.457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1" table:style-name="ce71">
            <text:p>311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75k</text:p>
          </table:table-cell>
          <table:table-cell office:value-type="string" table:style-name="ce9">
            <text:p>苗栗縣</text:p>
          </table:table-cell>
          <table:table-cell office:value-type="float" office:value="246608" table:style-name="ce9">
            <text:p>246608</text:p>
          </table:table-cell>
          <table:table-cell office:value-type="float" office:value="2705780" table:style-name="ce9">
            <text:p>2705780</text:p>
          </table:table-cell>
          <table:table-cell office:value-type="float" office:value="120.96656" table:style-name="ce28">
            <text:p>120.96656</text:p>
          </table:table-cell>
          <table:table-cell office:value-type="float" office:value="24.458293000000001" table:style-name="ce28">
            <text:p>24.4582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2" table:style-name="ce71">
            <text:p>312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苗栗縣</text:p>
          </table:table-cell>
          <table:table-cell office:value-type="float" office:value="246496" table:style-name="ce9">
            <text:p>246496</text:p>
          </table:table-cell>
          <table:table-cell office:value-type="float" office:value="2705750" table:style-name="ce9">
            <text:p>2705750</text:p>
          </table:table-cell>
          <table:table-cell office:value-type="float" office:value="120.96541999999999" table:style-name="ce28">
            <text:p>120.96542</text:p>
          </table:table-cell>
          <table:table-cell office:value-type="float" office:value="24.458041000000001" table:style-name="ce28">
            <text:p>24.458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3" table:style-name="ce71">
            <text:p>313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苗栗縣</text:p>
          </table:table-cell>
          <table:table-cell office:value-type="float" office:value="246332" table:style-name="ce9">
            <text:p>246332</text:p>
          </table:table-cell>
          <table:table-cell office:value-type="float" office:value="2705822" table:style-name="ce9">
            <text:p>2705822</text:p>
          </table:table-cell>
          <table:table-cell office:value-type="float" office:value="120.96380000000001" table:style-name="ce28">
            <text:p>120.96380</text:p>
          </table:table-cell>
          <table:table-cell office:value-type="float" office:value="24.458670999999999" table:style-name="ce28">
            <text:p>24.458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4" table:style-name="ce71">
            <text:p>314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6K神木區</text:p>
          </table:table-cell>
          <table:table-cell office:value-type="string" table:style-name="ce9">
            <text:p>苗栗縣</text:p>
          </table:table-cell>
          <table:table-cell office:value-type="float" office:value="246066.97700000001" table:style-name="ce9">
            <text:p>246066.977</text:p>
          </table:table-cell>
          <table:table-cell office:value-type="float" office:value="2705923.9309999999" table:style-name="ce9">
            <text:p>2705923.931</text:p>
          </table:table-cell>
          <table:table-cell office:value-type="float" office:value="120.96120000000001" table:style-name="ce28">
            <text:p>120.96120</text:p>
          </table:table-cell>
          <table:table-cell office:value-type="float" office:value="24.459599999999998" table:style-name="ce28">
            <text:p>24.459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5" table:style-name="ce71">
            <text:p>315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冬瓜山步道 路標指示</text:p>
          </table:table-cell>
          <table:table-cell office:value-type="string" table:style-name="ce9">
            <text:p>苗栗縣</text:p>
          </table:table-cell>
          <table:table-cell office:value-type="float" office:value="246920.16200000001" table:style-name="ce9">
            <text:p>246920.162</text:p>
          </table:table-cell>
          <table:table-cell office:value-type="float" office:value="2705903.5610000002" table:style-name="ce9">
            <text:p>2705903.561</text:p>
          </table:table-cell>
          <table:table-cell office:value-type="float" office:value="120.96962000000001" table:style-name="ce28">
            <text:p>120.96962</text:p>
          </table:table-cell>
          <table:table-cell office:value-type="float" office:value="24.459412" table:style-name="ce28">
            <text:p>24.459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6" table:style-name="ce71">
            <text:p>316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冬瓜山步道 路標指示</text:p>
          </table:table-cell>
          <table:table-cell office:value-type="string" table:style-name="ce9">
            <text:p>苗栗縣</text:p>
          </table:table-cell>
          <table:table-cell office:value-type="float" office:value="246443.69099999999" table:style-name="ce9">
            <text:p>246443.691</text:p>
          </table:table-cell>
          <table:table-cell office:value-type="float" office:value="2705911.2050000001" table:style-name="ce9">
            <text:p>2705911.205</text:p>
          </table:table-cell>
          <table:table-cell office:value-type="float" office:value="120.96492000000001" table:style-name="ce28">
            <text:p>120.96492</text:p>
          </table:table-cell>
          <table:table-cell office:value-type="float" office:value="24.459479999999999" table:style-name="ce28">
            <text:p>24.45948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7" table:style-name="ce71">
            <text:p>317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冬瓜山步道</text:p>
          </table:table-cell>
          <table:table-cell office:value-type="string" table:style-name="ce9">
            <text:p>苗栗縣</text:p>
          </table:table-cell>
          <table:table-cell office:value-type="float" office:value="246403.133" table:style-name="ce9">
            <text:p>246403.133</text:p>
          </table:table-cell>
          <table:table-cell office:value-type="float" office:value="2705882.8620000002" table:style-name="ce9">
            <text:p>2705882.862</text:p>
          </table:table-cell>
          <table:table-cell office:value-type="float" office:value="120.96451999999999" table:style-name="ce28">
            <text:p>120.96452</text:p>
          </table:table-cell>
          <table:table-cell office:value-type="float" office:value="24.459223999999999" table:style-name="ce28">
            <text:p>24.459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8" table:style-name="ce71">
            <text:p>318</text:p>
          </table:table-cell>
          <table:table-cell table:style-name="ce9"/>
          <table:table-cell office:value-type="string" table:style-name="ce9">
            <text:p>冬瓜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冬瓜山步道</text:p>
          </table:table-cell>
          <table:table-cell office:value-type="string" table:style-name="ce9">
            <text:p>苗栗縣</text:p>
          </table:table-cell>
          <table:table-cell office:value-type="float" office:value="246066.57199999999" table:style-name="ce9">
            <text:p>246066.572</text:p>
          </table:table-cell>
          <table:table-cell office:value-type="float" office:value="2705924.4849999999" table:style-name="ce9">
            <text:p>2705924.485</text:p>
          </table:table-cell>
          <table:table-cell office:value-type="float" office:value="120.96120000000001" table:style-name="ce28">
            <text:p>120.96120</text:p>
          </table:table-cell>
          <table:table-cell office:value-type="float" office:value="24.459599000000001" table:style-name="ce28">
            <text:p>24.45960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19" table:style-name="ce71">
            <text:p>319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新竹縣</text:p>
          </table:table-cell>
          <table:table-cell office:value-type="float" office:value="279653.27" table:style-name="ce9">
            <text:p>279653.27</text:p>
          </table:table-cell>
          <table:table-cell office:value-type="float" office:value="2716380.96" table:style-name="ce9">
            <text:p>2716380.96</text:p>
          </table:table-cell>
          <table:table-cell office:value-type="float" office:value="121.292722" table:style-name="ce28">
            <text:p>121.29272</text:p>
          </table:table-cell>
          <table:table-cell office:value-type="float" office:value="24.553730999999999" table:style-name="ce28">
            <text:p>24.5537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0" table:style-name="ce71">
            <text:p>320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2k</text:p>
          </table:table-cell>
          <table:table-cell office:value-type="string" table:style-name="ce9">
            <text:p>新竹縣</text:p>
          </table:table-cell>
          <table:table-cell office:value-type="float" office:value="279541.13900000002" table:style-name="ce9">
            <text:p>279541.139</text:p>
          </table:table-cell>
          <table:table-cell office:value-type="float" office:value="2716136.9419999998" table:style-name="ce9">
            <text:p>2716136.942</text:p>
          </table:table-cell>
          <table:table-cell office:value-type="float" office:value="121.29161000000001" table:style-name="ce28">
            <text:p>121.29161</text:p>
          </table:table-cell>
          <table:table-cell office:value-type="float" office:value="24.55153" table:style-name="ce28">
            <text:p>24.5515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1" table:style-name="ce71">
            <text:p>321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4k</text:p>
          </table:table-cell>
          <table:table-cell office:value-type="string" table:style-name="ce9">
            <text:p>新竹縣</text:p>
          </table:table-cell>
          <table:table-cell office:value-type="float" office:value="279585.06" table:style-name="ce9">
            <text:p>279585.06</text:p>
          </table:table-cell>
          <table:table-cell office:value-type="float" office:value="2715968.57" table:style-name="ce9">
            <text:p>2715968.57</text:p>
          </table:table-cell>
          <table:table-cell office:value-type="float" office:value="121.29204" table:style-name="ce28">
            <text:p>121.29204</text:p>
          </table:table-cell>
          <table:table-cell office:value-type="float" office:value="24.550008999999999" table:style-name="ce28">
            <text:p>24.55001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2" table:style-name="ce71">
            <text:p>322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新竹縣</text:p>
          </table:table-cell>
          <table:table-cell office:value-type="float" office:value="279593.31599999999" table:style-name="ce9">
            <text:p>279593.316</text:p>
          </table:table-cell>
          <table:table-cell office:value-type="float" office:value="2715895.4929999998" table:style-name="ce9">
            <text:p>2715895.493</text:p>
          </table:table-cell>
          <table:table-cell office:value-type="float" office:value="121.29212" table:style-name="ce28">
            <text:p>121.29212</text:p>
          </table:table-cell>
          <table:table-cell office:value-type="float" office:value="24.549348999999999" table:style-name="ce28">
            <text:p>24.549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3" table:style-name="ce71">
            <text:p>323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新竹縣</text:p>
          </table:table-cell>
          <table:table-cell office:value-type="float" office:value="279533.78999999998" table:style-name="ce9">
            <text:p>279533.79</text:p>
          </table:table-cell>
          <table:table-cell office:value-type="float" office:value="2715490.22" table:style-name="ce9">
            <text:p>2715490.22</text:p>
          </table:table-cell>
          <table:table-cell office:value-type="float" office:value="121.291524" table:style-name="ce28">
            <text:p>121.29152</text:p>
          </table:table-cell>
          <table:table-cell office:value-type="float" office:value="24.545691000000001" table:style-name="ce28">
            <text:p>24.54569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4" table:style-name="ce71">
            <text:p>324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2k</text:p>
          </table:table-cell>
          <table:table-cell office:value-type="string" table:style-name="ce9">
            <text:p>新竹縣</text:p>
          </table:table-cell>
          <table:table-cell office:value-type="float" office:value="279541.68" table:style-name="ce9">
            <text:p>279541.68</text:p>
          </table:table-cell>
          <table:table-cell office:value-type="float" office:value="2715017.53" table:style-name="ce9">
            <text:p>2715017.53</text:p>
          </table:table-cell>
          <table:table-cell office:value-type="float" office:value="121.29159199999999" table:style-name="ce28">
            <text:p>121.29159</text:p>
          </table:table-cell>
          <table:table-cell office:value-type="float" office:value="24.541423000000002" table:style-name="ce28">
            <text:p>24.5414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5" table:style-name="ce71">
            <text:p>325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3k</text:p>
          </table:table-cell>
          <table:table-cell office:value-type="string" table:style-name="ce9">
            <text:p>新竹縣</text:p>
          </table:table-cell>
          <table:table-cell office:value-type="float" office:value="279571.78999999998" table:style-name="ce9">
            <text:p>279571.79</text:p>
          </table:table-cell>
          <table:table-cell office:value-type="float" office:value="2714961.1" table:style-name="ce9">
            <text:p>2714961.1</text:p>
          </table:table-cell>
          <table:table-cell office:value-type="float" office:value="121.291888" table:style-name="ce28">
            <text:p>121.29189</text:p>
          </table:table-cell>
          <table:table-cell office:value-type="float" office:value="24.540913" table:style-name="ce28">
            <text:p>24.54091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6" table:style-name="ce71">
            <text:p>326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新竹縣</text:p>
          </table:table-cell>
          <table:table-cell office:value-type="float" office:value="279735.25" table:style-name="ce9">
            <text:p>279735.25</text:p>
          </table:table-cell>
          <table:table-cell office:value-type="float" office:value="2714894.55" table:style-name="ce9">
            <text:p>2714894.55</text:p>
          </table:table-cell>
          <table:table-cell office:value-type="float" office:value="121.29349999999999" table:style-name="ce28">
            <text:p>121.29350</text:p>
          </table:table-cell>
          <table:table-cell office:value-type="float" office:value="24.540309000000001" table:style-name="ce28">
            <text:p>24.5403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7" table:style-name="ce71">
            <text:p>327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Ipuy神木</text:p>
          </table:table-cell>
          <table:table-cell office:value-type="string" table:style-name="ce9">
            <text:p>新竹縣</text:p>
          </table:table-cell>
          <table:table-cell office:value-type="float" office:value="280157.15399999998" table:style-name="ce31">
            <text:p>280157.154</text:p>
          </table:table-cell>
          <table:table-cell office:value-type="float" office:value="2714690.5589999999" table:style-name="ce31">
            <text:p>2714690.559</text:p>
          </table:table-cell>
          <table:table-cell office:value-type="string" table:style-name="ce31">
            <text:p>121.29766​</text:p>
          </table:table-cell>
          <table:table-cell office:value-type="string" table:style-name="ce31">
            <text:p>24.538459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8" table:style-name="ce71">
            <text:p>328</text:p>
          </table:table-cell>
          <table:table-cell table:style-name="ce9"/>
          <table:table-cell office:value-type="string" table:style-name="ce9">
            <text:p>鎮西堡巨木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Halus神木</text:p>
          </table:table-cell>
          <table:table-cell office:value-type="string" table:style-name="ce9">
            <text:p>新竹縣</text:p>
          </table:table-cell>
          <table:table-cell office:value-type="float" office:value="279858.88500000001" table:style-name="ce31">
            <text:p>279858.885</text:p>
          </table:table-cell>
          <table:table-cell office:value-type="float" office:value="2714878.87" table:style-name="ce31">
            <text:p>2714878.87</text:p>
          </table:table-cell>
          <table:table-cell office:value-type="string" table:style-name="ce31">
            <text:p>121.29472​</text:p>
          </table:table-cell>
          <table:table-cell office:value-type="string" table:style-name="ce31">
            <text:p>24.540165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29" table:style-name="ce71">
            <text:p>329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旅客服務中心</text:p>
          </table:table-cell>
          <table:table-cell office:value-type="string" table:style-name="ce9">
            <text:p>新北市</text:p>
          </table:table-cell>
          <table:table-cell office:value-type="float" office:value="303216" table:style-name="ce9">
            <text:p>303216</text:p>
          </table:table-cell>
          <table:table-cell office:value-type="float" office:value="2747529" table:style-name="ce9">
            <text:p>2747529</text:p>
          </table:table-cell>
          <table:table-cell office:value-type="float" office:value="121.5265" table:style-name="ce28">
            <text:p>121.52650</text:p>
          </table:table-cell>
          <table:table-cell office:value-type="float" office:value="24.834320000000002" table:style-name="ce28">
            <text:p>24.834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0" table:style-name="ce71">
            <text:p>330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2K</text:p>
          </table:table-cell>
          <table:table-cell office:value-type="string" table:style-name="ce9">
            <text:p>新北市</text:p>
          </table:table-cell>
          <table:table-cell office:value-type="float" office:value="303232.19" table:style-name="ce9">
            <text:p>303232.19</text:p>
          </table:table-cell>
          <table:table-cell office:value-type="float" office:value="2746853.4019999998" table:style-name="ce9">
            <text:p>2746853.402</text:p>
          </table:table-cell>
          <table:table-cell office:value-type="float" office:value="121.52663" table:style-name="ce28">
            <text:p>121.52663</text:p>
          </table:table-cell>
          <table:table-cell office:value-type="float" office:value="24.828216000000001" table:style-name="ce28">
            <text:p>24.828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1" table:style-name="ce71">
            <text:p>331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森林浴步道_5.5K</text:p>
          </table:table-cell>
          <table:table-cell office:value-type="string" table:style-name="ce9">
            <text:p>新北市</text:p>
          </table:table-cell>
          <table:table-cell office:value-type="float" office:value="303398" table:style-name="ce9">
            <text:p>303398</text:p>
          </table:table-cell>
          <table:table-cell office:value-type="float" office:value="2746908" table:style-name="ce9">
            <text:p>2746908</text:p>
          </table:table-cell>
          <table:table-cell office:value-type="float" office:value="121.52828" table:style-name="ce28">
            <text:p>121.52828</text:p>
          </table:table-cell>
          <table:table-cell office:value-type="float" office:value="24.828710000000001" table:style-name="ce28">
            <text:p>24.8287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2" table:style-name="ce71">
            <text:p>332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觀瀑步道台電旁</text:p>
          </table:table-cell>
          <table:table-cell office:value-type="string" table:style-name="ce9">
            <text:p>新北市</text:p>
          </table:table-cell>
          <table:table-cell office:value-type="float" office:value="303172" table:style-name="ce9">
            <text:p>303172</text:p>
          </table:table-cell>
          <table:table-cell office:value-type="float" office:value="2747505" table:style-name="ce9">
            <text:p>2747505</text:p>
          </table:table-cell>
          <table:table-cell office:value-type="float" office:value="121.52605699999999" table:style-name="ce28">
            <text:p>121.52606</text:p>
          </table:table-cell>
          <table:table-cell office:value-type="float" office:value="24.834098000000001" table:style-name="ce28">
            <text:p>24.834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3" table:style-name="ce71">
            <text:p>333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賞景步道與觀瀑步道叉路涼亭</text:p>
          </table:table-cell>
          <table:table-cell office:value-type="string" table:style-name="ce9">
            <text:p>新北市</text:p>
          </table:table-cell>
          <table:table-cell office:value-type="float" office:value="303152" table:style-name="ce9">
            <text:p>303152</text:p>
          </table:table-cell>
          <table:table-cell office:value-type="float" office:value="2747479" table:style-name="ce9">
            <text:p>2747479</text:p>
          </table:table-cell>
          <table:table-cell office:value-type="float" office:value="121.525862" table:style-name="ce28">
            <text:p>121.52586</text:p>
          </table:table-cell>
          <table:table-cell office:value-type="float" office:value="24.833870000000001" table:style-name="ce28">
            <text:p>24.833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4" table:style-name="ce71">
            <text:p>334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樂水橋</text:p>
          </table:table-cell>
          <table:table-cell office:value-type="string" table:style-name="ce9">
            <text:p>新北市</text:p>
          </table:table-cell>
          <table:table-cell office:value-type="float" office:value="303206" table:style-name="ce9">
            <text:p>303206</text:p>
          </table:table-cell>
          <table:table-cell office:value-type="float" office:value="2746772" table:style-name="ce9">
            <text:p>2746772</text:p>
          </table:table-cell>
          <table:table-cell office:value-type="float" office:value="121.52637199999999" table:style-name="ce28">
            <text:p>121.52637</text:p>
          </table:table-cell>
          <table:table-cell office:value-type="float" office:value="24.827480999999999" table:style-name="ce28">
            <text:p>24.8274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5" table:style-name="ce71">
            <text:p>335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上層瀑布區</text:p>
          </table:table-cell>
          <table:table-cell office:value-type="string" table:style-name="ce9">
            <text:p>新北市</text:p>
          </table:table-cell>
          <table:table-cell office:value-type="float" office:value="303271" table:style-name="ce9">
            <text:p>303271</text:p>
          </table:table-cell>
          <table:table-cell office:value-type="float" office:value="2746773" table:style-name="ce9">
            <text:p>2746773</text:p>
          </table:table-cell>
          <table:table-cell office:value-type="float" office:value="121.527013" table:style-name="ce28">
            <text:p>121.52701</text:p>
          </table:table-cell>
          <table:table-cell office:value-type="float" office:value="24.827484999999999" table:style-name="ce28">
            <text:p>24.827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6" table:style-name="ce71">
            <text:p>336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森林浴步道_賞景步道岔路口涼亭</text:p>
          </table:table-cell>
          <table:table-cell office:value-type="string" table:style-name="ce9">
            <text:p>新北市</text:p>
          </table:table-cell>
          <table:table-cell office:value-type="float" office:value="303562.092" table:style-name="ce9">
            <text:p>303562.092</text:p>
          </table:table-cell>
          <table:table-cell office:value-type="float" office:value="2747019.0529999998" table:style-name="ce9">
            <text:p>2747019.053</text:p>
          </table:table-cell>
          <table:table-cell office:value-type="float" office:value="121.5299" table:style-name="ce28">
            <text:p>121.52990</text:p>
          </table:table-cell>
          <table:table-cell office:value-type="float" office:value="24.829699999999999" table:style-name="ce28">
            <text:p>24.82970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7" table:style-name="ce71">
            <text:p>337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森林浴步道_終點</text:p>
          </table:table-cell>
          <table:table-cell office:value-type="string" table:style-name="ce9">
            <text:p>新北市</text:p>
          </table:table-cell>
          <table:table-cell office:value-type="float" office:value="303703.08850000001" table:style-name="ce9">
            <text:p>303703.0885</text:p>
          </table:table-cell>
          <table:table-cell office:value-type="float" office:value="2747152.5189999999" table:style-name="ce9">
            <text:p>2747152.519</text:p>
          </table:table-cell>
          <table:table-cell office:value-type="float" office:value="121.5313" table:style-name="ce28">
            <text:p>121.53130</text:p>
          </table:table-cell>
          <table:table-cell office:value-type="float" office:value="24.8309" table:style-name="ce28">
            <text:p>24.83090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8" table:style-name="ce71">
            <text:p>338</text:p>
          </table:table-cell>
          <table:table-cell table:style-name="ce9"/>
          <table:table-cell office:value-type="string" table:style-name="ce9">
            <text:p>內洞國家森林遊樂區步道群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賞景步道_觀景平台</text:p>
          </table:table-cell>
          <table:table-cell office:value-type="string" table:style-name="ce9">
            <text:p>新北市</text:p>
          </table:table-cell>
          <table:table-cell office:value-type="float" office:value="303479.98109999998" table:style-name="ce9">
            <text:p>303479.9811</text:p>
          </table:table-cell>
          <table:table-cell office:value-type="float" office:value="2747339.9509999999" table:style-name="ce9">
            <text:p>2747339.951</text:p>
          </table:table-cell>
          <table:table-cell office:value-type="float" office:value="121.5291" table:style-name="ce28">
            <text:p>121.52910</text:p>
          </table:table-cell>
          <table:table-cell office:value-type="float" office:value="24.832599999999999" table:style-name="ce28">
            <text:p>24.83260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39" table:style-name="ce71">
            <text:p>339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0.7K</text:p>
          </table:table-cell>
          <table:table-cell office:value-type="string" table:style-name="ce9">
            <text:p>新竹縣</text:p>
          </table:table-cell>
          <table:table-cell office:value-type="float" office:value="259039" table:style-name="ce9">
            <text:p>259039</text:p>
          </table:table-cell>
          <table:table-cell office:value-type="float" office:value="2725414" table:style-name="ce9">
            <text:p>2725414</text:p>
          </table:table-cell>
          <table:table-cell office:value-type="float" office:value="121.08929999999999" table:style-name="ce28">
            <text:p>121.08930</text:p>
          </table:table-cell>
          <table:table-cell office:value-type="float" office:value="24.63551" table:style-name="ce28">
            <text:p>24.63551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0" table:style-name="ce71">
            <text:p>340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里程0.8K</text:p>
          </table:table-cell>
          <table:table-cell office:value-type="string" table:style-name="ce9">
            <text:p>新竹縣</text:p>
          </table:table-cell>
          <table:table-cell office:value-type="float" office:value="259080.856" table:style-name="ce9">
            <text:p>259080.856</text:p>
          </table:table-cell>
          <table:table-cell office:value-type="float" office:value="2725397.7570000002" table:style-name="ce9">
            <text:p>2725397.757</text:p>
          </table:table-cell>
          <table:table-cell office:value-type="float" office:value="121.08969999999999" table:style-name="ce28">
            <text:p>121.08970</text:p>
          </table:table-cell>
          <table:table-cell office:value-type="float" office:value="24.635400000000001" table:style-name="ce28">
            <text:p>24.635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1" table:style-name="ce71">
            <text:p>341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3K食指峰</text:p>
          </table:table-cell>
          <table:table-cell office:value-type="string" table:style-name="ce9">
            <text:p>新竹縣</text:p>
          </table:table-cell>
          <table:table-cell office:value-type="float" office:value="259432" table:style-name="ce9">
            <text:p>259432</text:p>
          </table:table-cell>
          <table:table-cell office:value-type="float" office:value="2725839" table:style-name="ce9">
            <text:p>2725839</text:p>
          </table:table-cell>
          <table:table-cell office:value-type="float" office:value="121.09317" table:style-name="ce28">
            <text:p>121.09317</text:p>
          </table:table-cell>
          <table:table-cell office:value-type="float" office:value="24.639379999999999" table:style-name="ce28">
            <text:p>24.63938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2" table:style-name="ce71">
            <text:p>342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1.8K中指峰</text:p>
          </table:table-cell>
          <table:table-cell office:value-type="string" table:style-name="ce9">
            <text:p>新竹縣</text:p>
          </table:table-cell>
          <table:table-cell office:value-type="float" office:value="259730" table:style-name="ce9">
            <text:p>259730</text:p>
          </table:table-cell>
          <table:table-cell office:value-type="float" office:value="2726071" table:style-name="ce9">
            <text:p>2726071</text:p>
          </table:table-cell>
          <table:table-cell office:value-type="float" office:value="121.09612" table:style-name="ce28">
            <text:p>121.09612</text:p>
          </table:table-cell>
          <table:table-cell office:value-type="float" office:value="24.641475" table:style-name="ce28">
            <text:p>24.64148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3" table:style-name="ce71">
            <text:p>343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樹林</text:p>
          </table:table-cell>
          <table:table-cell office:value-type="string" table:style-name="ce9">
            <text:p>新竹縣</text:p>
          </table:table-cell>
          <table:table-cell office:value-type="float" office:value="258787.10399999999" table:style-name="ce9">
            <text:p>258787.104</text:p>
          </table:table-cell>
          <table:table-cell office:value-type="float" office:value="2725663.3840000001" table:style-name="ce9">
            <text:p>2725663.384</text:p>
          </table:table-cell>
          <table:table-cell office:value-type="float" office:value="121.0868" table:style-name="ce28">
            <text:p>121.08680</text:p>
          </table:table-cell>
          <table:table-cell office:value-type="float" office:value="24.637799999999999" table:style-name="ce28">
            <text:p>24.637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4" table:style-name="ce71">
            <text:p>344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木梯(橫向岔路)</text:p>
          </table:table-cell>
          <table:table-cell office:value-type="string" table:style-name="ce9">
            <text:p>新竹縣</text:p>
          </table:table-cell>
          <table:table-cell office:value-type="float" office:value="258817.52299999999" table:style-name="ce9">
            <text:p>258817.523</text:p>
          </table:table-cell>
          <table:table-cell office:value-type="float" office:value="2725585.8739999998" table:style-name="ce9">
            <text:p>2725585.874</text:p>
          </table:table-cell>
          <table:table-cell office:value-type="float" office:value="121.08710000000001" table:style-name="ce28">
            <text:p>121.08710</text:p>
          </table:table-cell>
          <table:table-cell office:value-type="float" office:value="24.6371" table:style-name="ce28">
            <text:p>24.637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5" table:style-name="ce71">
            <text:p>345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木椅</text:p>
          </table:table-cell>
          <table:table-cell office:value-type="string" table:style-name="ce9">
            <text:p>新竹縣</text:p>
          </table:table-cell>
          <table:table-cell office:value-type="float" office:value="258837.799" table:style-name="ce9">
            <text:p>258837.799</text:p>
          </table:table-cell>
          <table:table-cell office:value-type="float" office:value="2725541.5839999998" table:style-name="ce9">
            <text:p>2725541.584</text:p>
          </table:table-cell>
          <table:table-cell office:value-type="float" office:value="121.0873" table:style-name="ce28">
            <text:p>121.08730</text:p>
          </table:table-cell>
          <table:table-cell office:value-type="float" office:value="24.636700000000001" table:style-name="ce28">
            <text:p>24.636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6" table:style-name="ce71">
            <text:p>346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木橋</text:p>
          </table:table-cell>
          <table:table-cell office:value-type="string" table:style-name="ce9">
            <text:p>新竹縣</text:p>
          </table:table-cell>
          <table:table-cell office:value-type="float" office:value="258959.33" table:style-name="ce9">
            <text:p>258959.33</text:p>
          </table:table-cell>
          <table:table-cell office:value-type="float" office:value="2725464.1320000002" table:style-name="ce9">
            <text:p>2725464.132</text:p>
          </table:table-cell>
          <table:table-cell office:value-type="float" office:value="121.0885" table:style-name="ce28">
            <text:p>121.08850</text:p>
          </table:table-cell>
          <table:table-cell office:value-type="float" office:value="24.635999999999999" table:style-name="ce28">
            <text:p>24.636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7" table:style-name="ce71">
            <text:p>347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木梯</text:p>
          </table:table-cell>
          <table:table-cell office:value-type="string" table:style-name="ce9">
            <text:p>新竹縣</text:p>
          </table:table-cell>
          <table:table-cell office:value-type="float" office:value="259212.397" table:style-name="ce9">
            <text:p>259212.397</text:p>
          </table:table-cell>
          <table:table-cell office:value-type="float" office:value="2725497.5249999999" table:style-name="ce9">
            <text:p>2725497.525</text:p>
          </table:table-cell>
          <table:table-cell office:value-type="float" office:value="121.09099999999999" table:style-name="ce28">
            <text:p>121.09100</text:p>
          </table:table-cell>
          <table:table-cell office:value-type="float" office:value="24.636299999999999" table:style-name="ce28">
            <text:p>24.636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8" table:style-name="ce71">
            <text:p>348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19">
            <text:p>步道入口</text:p>
          </table:table-cell>
          <table:table-cell office:value-type="string" table:style-name="ce9">
            <text:p>新竹縣</text:p>
          </table:table-cell>
          <table:table-cell office:value-type="float" office:value="258752.45" table:style-name="ce9">
            <text:p>258752.45</text:p>
          </table:table-cell>
          <table:table-cell office:value-type="float" office:value="2725717.97" table:style-name="ce9">
            <text:p>2725717.97</text:p>
          </table:table-cell>
          <table:table-cell office:value-type="float" office:value="121.08645799999999" table:style-name="ce28">
            <text:p>121.08646</text:p>
          </table:table-cell>
          <table:table-cell office:value-type="float" office:value="24.638293000000001" table:style-name="ce28">
            <text:p>24.63829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49" table:style-name="ce71">
            <text:p>349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19">
            <text:p>大隘山岔路口</text:p>
          </table:table-cell>
          <table:table-cell office:value-type="string" table:style-name="ce9">
            <text:p>新竹縣</text:p>
          </table:table-cell>
          <table:table-cell office:value-type="float" office:value="259101.43" table:style-name="ce9">
            <text:p>259101.43</text:p>
          </table:table-cell>
          <table:table-cell office:value-type="float" office:value="2725368.97" table:style-name="ce9">
            <text:p>2725368.97</text:p>
          </table:table-cell>
          <table:table-cell office:value-type="float" office:value="121.08990300000001" table:style-name="ce28">
            <text:p>121.08990</text:p>
          </table:table-cell>
          <table:table-cell office:value-type="float" office:value="24.63514" table:style-name="ce28">
            <text:p>24.63514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0" table:style-name="ce71">
            <text:p>350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19">
            <text:p>拇指峰</text:p>
          </table:table-cell>
          <table:table-cell office:value-type="string" table:style-name="ce9">
            <text:p>新竹縣</text:p>
          </table:table-cell>
          <table:table-cell office:value-type="float" office:value="259197.95" table:style-name="ce9">
            <text:p>259197.95</text:p>
          </table:table-cell>
          <table:table-cell office:value-type="float" office:value="2725602.29" table:style-name="ce9">
            <text:p>2725602.29</text:p>
          </table:table-cell>
          <table:table-cell office:value-type="float" office:value="121.090858" table:style-name="ce28">
            <text:p>121.09086</text:p>
          </table:table-cell>
          <table:table-cell office:value-type="float" office:value="24.637246000000001" table:style-name="ce28">
            <text:p>24.63725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1" table:style-name="ce71">
            <text:p>351</text:p>
          </table:table-cell>
          <table:table-cell table:style-name="ce9"/>
          <table:table-cell office:value-type="string" table:style-name="ce9">
            <text:p>五指山登山步道</text:p>
          </table:table-cell>
          <table:table-cell office:value-type="string" table:style-name="ce9">
            <text:p>新竹</text:p>
          </table:table-cell>
          <table:table-cell office:value-type="string" table:style-name="ce19">
            <text:p>食指峰前岔路口</text:p>
          </table:table-cell>
          <table:table-cell office:value-type="string" table:style-name="ce9">
            <text:p>新竹縣</text:p>
          </table:table-cell>
          <table:table-cell office:value-type="float" office:value="259314.38" table:style-name="ce9">
            <text:p>259314.38</text:p>
          </table:table-cell>
          <table:table-cell office:value-type="float" office:value="2725741.48" table:style-name="ce9">
            <text:p>2725741.48</text:p>
          </table:table-cell>
          <table:table-cell office:value-type="float" office:value="121.092009" table:style-name="ce28">
            <text:p>121.09201</text:p>
          </table:table-cell>
          <table:table-cell office:value-type="float" office:value="24.638501999999999" table:style-name="ce28">
            <text:p>24.63850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2" table:style-name="ce71">
            <text:p>352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主線4.5K</text:p>
          </table:table-cell>
          <table:table-cell office:value-type="string" table:style-name="ce9">
            <text:p>苗栗縣</text:p>
          </table:table-cell>
          <table:table-cell office:value-type="float" office:value="270249" table:style-name="ce9">
            <text:p>270249</text:p>
          </table:table-cell>
          <table:table-cell office:value-type="float" office:value="2707183" table:style-name="ce9">
            <text:p>2707183</text:p>
          </table:table-cell>
          <table:table-cell office:value-type="float" office:value="121.19976" table:style-name="ce28">
            <text:p>121.19976</text:p>
          </table:table-cell>
          <table:table-cell office:value-type="float" office:value="24.470839000000002" table:style-name="ce28">
            <text:p>24.470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3" table:style-name="ce71">
            <text:p>353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主線5.5K</text:p>
          </table:table-cell>
          <table:table-cell office:value-type="string" table:style-name="ce9">
            <text:p>苗栗縣</text:p>
          </table:table-cell>
          <table:table-cell office:value-type="float" office:value="272245" table:style-name="ce9">
            <text:p>272245</text:p>
          </table:table-cell>
          <table:table-cell office:value-type="float" office:value="2706744" table:style-name="ce9">
            <text:p>2706744</text:p>
          </table:table-cell>
          <table:table-cell office:value-type="float" office:value="121.219446" table:style-name="ce28">
            <text:p>121.21945</text:p>
          </table:table-cell>
          <table:table-cell office:value-type="float" office:value="24.466851399999999" table:style-name="ce28">
            <text:p>24.46685</text:p>
          </table:table-cell>
          <table:table-cell office:value-type="string" table:style-name="ce13">
            <text:p>中華電信</text:p>
          </table:table-cell>
          <table:table-cell table:style-name="ce32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4" table:style-name="ce71">
            <text:p>354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0.5K)</text:p>
          </table:table-cell>
          <table:table-cell office:value-type="string" table:style-name="ce9">
            <text:p>苗栗縣</text:p>
          </table:table-cell>
          <table:table-cell office:value-type="float" office:value="262171" table:style-name="ce9">
            <text:p>262171</text:p>
          </table:table-cell>
          <table:table-cell office:value-type="float" office:value="2710902" table:style-name="ce9">
            <text:p>2710902</text:p>
          </table:table-cell>
          <table:table-cell office:value-type="float" office:value="121.12009999999999" table:style-name="ce28">
            <text:p>121.12010</text:p>
          </table:table-cell>
          <table:table-cell office:value-type="float" office:value="24.5045" table:style-name="ce28">
            <text:p>24.504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5" table:style-name="ce71">
            <text:p>355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1K)</text:p>
          </table:table-cell>
          <table:table-cell office:value-type="string" table:style-name="ce9">
            <text:p>苗栗縣</text:p>
          </table:table-cell>
          <table:table-cell office:value-type="float" office:value="262556" table:style-name="ce9">
            <text:p>262556</text:p>
          </table:table-cell>
          <table:table-cell office:value-type="float" office:value="2710625" table:style-name="ce9">
            <text:p>2710625</text:p>
          </table:table-cell>
          <table:table-cell office:value-type="float" office:value="121.12390000000001" table:style-name="ce28">
            <text:p>121.12390</text:p>
          </table:table-cell>
          <table:table-cell office:value-type="float" office:value="24.501999999999999" table:style-name="ce28">
            <text:p>24.502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6" table:style-name="ce71">
            <text:p>356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2.3K)</text:p>
          </table:table-cell>
          <table:table-cell office:value-type="string" table:style-name="ce9">
            <text:p>苗栗縣</text:p>
          </table:table-cell>
          <table:table-cell office:value-type="float" office:value="270246" table:style-name="ce9">
            <text:p>270246</text:p>
          </table:table-cell>
          <table:table-cell office:value-type="float" office:value="2707342" table:style-name="ce9">
            <text:p>2707342</text:p>
          </table:table-cell>
          <table:table-cell office:value-type="float" office:value="121.19973" table:style-name="ce28">
            <text:p>121.19973</text:p>
          </table:table-cell>
          <table:table-cell office:value-type="float" office:value="24.472268" table:style-name="ce28">
            <text:p>24.4722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7" table:style-name="ce71">
            <text:p>357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2.6K)</text:p>
          </table:table-cell>
          <table:table-cell office:value-type="string" table:style-name="ce9">
            <text:p>苗栗縣</text:p>
          </table:table-cell>
          <table:table-cell office:value-type="float" office:value="270289" table:style-name="ce9">
            <text:p>270289</text:p>
          </table:table-cell>
          <table:table-cell office:value-type="float" office:value="2707085" table:style-name="ce9">
            <text:p>2707085</text:p>
          </table:table-cell>
          <table:table-cell office:value-type="float" office:value="121.20014999999999" table:style-name="ce28">
            <text:p>121.20015</text:p>
          </table:table-cell>
          <table:table-cell office:value-type="float" office:value="24.469950999999998" table:style-name="ce28">
            <text:p>24.469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8" table:style-name="ce71">
            <text:p>358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3K)</text:p>
          </table:table-cell>
          <table:table-cell office:value-type="string" table:style-name="ce9">
            <text:p>苗栗縣</text:p>
          </table:table-cell>
          <table:table-cell office:value-type="float" office:value="270383.75" table:style-name="ce9">
            <text:p>270383.75</text:p>
          </table:table-cell>
          <table:table-cell office:value-type="float" office:value="2706880.05" table:style-name="ce9">
            <text:p>2706880.05</text:p>
          </table:table-cell>
          <table:table-cell office:value-type="float" office:value="121.201082" table:style-name="ce28">
            <text:p>121.20108</text:p>
          </table:table-cell>
          <table:table-cell office:value-type="float" office:value="24.468098000000001" table:style-name="ce28">
            <text:p>24.46810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59" table:style-name="ce71">
            <text:p>359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3.5K)</text:p>
          </table:table-cell>
          <table:table-cell office:value-type="string" table:style-name="ce9">
            <text:p>苗栗縣</text:p>
          </table:table-cell>
          <table:table-cell office:value-type="float" office:value="270641.76" table:style-name="ce9">
            <text:p>270641.76</text:p>
          </table:table-cell>
          <table:table-cell office:value-type="float" office:value="2707075.57" table:style-name="ce9">
            <text:p>2707075.57</text:p>
          </table:table-cell>
          <table:table-cell office:value-type="float" office:value="121.20363" table:style-name="ce28">
            <text:p>121.20363</text:p>
          </table:table-cell>
          <table:table-cell office:value-type="float" office:value="24.469860000000001" table:style-name="ce28">
            <text:p>24.46986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0" table:style-name="ce71">
            <text:p>360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4K)</text:p>
          </table:table-cell>
          <table:table-cell office:value-type="string" table:style-name="ce9">
            <text:p>苗栗縣</text:p>
          </table:table-cell>
          <table:table-cell office:value-type="float" office:value="271080.58" table:style-name="ce9">
            <text:p>271080.58</text:p>
          </table:table-cell>
          <table:table-cell office:value-type="float" office:value="2706945.54" table:style-name="ce9">
            <text:p>2706945.54</text:p>
          </table:table-cell>
          <table:table-cell office:value-type="float" office:value="121.20795699999999" table:style-name="ce28">
            <text:p>121.20796</text:p>
          </table:table-cell>
          <table:table-cell office:value-type="float" office:value="24.468679999999999" table:style-name="ce28">
            <text:p>24.46868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1" table:style-name="ce71">
            <text:p>361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九九山莊</text:p>
          </table:table-cell>
          <table:table-cell office:value-type="string" table:style-name="ce9">
            <text:p>苗栗縣</text:p>
          </table:table-cell>
          <table:table-cell office:value-type="float" office:value="271152.01" table:style-name="ce9">
            <text:p>271152.01</text:p>
          </table:table-cell>
          <table:table-cell office:value-type="float" office:value="2706965.91" table:style-name="ce9">
            <text:p>2706965.91</text:p>
          </table:table-cell>
          <table:table-cell office:value-type="float" office:value="121.208662" table:style-name="ce28">
            <text:p>121.20866</text:p>
          </table:table-cell>
          <table:table-cell office:value-type="float" office:value="24.468862999999999" table:style-name="ce28">
            <text:p>24.46886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2" table:style-name="ce71">
            <text:p>362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九九山莊後山丘</text:p>
          </table:table-cell>
          <table:table-cell office:value-type="string" table:style-name="ce9">
            <text:p>苗栗縣</text:p>
          </table:table-cell>
          <table:table-cell office:value-type="float" office:value="271016" table:style-name="ce9">
            <text:p>271016</text:p>
          </table:table-cell>
          <table:table-cell office:value-type="float" office:value="2707005" table:style-name="ce9">
            <text:p>2707005</text:p>
          </table:table-cell>
          <table:table-cell office:value-type="float" office:value="121.20732" table:style-name="ce28">
            <text:p>121.20732</text:p>
          </table:table-cell>
          <table:table-cell office:value-type="float" office:value="24.469214000000001" table:style-name="ce28">
            <text:p>24.469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3" table:style-name="ce71">
            <text:p>363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5K)</text:p>
          </table:table-cell>
          <table:table-cell office:value-type="string" table:style-name="ce9">
            <text:p>苗栗縣</text:p>
          </table:table-cell>
          <table:table-cell office:value-type="float" office:value="271845" table:style-name="ce9">
            <text:p>271845</text:p>
          </table:table-cell>
          <table:table-cell office:value-type="float" office:value="2706856" table:style-name="ce9">
            <text:p>2706856</text:p>
          </table:table-cell>
          <table:table-cell office:value-type="float" office:value="121.21550000000001" table:style-name="ce28">
            <text:p>121.21550</text:p>
          </table:table-cell>
          <table:table-cell office:value-type="float" office:value="24.467859000000001" table:style-name="ce28">
            <text:p>24.467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4" table:style-name="ce71">
            <text:p>364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三叉路(6K)</text:p>
          </table:table-cell>
          <table:table-cell office:value-type="string" table:style-name="ce9">
            <text:p>苗栗縣</text:p>
          </table:table-cell>
          <table:table-cell office:value-type="float" office:value="272656" table:style-name="ce9">
            <text:p>272656</text:p>
          </table:table-cell>
          <table:table-cell office:value-type="float" office:value="2706586" table:style-name="ce9">
            <text:p>2706586</text:p>
          </table:table-cell>
          <table:table-cell office:value-type="float" office:value="121.22349" table:style-name="ce28">
            <text:p>121.22349</text:p>
          </table:table-cell>
          <table:table-cell office:value-type="float" office:value="24.465412000000001" table:style-name="ce28">
            <text:p>24.465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5" table:style-name="ce71">
            <text:p>365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登山步道(7K)</text:p>
          </table:table-cell>
          <table:table-cell office:value-type="string" table:style-name="ce9">
            <text:p>苗栗縣</text:p>
          </table:table-cell>
          <table:table-cell office:value-type="float" office:value="273505" table:style-name="ce9">
            <text:p>273505</text:p>
          </table:table-cell>
          <table:table-cell office:value-type="float" office:value="2706812" table:style-name="ce9">
            <text:p>2706812</text:p>
          </table:table-cell>
          <table:table-cell office:value-type="float" office:value="121.23187" table:style-name="ce28">
            <text:p>121.23187</text:p>
          </table:table-cell>
          <table:table-cell office:value-type="float" office:value="24.467441999999998" table:style-name="ce28">
            <text:p>24.467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6" table:style-name="ce71">
            <text:p>366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霸尖山(11K)</text:p>
          </table:table-cell>
          <table:table-cell office:value-type="string" table:style-name="ce9">
            <text:p>新竹縣</text:p>
          </table:table-cell>
          <table:table-cell office:value-type="float" office:value="276178" table:style-name="ce9">
            <text:p>276178</text:p>
          </table:table-cell>
          <table:table-cell office:value-type="float" office:value="2705915" table:style-name="ce9">
            <text:p>2705915</text:p>
          </table:table-cell>
          <table:table-cell office:value-type="float" office:value="121.25821999999999" table:style-name="ce28">
            <text:p>121.25822</text:p>
          </table:table-cell>
          <table:table-cell office:value-type="float" office:value="24.459296999999999" table:style-name="ce28">
            <text:p>24.459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7" table:style-name="ce71">
            <text:p>367</text:p>
          </table:table-cell>
          <table:table-cell table:style-name="ce9"/>
          <table:table-cell office:value-type="string" table:style-name="ce9">
            <text:p>大霸尖山登山步道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加利山</text:p>
          </table:table-cell>
          <table:table-cell office:value-type="string" table:style-name="ce9">
            <text:p>苗栗縣</text:p>
          </table:table-cell>
          <table:table-cell office:value-type="float" office:value="271921" table:style-name="ce9">
            <text:p>271921</text:p>
          </table:table-cell>
          <table:table-cell office:value-type="float" office:value="2705930" table:style-name="ce9">
            <text:p>2705930</text:p>
          </table:table-cell>
          <table:table-cell office:value-type="float" office:value="121.21623" table:style-name="ce28">
            <text:p>121.21623</text:p>
          </table:table-cell>
          <table:table-cell office:value-type="float" office:value="24.459496999999999" table:style-name="ce28">
            <text:p>24.45950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8" table:style-name="ce71">
            <text:p>368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0K)</text:p>
          </table:table-cell>
          <table:table-cell office:value-type="string" table:style-name="ce9">
            <text:p>苗栗縣</text:p>
          </table:table-cell>
          <table:table-cell office:value-type="float" office:value="261618" table:style-name="ce9">
            <text:p>261618</text:p>
          </table:table-cell>
          <table:table-cell office:value-type="float" office:value="2710974" table:style-name="ce9">
            <text:p>2710974</text:p>
          </table:table-cell>
          <table:table-cell office:value-type="float" office:value="121.11464960000001" table:style-name="ce28">
            <text:p>121.11465</text:p>
          </table:table-cell>
          <table:table-cell office:value-type="float" office:value="24.505155200000001" table:style-name="ce28">
            <text:p>24.505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69" table:style-name="ce71">
            <text:p>369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管制站柵欄(0.4K)</text:p>
          </table:table-cell>
          <table:table-cell office:value-type="string" table:style-name="ce9">
            <text:p>苗栗縣</text:p>
          </table:table-cell>
          <table:table-cell office:value-type="float" office:value="262096" table:style-name="ce9">
            <text:p>262096</text:p>
          </table:table-cell>
          <table:table-cell office:value-type="float" office:value="2710938" table:style-name="ce9">
            <text:p>2710938</text:p>
          </table:table-cell>
          <table:table-cell office:value-type="float" office:value="121.11936" table:style-name="ce28">
            <text:p>121.11936</text:p>
          </table:table-cell>
          <table:table-cell office:value-type="float" office:value="24.504823999999999" table:style-name="ce28">
            <text:p>24.504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0" table:style-name="ce71">
            <text:p>370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0.5K)</text:p>
          </table:table-cell>
          <table:table-cell office:value-type="string" table:style-name="ce9">
            <text:p>苗栗縣</text:p>
          </table:table-cell>
          <table:table-cell office:value-type="float" office:value="261909" table:style-name="ce9">
            <text:p>261909</text:p>
          </table:table-cell>
          <table:table-cell office:value-type="float" office:value="2710754" table:style-name="ce9">
            <text:p>2710754</text:p>
          </table:table-cell>
          <table:table-cell office:value-type="float" office:value="121.1175145" table:style-name="ce28">
            <text:p>121.11751</text:p>
          </table:table-cell>
          <table:table-cell office:value-type="float" office:value="24.503170999999998" table:style-name="ce28">
            <text:p>24.5031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1" table:style-name="ce71">
            <text:p>371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2K)</text:p>
          </table:table-cell>
          <table:table-cell office:value-type="string" table:style-name="ce9">
            <text:p>苗栗縣</text:p>
          </table:table-cell>
          <table:table-cell office:value-type="float" office:value="263187" table:style-name="ce9">
            <text:p>263187</text:p>
          </table:table-cell>
          <table:table-cell office:value-type="float" office:value="2710518" table:style-name="ce9">
            <text:p>2710518</text:p>
          </table:table-cell>
          <table:table-cell office:value-type="float" office:value="121.13012000000001" table:style-name="ce28">
            <text:p>121.13012</text:p>
          </table:table-cell>
          <table:table-cell office:value-type="float" office:value="24.50102" table:style-name="ce28">
            <text:p>24.501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2" table:style-name="ce71">
            <text:p>372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4K)</text:p>
          </table:table-cell>
          <table:table-cell office:value-type="string" table:style-name="ce9">
            <text:p>苗栗縣</text:p>
          </table:table-cell>
          <table:table-cell office:value-type="float" office:value="263408" table:style-name="ce9">
            <text:p>263408</text:p>
          </table:table-cell>
          <table:table-cell office:value-type="float" office:value="2710343" table:style-name="ce9">
            <text:p>2710343</text:p>
          </table:table-cell>
          <table:table-cell office:value-type="float" office:value="121.1323" table:style-name="ce28">
            <text:p>121.13230</text:p>
          </table:table-cell>
          <table:table-cell office:value-type="float" office:value="24.499444" table:style-name="ce28">
            <text:p>24.499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3" table:style-name="ce71">
            <text:p>373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5K)</text:p>
          </table:table-cell>
          <table:table-cell office:value-type="string" table:style-name="ce9">
            <text:p>苗栗縣</text:p>
          </table:table-cell>
          <table:table-cell office:value-type="float" office:value="263905" table:style-name="ce9">
            <text:p>263905</text:p>
          </table:table-cell>
          <table:table-cell office:value-type="float" office:value="2709884" table:style-name="ce9">
            <text:p>2709884</text:p>
          </table:table-cell>
          <table:table-cell office:value-type="float" office:value="121.1372063" table:style-name="ce28">
            <text:p>121.13721</text:p>
          </table:table-cell>
          <table:table-cell office:value-type="float" office:value="24.4952972" table:style-name="ce28">
            <text:p>24.495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4" table:style-name="ce71">
            <text:p>374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5.5K)</text:p>
          </table:table-cell>
          <table:table-cell office:value-type="string" table:style-name="ce9">
            <text:p>苗栗縣</text:p>
          </table:table-cell>
          <table:table-cell office:value-type="float" office:value="264221" table:style-name="ce9">
            <text:p>264221</text:p>
          </table:table-cell>
          <table:table-cell office:value-type="float" office:value="2709761" table:style-name="ce9">
            <text:p>2709761</text:p>
          </table:table-cell>
          <table:table-cell office:value-type="float" office:value="121.1403248" table:style-name="ce28">
            <text:p>121.14032</text:p>
          </table:table-cell>
          <table:table-cell office:value-type="float" office:value="24.494183" table:style-name="ce28">
            <text:p>24.4941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5" table:style-name="ce71">
            <text:p>375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6K)</text:p>
          </table:table-cell>
          <table:table-cell office:value-type="string" table:style-name="ce9">
            <text:p>苗栗縣</text:p>
          </table:table-cell>
          <table:table-cell office:value-type="float" office:value="264482" table:style-name="ce9">
            <text:p>264482</text:p>
          </table:table-cell>
          <table:table-cell office:value-type="float" office:value="2709432" table:style-name="ce9">
            <text:p>2709432</text:p>
          </table:table-cell>
          <table:table-cell office:value-type="float" office:value="121.1428954" table:style-name="ce28">
            <text:p>121.14290</text:p>
          </table:table-cell>
          <table:table-cell office:value-type="float" office:value="24.491214200000002" table:style-name="ce28">
            <text:p>24.491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6" table:style-name="ce71">
            <text:p>376</text:p>
          </table:table-cell>
          <table:table-cell table:style-name="ce9"/>
          <table:table-cell office:value-type="string" table:style-name="ce9">
            <text:p>大鹿林道東線</text:p>
          </table:table-cell>
          <table:table-cell office:value-type="string" table:style-name="ce9">
            <text:p>新竹</text:p>
          </table:table-cell>
          <table:table-cell office:value-type="string" table:style-name="ce9">
            <text:p>大鹿林道東線(16K)</text:p>
          </table:table-cell>
          <table:table-cell office:value-type="string" table:style-name="ce9">
            <text:p>苗栗縣</text:p>
          </table:table-cell>
          <table:table-cell office:value-type="float" office:value="269166.56" table:style-name="ce9">
            <text:p>269166.56</text:p>
          </table:table-cell>
          <table:table-cell office:value-type="float" office:value="2709278.61" table:style-name="ce9">
            <text:p>2709278.61</text:p>
          </table:table-cell>
          <table:table-cell office:value-type="float" office:value="121.18910700000001" table:style-name="ce28">
            <text:p>121.18911</text:p>
          </table:table-cell>
          <table:table-cell office:value-type="float" office:value="24.48977" table:style-name="ce28">
            <text:p>24.48977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林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7" table:style-name="ce71">
            <text:p>377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0K路標指示(橫嶺山自然步道)</text:p>
          </table:table-cell>
          <table:table-cell office:value-type="string" table:style-name="ce9">
            <text:p>臺中市</text:p>
          </table:table-cell>
          <table:table-cell office:value-type="float" office:value="244879.62" table:style-name="ce9">
            <text:p>244879.62</text:p>
          </table:table-cell>
          <table:table-cell office:value-type="float" office:value="2681253.8089999999" table:style-name="ce9">
            <text:p>2681253.809</text:p>
          </table:table-cell>
          <table:table-cell office:value-type="float" office:value="120.94958" table:style-name="ce28">
            <text:p>120.94958</text:p>
          </table:table-cell>
          <table:table-cell office:value-type="float" office:value="24.236840000000001" table:style-name="ce28">
            <text:p>24.236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8" table:style-name="ce71">
            <text:p>378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木橋</text:p>
          </table:table-cell>
          <table:table-cell office:value-type="string" table:style-name="ce9">
            <text:p>臺中市</text:p>
          </table:table-cell>
          <table:table-cell office:value-type="float" office:value="244613.5049" table:style-name="ce9">
            <text:p>244613.5049</text:p>
          </table:table-cell>
          <table:table-cell office:value-type="float" office:value="2681143.1570000001" table:style-name="ce9">
            <text:p>2681143.157</text:p>
          </table:table-cell>
          <table:table-cell office:value-type="float" office:value="120.94696" table:style-name="ce28">
            <text:p>120.94696</text:p>
          </table:table-cell>
          <table:table-cell office:value-type="float" office:value="24.23584" table:style-name="ce28">
            <text:p>24.235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79" table:style-name="ce71">
            <text:p>379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0.9K路標指示(橫嶺山自然步道)</text:p>
          </table:table-cell>
          <table:table-cell office:value-type="string" table:style-name="ce9">
            <text:p>臺中市</text:p>
          </table:table-cell>
          <table:table-cell office:value-type="float" office:value="244333.03589999999" table:style-name="ce9">
            <text:p>244333.0359</text:p>
          </table:table-cell>
          <table:table-cell office:value-type="float" office:value="2680702.4789999998" table:style-name="ce9">
            <text:p>2680702.479</text:p>
          </table:table-cell>
          <table:table-cell office:value-type="float" office:value="120.9442" table:style-name="ce28">
            <text:p>120.94420</text:p>
          </table:table-cell>
          <table:table-cell office:value-type="float" office:value="24.231860000000001" table:style-name="ce28">
            <text:p>24.231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0" table:style-name="ce71">
            <text:p>380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步道導覽圖亭</text:p>
          </table:table-cell>
          <table:table-cell office:value-type="string" table:style-name="ce9">
            <text:p>臺中市</text:p>
          </table:table-cell>
          <table:table-cell office:value-type="float" office:value="244237.61910000001" table:style-name="ce9">
            <text:p>244237.6191</text:p>
          </table:table-cell>
          <table:table-cell office:value-type="float" office:value="2680821.0210000002" table:style-name="ce9">
            <text:p>2680821.021</text:p>
          </table:table-cell>
          <table:table-cell office:value-type="float" office:value="120.94326" table:style-name="ce28">
            <text:p>120.94326</text:p>
          </table:table-cell>
          <table:table-cell office:value-type="float" office:value="24.23293" table:style-name="ce28">
            <text:p>24.232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1" table:style-name="ce71">
            <text:p>381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山頂海拔標示</text:p>
          </table:table-cell>
          <table:table-cell office:value-type="string" table:style-name="ce9">
            <text:p>臺中市</text:p>
          </table:table-cell>
          <table:table-cell office:value-type="float" office:value="243963.23139999999" table:style-name="ce9">
            <text:p>243963.2314</text:p>
          </table:table-cell>
          <table:table-cell office:value-type="float" office:value="2680393.6379999998" table:style-name="ce9">
            <text:p>2680393.638</text:p>
          </table:table-cell>
          <table:table-cell office:value-type="float" office:value="120.94056" table:style-name="ce28">
            <text:p>120.94056</text:p>
          </table:table-cell>
          <table:table-cell office:value-type="float" office:value="24.22907" table:style-name="ce28">
            <text:p>24.229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2" table:style-name="ce71">
            <text:p>382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木柵欄</text:p>
          </table:table-cell>
          <table:table-cell office:value-type="string" table:style-name="ce9">
            <text:p>臺中市</text:p>
          </table:table-cell>
          <table:table-cell office:value-type="float" office:value="243788.70610000001" table:style-name="ce9">
            <text:p>243788.7061</text:p>
          </table:table-cell>
          <table:table-cell office:value-type="float" office:value="2680756.9750000001" table:style-name="ce9">
            <text:p>2680756.975</text:p>
          </table:table-cell>
          <table:table-cell office:value-type="float" office:value="120.93884" table:style-name="ce28">
            <text:p>120.93884</text:p>
          </table:table-cell>
          <table:table-cell office:value-type="float" office:value="24.23235" table:style-name="ce28">
            <text:p>24.232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3" table:style-name="ce71">
            <text:p>383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2.3K路標指示(橫嶺山自然步道)</text:p>
          </table:table-cell>
          <table:table-cell office:value-type="string" table:style-name="ce9">
            <text:p>臺中市</text:p>
          </table:table-cell>
          <table:table-cell office:value-type="float" office:value="243404.90340000001" table:style-name="ce9">
            <text:p>243404.9034</text:p>
          </table:table-cell>
          <table:table-cell office:value-type="float" office:value="2680944.3169999998" table:style-name="ce9">
            <text:p>2680944.317</text:p>
          </table:table-cell>
          <table:table-cell office:value-type="float" office:value="120.93505999999999" table:style-name="ce28">
            <text:p>120.93506</text:p>
          </table:table-cell>
          <table:table-cell office:value-type="float" office:value="24.23404" table:style-name="ce28">
            <text:p>24.234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4" table:style-name="ce71">
            <text:p>384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4K路標指示(橫嶺山自然步道)</text:p>
          </table:table-cell>
          <table:table-cell office:value-type="string" table:style-name="ce9">
            <text:p>臺中市</text:p>
          </table:table-cell>
          <table:table-cell office:value-type="float" office:value="242733.50109999999" table:style-name="ce9">
            <text:p>242733.5011</text:p>
          </table:table-cell>
          <table:table-cell office:value-type="float" office:value="2680726.466" table:style-name="ce9">
            <text:p>2680726.466</text:p>
          </table:table-cell>
          <table:table-cell office:value-type="float" office:value="120.92845" table:style-name="ce28">
            <text:p>120.92845</text:p>
          </table:table-cell>
          <table:table-cell office:value-type="float" office:value="24.23207" table:style-name="ce28">
            <text:p>24.232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5" table:style-name="ce71">
            <text:p>385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休息處</text:p>
          </table:table-cell>
          <table:table-cell office:value-type="string" table:style-name="ce9">
            <text:p>臺中市</text:p>
          </table:table-cell>
          <table:table-cell office:value-type="float" office:value="241878.63709999999" table:style-name="ce9">
            <text:p>241878.6371</text:p>
          </table:table-cell>
          <table:table-cell office:value-type="float" office:value="2681176.5780000002" table:style-name="ce9">
            <text:p>2681176.578</text:p>
          </table:table-cell>
          <table:table-cell office:value-type="float" office:value="120.92003" table:style-name="ce28">
            <text:p>120.92003</text:p>
          </table:table-cell>
          <table:table-cell office:value-type="float" office:value="24.236129999999999" table:style-name="ce28">
            <text:p>24.236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6" table:style-name="ce71">
            <text:p>386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5.3K路標指示(橫嶺山自然步道)</text:p>
          </table:table-cell>
          <table:table-cell office:value-type="string" table:style-name="ce9">
            <text:p>臺中市</text:p>
          </table:table-cell>
          <table:table-cell office:value-type="float" office:value="241545.63920000001" table:style-name="ce9">
            <text:p>241545.6392</text:p>
          </table:table-cell>
          <table:table-cell office:value-type="float" office:value="2681349.5440000002" table:style-name="ce9">
            <text:p>2681349.544</text:p>
          </table:table-cell>
          <table:table-cell office:value-type="float" office:value="120.91674999999999" table:style-name="ce28">
            <text:p>120.91675</text:p>
          </table:table-cell>
          <table:table-cell office:value-type="float" office:value="24.237690000000001" table:style-name="ce28">
            <text:p>24.237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7" table:style-name="ce71">
            <text:p>387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5.9K路標指示(橫嶺山自然步道)</text:p>
          </table:table-cell>
          <table:table-cell office:value-type="string" table:style-name="ce9">
            <text:p>臺中市</text:p>
          </table:table-cell>
          <table:table-cell office:value-type="float" office:value="241109.9847" table:style-name="ce9">
            <text:p>241109.9847</text:p>
          </table:table-cell>
          <table:table-cell office:value-type="float" office:value="2681368.6379999998" table:style-name="ce9">
            <text:p>2681368.638</text:p>
          </table:table-cell>
          <table:table-cell office:value-type="float" office:value="120.91246" table:style-name="ce28">
            <text:p>120.91246</text:p>
          </table:table-cell>
          <table:table-cell office:value-type="float" office:value="24.237860000000001" table:style-name="ce28">
            <text:p>24.237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8" table:style-name="ce71">
            <text:p>388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步道導覽圖亭</text:p>
          </table:table-cell>
          <table:table-cell office:value-type="string" table:style-name="ce9">
            <text:p>臺中市</text:p>
          </table:table-cell>
          <table:table-cell office:value-type="float" office:value="241025.7862" table:style-name="ce9">
            <text:p>241025.7862</text:p>
          </table:table-cell>
          <table:table-cell office:value-type="float" office:value="2681512.6669999999" table:style-name="ce9">
            <text:p>2681512.667</text:p>
          </table:table-cell>
          <table:table-cell office:value-type="float" office:value="120.91163" table:style-name="ce28">
            <text:p>120.91163</text:p>
          </table:table-cell>
          <table:table-cell office:value-type="float" office:value="24.239159999999998" table:style-name="ce28">
            <text:p>24.239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89" table:style-name="ce71">
            <text:p>389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0.75K(樹幹上)</text:p>
          </table:table-cell>
          <table:table-cell office:value-type="string" table:style-name="ce9">
            <text:p>臺中市</text:p>
          </table:table-cell>
          <table:table-cell office:value-type="float" office:value="244403.20300000001" table:style-name="ce9">
            <text:p>244403.203</text:p>
          </table:table-cell>
          <table:table-cell office:value-type="float" office:value="2680934.031" table:style-name="ce9">
            <text:p>2680934.031</text:p>
          </table:table-cell>
          <table:table-cell office:value-type="float" office:value="120.94489" table:style-name="ce28">
            <text:p>120.94489</text:p>
          </table:table-cell>
          <table:table-cell office:value-type="float" office:value="24.233951000000001" table:style-name="ce28">
            <text:p>24.2339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0" table:style-name="ce71">
            <text:p>390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1K路標指示(橫嶺山步道)</text:p>
          </table:table-cell>
          <table:table-cell office:value-type="string" table:style-name="ce9">
            <text:p>臺中市</text:p>
          </table:table-cell>
          <table:table-cell office:value-type="float" office:value="244272.0503" table:style-name="ce9">
            <text:p>244272.0503</text:p>
          </table:table-cell>
          <table:table-cell office:value-type="float" office:value="2680577.3560000001" table:style-name="ce9">
            <text:p>2680577.356</text:p>
          </table:table-cell>
          <table:table-cell office:value-type="float" office:value="120.9436" table:style-name="ce28">
            <text:p>120.94360</text:p>
          </table:table-cell>
          <table:table-cell office:value-type="float" office:value="24.230730000000001" table:style-name="ce28">
            <text:p>24.230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1" table:style-name="ce71">
            <text:p>391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1.5K (里程樁)</text:p>
          </table:table-cell>
          <table:table-cell office:value-type="string" table:style-name="ce9">
            <text:p>臺中市</text:p>
          </table:table-cell>
          <table:table-cell office:value-type="float" office:value="243971.508" table:style-name="ce9">
            <text:p>243971.508</text:p>
          </table:table-cell>
          <table:table-cell office:value-type="float" office:value="2680751.6910000001" table:style-name="ce9">
            <text:p>2680751.691</text:p>
          </table:table-cell>
          <table:table-cell office:value-type="float" office:value="120.94064" table:style-name="ce28">
            <text:p>120.94064</text:p>
          </table:table-cell>
          <table:table-cell office:value-type="float" office:value="24.232303000000002" table:style-name="ce28">
            <text:p>24.2323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2" table:style-name="ce71">
            <text:p>392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1.75K(樹幹上)</text:p>
          </table:table-cell>
          <table:table-cell office:value-type="string" table:style-name="ce9">
            <text:p>臺中市</text:p>
          </table:table-cell>
          <table:table-cell office:value-type="float" office:value="243837.45800000001" table:style-name="ce9">
            <text:p>243837.458</text:p>
          </table:table-cell>
          <table:table-cell office:value-type="float" office:value="2680766.2570000002" table:style-name="ce9">
            <text:p>2680766.257</text:p>
          </table:table-cell>
          <table:table-cell office:value-type="float" office:value="120.93932" table:style-name="ce28">
            <text:p>120.93932</text:p>
          </table:table-cell>
          <table:table-cell office:value-type="float" office:value="24.232434000000001" table:style-name="ce28">
            <text:p>24.2324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3" table:style-name="ce71">
            <text:p>393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2K (里程樁)</text:p>
          </table:table-cell>
          <table:table-cell office:value-type="string" table:style-name="ce9">
            <text:p>臺中市</text:p>
          </table:table-cell>
          <table:table-cell office:value-type="float" office:value="243680.079" table:style-name="ce9">
            <text:p>243680.079</text:p>
          </table:table-cell>
          <table:table-cell office:value-type="float" office:value="2680846.7310000001" table:style-name="ce9">
            <text:p>2680846.731</text:p>
          </table:table-cell>
          <table:table-cell office:value-type="float" office:value="120.93777" table:style-name="ce28">
            <text:p>120.93777</text:p>
          </table:table-cell>
          <table:table-cell office:value-type="float" office:value="24.233160000000002" table:style-name="ce28">
            <text:p>24.23316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4" table:style-name="ce71">
            <text:p>394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2.25K(樹幹上)</text:p>
          </table:table-cell>
          <table:table-cell office:value-type="string" table:style-name="ce9">
            <text:p>臺中市</text:p>
          </table:table-cell>
          <table:table-cell office:value-type="float" office:value="243520.644" table:style-name="ce9">
            <text:p>243520.644</text:p>
          </table:table-cell>
          <table:table-cell office:value-type="float" office:value="2680869.2850000001" table:style-name="ce9">
            <text:p>2680869.285</text:p>
          </table:table-cell>
          <table:table-cell office:value-type="float" office:value="120.9362" table:style-name="ce28">
            <text:p>120.93620</text:p>
          </table:table-cell>
          <table:table-cell office:value-type="float" office:value="24.233363000000001" table:style-name="ce28">
            <text:p>24.23336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5" table:style-name="ce71">
            <text:p>395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2.5K(樹幹上)</text:p>
          </table:table-cell>
          <table:table-cell office:value-type="string" table:style-name="ce9">
            <text:p>臺中市</text:p>
          </table:table-cell>
          <table:table-cell office:value-type="float" office:value="243493.272" table:style-name="ce9">
            <text:p>243493.272</text:p>
          </table:table-cell>
          <table:table-cell office:value-type="float" office:value="2680976.0619999999" table:style-name="ce9">
            <text:p>2680976.062</text:p>
          </table:table-cell>
          <table:table-cell office:value-type="float" office:value="120.93593" table:style-name="ce28">
            <text:p>120.93593</text:p>
          </table:table-cell>
          <table:table-cell office:value-type="float" office:value="24.234327" table:style-name="ce28">
            <text:p>24.2343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6" table:style-name="ce71">
            <text:p>396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4K(樹幹上)</text:p>
          </table:table-cell>
          <table:table-cell office:value-type="string" table:style-name="ce9">
            <text:p>臺中市</text:p>
          </table:table-cell>
          <table:table-cell office:value-type="float" office:value="242590.36900000001" table:style-name="ce9">
            <text:p>242590.369</text:p>
          </table:table-cell>
          <table:table-cell office:value-type="float" office:value="2680851.6889999998" table:style-name="ce9">
            <text:p>2680851.689</text:p>
          </table:table-cell>
          <table:table-cell office:value-type="float" office:value="120.92704000000001" table:style-name="ce28">
            <text:p>120.92704</text:p>
          </table:table-cell>
          <table:table-cell office:value-type="float" office:value="24.2332" table:style-name="ce28">
            <text:p>24.2332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7" table:style-name="ce71">
            <text:p>397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4.25K(樹幹上)</text:p>
          </table:table-cell>
          <table:table-cell office:value-type="string" table:style-name="ce9">
            <text:p>臺中市</text:p>
          </table:table-cell>
          <table:table-cell office:value-type="float" office:value="242379.163" table:style-name="ce9">
            <text:p>242379.163</text:p>
          </table:table-cell>
          <table:table-cell office:value-type="float" office:value="2680914.818" table:style-name="ce9">
            <text:p>2680914.818</text:p>
          </table:table-cell>
          <table:table-cell office:value-type="float" office:value="120.92496" table:style-name="ce28">
            <text:p>120.92496</text:p>
          </table:table-cell>
          <table:table-cell office:value-type="float" office:value="24.233768999999999" table:style-name="ce28">
            <text:p>24.23377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8" table:style-name="ce71">
            <text:p>398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4.5K (里程樁)</text:p>
          </table:table-cell>
          <table:table-cell office:value-type="string" table:style-name="ce9">
            <text:p>臺中市</text:p>
          </table:table-cell>
          <table:table-cell office:value-type="float" office:value="242161.90100000001" table:style-name="ce9">
            <text:p>242161.901</text:p>
          </table:table-cell>
          <table:table-cell office:value-type="float" office:value="2681039.9739999999" table:style-name="ce9">
            <text:p>2681039.974</text:p>
          </table:table-cell>
          <table:table-cell office:value-type="float" office:value="120.92282" table:style-name="ce28">
            <text:p>120.92282</text:p>
          </table:table-cell>
          <table:table-cell office:value-type="float" office:value="24.234898000000001" table:style-name="ce28">
            <text:p>24.2349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399" table:style-name="ce71">
            <text:p>399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4.75K(樹幹上)</text:p>
          </table:table-cell>
          <table:table-cell office:value-type="string" table:style-name="ce9">
            <text:p>臺中市</text:p>
          </table:table-cell>
          <table:table-cell office:value-type="float" office:value="241934.49299999999" table:style-name="ce9">
            <text:p>241934.493</text:p>
          </table:table-cell>
          <table:table-cell office:value-type="float" office:value="2681178.0970000001" table:style-name="ce9">
            <text:p>2681178.097</text:p>
          </table:table-cell>
          <table:table-cell office:value-type="float" office:value="120.92058" table:style-name="ce28">
            <text:p>120.92058</text:p>
          </table:table-cell>
          <table:table-cell office:value-type="float" office:value="24.236143999999999" table:style-name="ce28">
            <text:p>24.23614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0" table:style-name="ce71">
            <text:p>400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5K(樹幹上)</text:p>
          </table:table-cell>
          <table:table-cell office:value-type="string" table:style-name="ce9">
            <text:p>臺中市</text:p>
          </table:table-cell>
          <table:table-cell office:value-type="float" office:value="241741.579" table:style-name="ce9">
            <text:p>241741.579</text:p>
          </table:table-cell>
          <table:table-cell office:value-type="float" office:value="2681247.87" table:style-name="ce9">
            <text:p>2681247.87</text:p>
          </table:table-cell>
          <table:table-cell office:value-type="float" office:value="120.91867999999999" table:style-name="ce28">
            <text:p>120.91868</text:p>
          </table:table-cell>
          <table:table-cell office:value-type="float" office:value="24.236772999999999" table:style-name="ce28">
            <text:p>24.23677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1" table:style-name="ce71">
            <text:p>401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5.5K(樹幹上)</text:p>
          </table:table-cell>
          <table:table-cell office:value-type="string" table:style-name="ce9">
            <text:p>臺中市</text:p>
          </table:table-cell>
          <table:table-cell office:value-type="float" office:value="241464.42499999999" table:style-name="ce9">
            <text:p>241464.425</text:p>
          </table:table-cell>
          <table:table-cell office:value-type="float" office:value="2681398.1009999998" table:style-name="ce9">
            <text:p>2681398.101</text:p>
          </table:table-cell>
          <table:table-cell office:value-type="float" office:value="120.91595" table:style-name="ce28">
            <text:p>120.91595</text:p>
          </table:table-cell>
          <table:table-cell office:value-type="float" office:value="24.238128" table:style-name="ce28">
            <text:p>24.2381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2" table:style-name="ce71">
            <text:p>402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5.75K(樹幹上)</text:p>
          </table:table-cell>
          <table:table-cell office:value-type="string" table:style-name="ce9">
            <text:p>臺中市</text:p>
          </table:table-cell>
          <table:table-cell office:value-type="float" office:value="241254.19099999999" table:style-name="ce9">
            <text:p>241254.191</text:p>
          </table:table-cell>
          <table:table-cell office:value-type="float" office:value="2681367.8840000001" table:style-name="ce9">
            <text:p>2681367.884</text:p>
          </table:table-cell>
          <table:table-cell office:value-type="float" office:value="120.91388000000001" table:style-name="ce28">
            <text:p>120.91388</text:p>
          </table:table-cell>
          <table:table-cell office:value-type="float" office:value="24.237853999999999" table:style-name="ce28">
            <text:p>24.2378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3" table:style-name="ce71">
            <text:p>403</text:p>
          </table:table-cell>
          <table:table-cell table:style-name="ce9"/>
          <table:table-cell office:value-type="string" table:style-name="ce9">
            <text:p>橫嶺山步道</text:p>
          </table:table-cell>
          <table:table-cell office:value-type="string" table:style-name="ce9">
            <text:p>臺中</text:p>
          </table:table-cell>
          <table:table-cell office:value-type="string" table:style-name="ce9">
            <text:p>6.25K(樹幹上)</text:p>
          </table:table-cell>
          <table:table-cell office:value-type="string" table:style-name="ce9">
            <text:p>臺中市</text:p>
          </table:table-cell>
          <table:table-cell office:value-type="float" office:value="240965.758" table:style-name="ce9">
            <text:p>240965.758</text:p>
          </table:table-cell>
          <table:table-cell office:value-type="float" office:value="2681336.611" table:style-name="ce9">
            <text:p>2681336.611</text:p>
          </table:table-cell>
          <table:table-cell office:value-type="float" office:value="120.91104" table:style-name="ce28">
            <text:p>120.91104</text:p>
          </table:table-cell>
          <table:table-cell office:value-type="float" office:value="24.237570000000002" table:style-name="ce28">
            <text:p>24.23757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4" table:style-name="ce71">
            <text:p>404</text:p>
          </table:table-cell>
          <table:table-cell table:style-name="ce19"/>
          <table:table-cell office:value-type="string" table:style-name="ce19">
            <text:p>德芙蘭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</text:p>
          </table:table-cell>
          <table:table-cell office:value-type="string" table:style-name="ce19">
            <text:p>臺中市</text:p>
          </table:table-cell>
          <table:table-cell office:value-type="float" office:value="246572.00674700001" table:style-name="ce19">
            <text:p>246572.0067</text:p>
          </table:table-cell>
          <table:table-cell office:value-type="float" office:value="2674862.570756" table:style-name="ce19">
            <text:p>2674862.571</text:p>
          </table:table-cell>
          <table:table-cell office:value-type="float" office:value="120.96626000000001" table:style-name="ce33">
            <text:p>120.96626</text:p>
          </table:table-cell>
          <table:table-cell office:value-type="float" office:value="24.179136" table:style-name="ce33">
            <text:p>24.179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5" table:style-name="ce71">
            <text:p>405</text:p>
          </table:table-cell>
          <table:table-cell table:style-name="ce19"/>
          <table:table-cell office:value-type="string" table:style-name="ce19">
            <text:p>德芙蘭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5k</text:p>
          </table:table-cell>
          <table:table-cell office:value-type="string" table:style-name="ce19">
            <text:p>臺中市</text:p>
          </table:table-cell>
          <table:table-cell office:value-type="float" office:value="245913.541253" table:style-name="ce19">
            <text:p>245913.5413</text:p>
          </table:table-cell>
          <table:table-cell office:value-type="float" office:value="2674530.0526020001" table:style-name="ce19">
            <text:p>2674530.053</text:p>
          </table:table-cell>
          <table:table-cell office:value-type="float" office:value="120.95977999999999" table:style-name="ce33">
            <text:p>120.95978</text:p>
          </table:table-cell>
          <table:table-cell office:value-type="float" office:value="24.176131999999999" table:style-name="ce33">
            <text:p>24.176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6" table:style-name="ce71">
            <text:p>406</text:p>
          </table:table-cell>
          <table:table-cell table:style-name="ce19"/>
          <table:table-cell office:value-type="string" table:style-name="ce19">
            <text:p>德芙蘭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k</text:p>
          </table:table-cell>
          <table:table-cell office:value-type="string" table:style-name="ce19">
            <text:p>臺中市</text:p>
          </table:table-cell>
          <table:table-cell office:value-type="float" office:value="245618.88546399999" table:style-name="ce19">
            <text:p>245618.8855</text:p>
          </table:table-cell>
          <table:table-cell office:value-type="float" office:value="2674504.0034309998" table:style-name="ce19">
            <text:p>2674504.003</text:p>
          </table:table-cell>
          <table:table-cell office:value-type="float" office:value="120.95688" table:style-name="ce33">
            <text:p>120.95688</text:p>
          </table:table-cell>
          <table:table-cell office:value-type="float" office:value="24.175896000000002" table:style-name="ce33">
            <text:p>24.175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7" table:style-name="ce71">
            <text:p>407</text:p>
          </table:table-cell>
          <table:table-cell table:style-name="ce19"/>
          <table:table-cell office:value-type="string" table:style-name="ce19">
            <text:p>德芙蘭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5k</text:p>
          </table:table-cell>
          <table:table-cell office:value-type="string" table:style-name="ce19">
            <text:p>臺中市</text:p>
          </table:table-cell>
          <table:table-cell office:value-type="float" office:value="245370.99866099999" table:style-name="ce19">
            <text:p>245370.9987</text:p>
          </table:table-cell>
          <table:table-cell office:value-type="float" office:value="2674578.284314" table:style-name="ce19">
            <text:p>2674578.284</text:p>
          </table:table-cell>
          <table:table-cell office:value-type="float" office:value="120.95444000000001" table:style-name="ce33">
            <text:p>120.95444</text:p>
          </table:table-cell>
          <table:table-cell office:value-type="float" office:value="24.176566000000001" table:style-name="ce33">
            <text:p>24.176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8" table:style-name="ce71">
            <text:p>408</text:p>
          </table:table-cell>
          <table:table-cell table:style-name="ce19"/>
          <table:table-cell office:value-type="string" table:style-name="ce19">
            <text:p>德芙蘭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2k</text:p>
          </table:table-cell>
          <table:table-cell office:value-type="string" table:style-name="ce19">
            <text:p>臺中市</text:p>
          </table:table-cell>
          <table:table-cell office:value-type="float" office:value="244216.86993300001" table:style-name="ce19">
            <text:p>244216.8699</text:p>
          </table:table-cell>
          <table:table-cell office:value-type="float" office:value="2674760.0043950002" table:style-name="ce19">
            <text:p>2674760.004</text:p>
          </table:table-cell>
          <table:table-cell office:value-type="float" office:value="120.94307999999999" table:style-name="ce33">
            <text:p>120.94308</text:p>
          </table:table-cell>
          <table:table-cell office:value-type="float" office:value="24.178203" table:style-name="ce33">
            <text:p>24.178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09" table:style-name="ce71">
            <text:p>409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K</text:p>
          </table:table-cell>
          <table:table-cell office:value-type="string" table:style-name="ce19">
            <text:p>臺中市</text:p>
          </table:table-cell>
          <table:table-cell office:value-type="float" office:value="247712.25450000001" table:style-name="ce19">
            <text:p>247712.2545</text:p>
          </table:table-cell>
          <table:table-cell office:value-type="float" office:value="2674793.7850000001" table:style-name="ce19">
            <text:p>2674793.785</text:p>
          </table:table-cell>
          <table:table-cell office:value-type="float" office:value="120.9774833" table:style-name="ce33">
            <text:p>120.97748</text:p>
          </table:table-cell>
          <table:table-cell office:value-type="float" office:value="24.17851667" table:style-name="ce33">
            <text:p>24.178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0" table:style-name="ce71">
            <text:p>410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1K</text:p>
          </table:table-cell>
          <table:table-cell office:value-type="string" table:style-name="ce19">
            <text:p>臺中市</text:p>
          </table:table-cell>
          <table:table-cell office:value-type="float" office:value="247705.56510000001" table:style-name="ce19">
            <text:p>247705.5651</text:p>
          </table:table-cell>
          <table:table-cell office:value-type="float" office:value="2674893.4649999999" table:style-name="ce19">
            <text:p>2674893.465</text:p>
          </table:table-cell>
          <table:table-cell office:value-type="float" office:value="120.97741670000001" table:style-name="ce33">
            <text:p>120.97742</text:p>
          </table:table-cell>
          <table:table-cell office:value-type="float" office:value="24.179416669999998" table:style-name="ce33">
            <text:p>24.179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1" table:style-name="ce71">
            <text:p>411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5K(樹幹上)</text:p>
          </table:table-cell>
          <table:table-cell office:value-type="string" table:style-name="ce19">
            <text:p>臺中市</text:p>
          </table:table-cell>
          <table:table-cell office:value-type="float" office:value="247724.18100000001" table:style-name="ce19">
            <text:p>247724.181</text:p>
          </table:table-cell>
          <table:table-cell office:value-type="float" office:value="2675028.4640000002" table:style-name="ce19">
            <text:p>2675028.464</text:p>
          </table:table-cell>
          <table:table-cell office:value-type="float" office:value="120.9776" table:style-name="ce33">
            <text:p>120.97760</text:p>
          </table:table-cell>
          <table:table-cell office:value-type="float" office:value="24.180636" table:style-name="ce33">
            <text:p>24.1806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2" table:style-name="ce71">
            <text:p>412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(里程樁)</text:p>
          </table:table-cell>
          <table:table-cell office:value-type="string" table:style-name="ce19">
            <text:p>臺中市</text:p>
          </table:table-cell>
          <table:table-cell office:value-type="float" office:value="247659.149" table:style-name="ce19">
            <text:p>247659.149</text:p>
          </table:table-cell>
          <table:table-cell office:value-type="float" office:value="2674980.2990000001" table:style-name="ce19">
            <text:p>2674980.299</text:p>
          </table:table-cell>
          <table:table-cell office:value-type="float" office:value="120.97696000000001" table:style-name="ce33">
            <text:p>120.97696</text:p>
          </table:table-cell>
          <table:table-cell office:value-type="float" office:value="24.180201" table:style-name="ce33">
            <text:p>24.180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3" table:style-name="ce71">
            <text:p>413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65K</text:p>
          </table:table-cell>
          <table:table-cell office:value-type="string" table:style-name="ce19">
            <text:p>臺中市</text:p>
          </table:table-cell>
          <table:table-cell office:value-type="float" office:value="247673.3884" table:style-name="ce19">
            <text:p>247673.3884</text:p>
          </table:table-cell>
          <table:table-cell office:value-type="float" office:value="2675081.7429999998" table:style-name="ce19">
            <text:p>2675081.743</text:p>
          </table:table-cell>
          <table:table-cell office:value-type="float" office:value="120.97709999999999" table:style-name="ce33">
            <text:p>120.97710</text:p>
          </table:table-cell>
          <table:table-cell office:value-type="float" office:value="24.1811166666667" table:style-name="ce33">
            <text:p>24.1811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4" table:style-name="ce71">
            <text:p>414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5K(樹幹上)</text:p>
          </table:table-cell>
          <table:table-cell office:value-type="string" table:style-name="ce19">
            <text:p>臺中市</text:p>
          </table:table-cell>
          <table:table-cell office:value-type="float" office:value="247549.43799999999" table:style-name="ce19">
            <text:p>247549.438</text:p>
          </table:table-cell>
          <table:table-cell office:value-type="float" office:value="2675073.125" table:style-name="ce19">
            <text:p>2675073.125</text:p>
          </table:table-cell>
          <table:table-cell office:value-type="float" office:value="120.97588" table:style-name="ce33">
            <text:p>120.97588</text:p>
          </table:table-cell>
          <table:table-cell office:value-type="float" office:value="24.181038999999998" table:style-name="ce33">
            <text:p>24.181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5" table:style-name="ce71">
            <text:p>415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K(指示牌)</text:p>
          </table:table-cell>
          <table:table-cell office:value-type="string" table:style-name="ce19">
            <text:p>臺中市</text:p>
          </table:table-cell>
          <table:table-cell office:value-type="float" office:value="247488.473" table:style-name="ce19">
            <text:p>247488.473</text:p>
          </table:table-cell>
          <table:table-cell office:value-type="float" office:value="2675041.9049999998" table:style-name="ce19">
            <text:p>2675041.905</text:p>
          </table:table-cell>
          <table:table-cell office:value-type="float" office:value="120.97528" table:style-name="ce33">
            <text:p>120.97528</text:p>
          </table:table-cell>
          <table:table-cell office:value-type="float" office:value="24.180757" table:style-name="ce33">
            <text:p>24.1807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6" table:style-name="ce71">
            <text:p>416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2K</text:p>
          </table:table-cell>
          <table:table-cell office:value-type="string" table:style-name="ce19">
            <text:p>臺中市</text:p>
          </table:table-cell>
          <table:table-cell office:value-type="float" office:value="247324.59169999999" table:style-name="ce19">
            <text:p>247324.5917</text:p>
          </table:table-cell>
          <table:table-cell office:value-type="float" office:value="2675020.8870000001" table:style-name="ce19">
            <text:p>2675020.887</text:p>
          </table:table-cell>
          <table:table-cell office:value-type="float" office:value="120.9736667" table:style-name="ce33">
            <text:p>120.97367</text:p>
          </table:table-cell>
          <table:table-cell office:value-type="float" office:value="24.180566670000001" table:style-name="ce33">
            <text:p>24.180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7" table:style-name="ce71">
            <text:p>417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25K(里程樁)</text:p>
          </table:table-cell>
          <table:table-cell office:value-type="string" table:style-name="ce19">
            <text:p>臺中市</text:p>
          </table:table-cell>
          <table:table-cell office:value-type="float" office:value="247449.87" table:style-name="ce19">
            <text:p>247449.87</text:p>
          </table:table-cell>
          <table:table-cell office:value-type="float" office:value="2675068.048" table:style-name="ce19">
            <text:p>2675068.048</text:p>
          </table:table-cell>
          <table:table-cell office:value-type="float" office:value="120.97490000000001" table:style-name="ce33">
            <text:p>120.97490</text:p>
          </table:table-cell>
          <table:table-cell office:value-type="float" office:value="24.180993000000001" table:style-name="ce33">
            <text:p>24.180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8" table:style-name="ce71">
            <text:p>418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7K</text:p>
          </table:table-cell>
          <table:table-cell office:value-type="string" table:style-name="ce19">
            <text:p>臺中市</text:p>
          </table:table-cell>
          <table:table-cell office:value-type="float" office:value="246995.98699999999" table:style-name="ce19">
            <text:p>246995.987</text:p>
          </table:table-cell>
          <table:table-cell office:value-type="float" office:value="2674884.2940000002" table:style-name="ce19">
            <text:p>2674884.294</text:p>
          </table:table-cell>
          <table:table-cell office:value-type="float" office:value="120.9704333" table:style-name="ce33">
            <text:p>120.97043</text:p>
          </table:table-cell>
          <table:table-cell office:value-type="float" office:value="24.179333329999999" table:style-name="ce33">
            <text:p>24.179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19" table:style-name="ce71">
            <text:p>419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75K(樹幹上)</text:p>
          </table:table-cell>
          <table:table-cell office:value-type="string" table:style-name="ce19">
            <text:p>臺中市</text:p>
          </table:table-cell>
          <table:table-cell office:value-type="float" office:value="247122.715" table:style-name="ce19">
            <text:p>247122.715</text:p>
          </table:table-cell>
          <table:table-cell office:value-type="float" office:value="2675032.3390000002" table:style-name="ce19">
            <text:p>2675032.339</text:p>
          </table:table-cell>
          <table:table-cell office:value-type="float" office:value="120.97168000000001" table:style-name="ce33">
            <text:p>120.97168</text:p>
          </table:table-cell>
          <table:table-cell office:value-type="float" office:value="24.180669999999999" table:style-name="ce33">
            <text:p>24.180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0" table:style-name="ce71">
            <text:p>420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K棧道橋</text:p>
          </table:table-cell>
          <table:table-cell office:value-type="string" table:style-name="ce19">
            <text:p>臺中市</text:p>
          </table:table-cell>
          <table:table-cell office:value-type="float" office:value="247143.03700000001" table:style-name="ce19">
            <text:p>247143.037</text:p>
          </table:table-cell>
          <table:table-cell office:value-type="float" office:value="2675043.2990000001" table:style-name="ce19">
            <text:p>2675043.299</text:p>
          </table:table-cell>
          <table:table-cell office:value-type="float" office:value="120.97188" table:style-name="ce33">
            <text:p>120.97188</text:p>
          </table:table-cell>
          <table:table-cell office:value-type="float" office:value="24.180769000000002" table:style-name="ce33">
            <text:p>24.180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1" table:style-name="ce71">
            <text:p>421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25K(樹幹上)</text:p>
          </table:table-cell>
          <table:table-cell office:value-type="string" table:style-name="ce19">
            <text:p>臺中市</text:p>
          </table:table-cell>
          <table:table-cell office:value-type="float" office:value="247015.99600000001" table:style-name="ce19">
            <text:p>247015.996</text:p>
          </table:table-cell>
          <table:table-cell office:value-type="float" office:value="2674843.2000000002" table:style-name="ce19">
            <text:p>2674843.2</text:p>
          </table:table-cell>
          <table:table-cell office:value-type="float" office:value="120.97063" table:style-name="ce33">
            <text:p>120.97063</text:p>
          </table:table-cell>
          <table:table-cell office:value-type="float" office:value="24.178961999999999" table:style-name="ce33">
            <text:p>24.178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2" table:style-name="ce71">
            <text:p>422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5K</text:p>
          </table:table-cell>
          <table:table-cell office:value-type="string" table:style-name="ce19">
            <text:p>臺中市</text:p>
          </table:table-cell>
          <table:table-cell office:value-type="float" office:value="247136.53829999999" table:style-name="ce19">
            <text:p>247136.5383</text:p>
          </table:table-cell>
          <table:table-cell office:value-type="float" office:value="2674559.4330000002" table:style-name="ce19">
            <text:p>2674559.433</text:p>
          </table:table-cell>
          <table:table-cell office:value-type="float" office:value="120.97181670000001" table:style-name="ce33">
            <text:p>120.97182</text:p>
          </table:table-cell>
          <table:table-cell office:value-type="float" office:value="24.176400000000001" table:style-name="ce33">
            <text:p>24.17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3" table:style-name="ce71">
            <text:p>423</text:p>
          </table:table-cell>
          <table:table-cell table:style-name="ce19"/>
          <table:table-cell office:value-type="string" table:style-name="ce19">
            <text:p>德芙蘭生態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K(樹幹上)</text:p>
          </table:table-cell>
          <table:table-cell office:value-type="string" table:style-name="ce19">
            <text:p>臺中市</text:p>
          </table:table-cell>
          <table:table-cell office:value-type="float" office:value="247428.45300000001" table:style-name="ce19">
            <text:p>247428.453</text:p>
          </table:table-cell>
          <table:table-cell office:value-type="float" office:value="2674620.1800000002" table:style-name="ce19">
            <text:p>2674620.18</text:p>
          </table:table-cell>
          <table:table-cell office:value-type="float" office:value="120.97469" table:style-name="ce33">
            <text:p>120.97469</text:p>
          </table:table-cell>
          <table:table-cell office:value-type="float" office:value="24.176949" table:style-name="ce33">
            <text:p>24.176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4" table:style-name="ce71">
            <text:p>424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1.16k處</text:p>
          </table:table-cell>
          <table:table-cell office:value-type="string" table:style-name="ce19">
            <text:p>臺中市</text:p>
          </table:table-cell>
          <table:table-cell office:value-type="float" office:value="247911" table:style-name="ce19">
            <text:p>247911</text:p>
          </table:table-cell>
          <table:table-cell office:value-type="float" office:value="2682981" table:style-name="ce19">
            <text:p>2682981</text:p>
          </table:table-cell>
          <table:table-cell office:value-type="float" office:value="120.97942999999999" table:style-name="ce33">
            <text:p>120.97943</text:p>
          </table:table-cell>
          <table:table-cell office:value-type="float" office:value="24.252443" table:style-name="ce33">
            <text:p>24.25244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5" table:style-name="ce71">
            <text:p>425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2.11k處</text:p>
          </table:table-cell>
          <table:table-cell office:value-type="string" table:style-name="ce19">
            <text:p>臺中市</text:p>
          </table:table-cell>
          <table:table-cell office:value-type="float" office:value="248030" table:style-name="ce19">
            <text:p>248030</text:p>
          </table:table-cell>
          <table:table-cell office:value-type="float" office:value="2683661" table:style-name="ce19">
            <text:p>2683661</text:p>
          </table:table-cell>
          <table:table-cell office:value-type="float" office:value="120.9806" table:style-name="ce33">
            <text:p>120.98060</text:p>
          </table:table-cell>
          <table:table-cell office:value-type="float" office:value="24.258588" table:style-name="ce33">
            <text:p>24.25859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6" table:style-name="ce71">
            <text:p>426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3.03k處</text:p>
          </table:table-cell>
          <table:table-cell office:value-type="string" table:style-name="ce19">
            <text:p>臺中市</text:p>
          </table:table-cell>
          <table:table-cell office:value-type="float" office:value="248447" table:style-name="ce19">
            <text:p>248447</text:p>
          </table:table-cell>
          <table:table-cell office:value-type="float" office:value="2684240" table:style-name="ce19">
            <text:p>2684240</text:p>
          </table:table-cell>
          <table:table-cell office:value-type="float" office:value="120.98471000000001" table:style-name="ce33">
            <text:p>120.98471</text:p>
          </table:table-cell>
          <table:table-cell office:value-type="float" office:value="24.263818000000001" table:style-name="ce33">
            <text:p>24.26382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7" table:style-name="ce71">
            <text:p>427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3.95k處</text:p>
          </table:table-cell>
          <table:table-cell office:value-type="string" table:style-name="ce19">
            <text:p>臺中市</text:p>
          </table:table-cell>
          <table:table-cell office:value-type="float" office:value="248124" table:style-name="ce19">
            <text:p>248124</text:p>
          </table:table-cell>
          <table:table-cell office:value-type="float" office:value="2684782" table:style-name="ce19">
            <text:p>2684782</text:p>
          </table:table-cell>
          <table:table-cell office:value-type="float" office:value="120.98153000000001" table:style-name="ce33">
            <text:p>120.98153</text:p>
          </table:table-cell>
          <table:table-cell office:value-type="float" office:value="24.268712000000001" table:style-name="ce33">
            <text:p>24.26871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8" table:style-name="ce71">
            <text:p>428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5.0k處</text:p>
          </table:table-cell>
          <table:table-cell office:value-type="string" table:style-name="ce19">
            <text:p>臺中市</text:p>
          </table:table-cell>
          <table:table-cell office:value-type="float" office:value="248468" table:style-name="ce19">
            <text:p>248468</text:p>
          </table:table-cell>
          <table:table-cell office:value-type="float" office:value="2685226" table:style-name="ce19">
            <text:p>2685226</text:p>
          </table:table-cell>
          <table:table-cell office:value-type="float" office:value="120.98492" table:style-name="ce33">
            <text:p>120.98492</text:p>
          </table:table-cell>
          <table:table-cell office:value-type="float" office:value="24.272715000000002" table:style-name="ce33">
            <text:p>24.27272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29" table:style-name="ce71">
            <text:p>429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5.38k處</text:p>
          </table:table-cell>
          <table:table-cell office:value-type="string" table:style-name="ce19">
            <text:p>臺中市</text:p>
          </table:table-cell>
          <table:table-cell office:value-type="float" office:value="248475" table:style-name="ce19">
            <text:p>248475</text:p>
          </table:table-cell>
          <table:table-cell office:value-type="float" office:value="2685521" table:style-name="ce19">
            <text:p>2685521</text:p>
          </table:table-cell>
          <table:table-cell office:value-type="float" office:value="120.98497999999999" table:style-name="ce33">
            <text:p>120.98498</text:p>
          </table:table-cell>
          <table:table-cell office:value-type="float" office:value="24.275379000000001" table:style-name="ce33">
            <text:p>24.27538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0" table:style-name="ce71">
            <text:p>430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6.0k處</text:p>
          </table:table-cell>
          <table:table-cell office:value-type="string" table:style-name="ce19">
            <text:p>臺中市</text:p>
          </table:table-cell>
          <table:table-cell office:value-type="float" office:value="248125" table:style-name="ce19">
            <text:p>248125</text:p>
          </table:table-cell>
          <table:table-cell office:value-type="float" office:value="2685895" table:style-name="ce19">
            <text:p>2685895</text:p>
          </table:table-cell>
          <table:table-cell office:value-type="float" office:value="120.98154" table:style-name="ce33">
            <text:p>120.98154</text:p>
          </table:table-cell>
          <table:table-cell office:value-type="float" office:value="24.278756999999999" table:style-name="ce33">
            <text:p>24.27876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1" table:style-name="ce71">
            <text:p>431</text:p>
          </table:table-cell>
          <table:table-cell table:style-name="ce34"/>
          <table:table-cell office:value-type="string" table:style-name="ce19">
            <text:p>烏石坑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6.2k處</text:p>
          </table:table-cell>
          <table:table-cell office:value-type="string" table:style-name="ce19">
            <text:p>臺中市</text:p>
          </table:table-cell>
          <table:table-cell office:value-type="float" office:value="247984" table:style-name="ce19">
            <text:p>247984</text:p>
          </table:table-cell>
          <table:table-cell office:value-type="float" office:value="2686072" table:style-name="ce19">
            <text:p>2686072</text:p>
          </table:table-cell>
          <table:table-cell office:value-type="float" office:value="120.98014999999999" table:style-name="ce33">
            <text:p>120.98015</text:p>
          </table:table-cell>
          <table:table-cell office:value-type="float" office:value="24.280359000000001" table:style-name="ce33">
            <text:p>24.28036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2" table:style-name="ce71">
            <text:p>432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導覽圖</text:p>
          </table:table-cell>
          <table:table-cell office:value-type="string" table:style-name="ce19">
            <text:p>臺中市</text:p>
          </table:table-cell>
          <table:table-cell office:value-type="float" office:value="245370" table:style-name="ce19">
            <text:p>245370</text:p>
          </table:table-cell>
          <table:table-cell office:value-type="float" office:value="2681028" table:style-name="ce19">
            <text:p>2681028</text:p>
          </table:table-cell>
          <table:table-cell office:value-type="float" office:value="120.95441" table:style-name="ce33">
            <text:p>120.95441</text:p>
          </table:table-cell>
          <table:table-cell office:value-type="float" office:value="24.23481" table:style-name="ce33">
            <text:p>24.234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3" table:style-name="ce71">
            <text:p>433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往鳶嘴山1K)</text:p>
          </table:table-cell>
          <table:table-cell office:value-type="string" table:style-name="ce19">
            <text:p>臺中市</text:p>
          </table:table-cell>
          <table:table-cell office:value-type="float" office:value="245116" table:style-name="ce19">
            <text:p>245116</text:p>
          </table:table-cell>
          <table:table-cell office:value-type="float" office:value="2681104" table:style-name="ce19">
            <text:p>2681104</text:p>
          </table:table-cell>
          <table:table-cell office:value-type="float" office:value="120.95191" table:style-name="ce33">
            <text:p>120.95191</text:p>
          </table:table-cell>
          <table:table-cell office:value-type="float" office:value="24.235489999999999" table:style-name="ce33">
            <text:p>24.235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4" table:style-name="ce71">
            <text:p>434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觀景平台</text:p>
          </table:table-cell>
          <table:table-cell office:value-type="string" table:style-name="ce19">
            <text:p>臺中市</text:p>
          </table:table-cell>
          <table:table-cell office:value-type="float" office:value="245193" table:style-name="ce19">
            <text:p>245193</text:p>
          </table:table-cell>
          <table:table-cell office:value-type="float" office:value="2681365" table:style-name="ce19">
            <text:p>2681365</text:p>
          </table:table-cell>
          <table:table-cell office:value-type="float" office:value="120.95267" table:style-name="ce33">
            <text:p>120.95267</text:p>
          </table:table-cell>
          <table:table-cell office:value-type="float" office:value="24.237850000000002" table:style-name="ce33">
            <text:p>24.237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5" table:style-name="ce71">
            <text:p>435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涼亭</text:p>
          </table:table-cell>
          <table:table-cell office:value-type="string" table:style-name="ce19">
            <text:p>臺中市</text:p>
          </table:table-cell>
          <table:table-cell office:value-type="float" office:value="245209" table:style-name="ce19">
            <text:p>245209</text:p>
          </table:table-cell>
          <table:table-cell office:value-type="float" office:value="2681444" table:style-name="ce19">
            <text:p>2681444</text:p>
          </table:table-cell>
          <table:table-cell office:value-type="float" office:value="120.95283000000001" table:style-name="ce33">
            <text:p>120.95283</text:p>
          </table:table-cell>
          <table:table-cell office:value-type="float" office:value="24.23856" table:style-name="ce33">
            <text:p>24.2385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6" table:style-name="ce71">
            <text:p>436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解說牌</text:p>
          </table:table-cell>
          <table:table-cell office:value-type="string" table:style-name="ce19">
            <text:p>臺中市</text:p>
          </table:table-cell>
          <table:table-cell office:value-type="float" office:value="245429" table:style-name="ce19">
            <text:p>245429</text:p>
          </table:table-cell>
          <table:table-cell office:value-type="float" office:value="2681822" table:style-name="ce19">
            <text:p>2681822</text:p>
          </table:table-cell>
          <table:table-cell office:value-type="float" office:value="120.95499" table:style-name="ce33">
            <text:p>120.95499</text:p>
          </table:table-cell>
          <table:table-cell office:value-type="float" office:value="24.241980000000002" table:style-name="ce33">
            <text:p>24.2419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7" table:style-name="ce71">
            <text:p>437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5K里程牌</text:p>
          </table:table-cell>
          <table:table-cell office:value-type="string" table:style-name="ce19">
            <text:p>臺中市</text:p>
          </table:table-cell>
          <table:table-cell office:value-type="float" office:value="245679" table:style-name="ce19">
            <text:p>245679</text:p>
          </table:table-cell>
          <table:table-cell office:value-type="float" office:value="2681757" table:style-name="ce19">
            <text:p>2681757</text:p>
          </table:table-cell>
          <table:table-cell office:value-type="float" office:value="120.95744999999999" table:style-name="ce33">
            <text:p>120.95745</text:p>
          </table:table-cell>
          <table:table-cell office:value-type="float" office:value="24.241389999999999" table:style-name="ce33">
            <text:p>24.2413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8" table:style-name="ce71">
            <text:p>438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往稍來山1.1K)</text:p>
          </table:table-cell>
          <table:table-cell office:value-type="string" table:style-name="ce19">
            <text:p>臺中市</text:p>
          </table:table-cell>
          <table:table-cell office:value-type="float" office:value="246087" table:style-name="ce19">
            <text:p>246087</text:p>
          </table:table-cell>
          <table:table-cell office:value-type="float" office:value="2681634" table:style-name="ce19">
            <text:p>2681634</text:p>
          </table:table-cell>
          <table:table-cell office:value-type="float" office:value="120.96147000000001" table:style-name="ce33">
            <text:p>120.96147</text:p>
          </table:table-cell>
          <table:table-cell office:value-type="float" office:value="24.240279999999998" table:style-name="ce33">
            <text:p>24.240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39" table:style-name="ce71">
            <text:p>439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往稍來山1.7K)</text:p>
          </table:table-cell>
          <table:table-cell office:value-type="string" table:style-name="ce19">
            <text:p>臺中市</text:p>
          </table:table-cell>
          <table:table-cell office:value-type="float" office:value="245754" table:style-name="ce19">
            <text:p>245754</text:p>
          </table:table-cell>
          <table:table-cell office:value-type="float" office:value="2681778" table:style-name="ce19">
            <text:p>2681778</text:p>
          </table:table-cell>
          <table:table-cell office:value-type="float" office:value="120.95819" table:style-name="ce33">
            <text:p>120.95819</text:p>
          </table:table-cell>
          <table:table-cell office:value-type="float" office:value="24.241579999999999" table:style-name="ce33">
            <text:p>24.241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0" table:style-name="ce71">
            <text:p>440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瞭望台解說牌</text:p>
          </table:table-cell>
          <table:table-cell office:value-type="string" table:style-name="ce19">
            <text:p>臺中市</text:p>
          </table:table-cell>
          <table:table-cell office:value-type="float" office:value="247105" table:style-name="ce19">
            <text:p>247105</text:p>
          </table:table-cell>
          <table:table-cell office:value-type="float" office:value="2681340" table:style-name="ce19">
            <text:p>2681340</text:p>
          </table:table-cell>
          <table:table-cell office:value-type="float" office:value="120.97150000000001" table:style-name="ce33">
            <text:p>120.97150</text:p>
          </table:table-cell>
          <table:table-cell office:value-type="float" office:value="24.237629999999999" table:style-name="ce33">
            <text:p>24.237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1" table:style-name="ce71">
            <text:p>441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5k</text:p>
          </table:table-cell>
          <table:table-cell office:value-type="string" table:style-name="ce19">
            <text:p>臺中市</text:p>
          </table:table-cell>
          <table:table-cell office:value-type="float" office:value="247212.321" table:style-name="ce19">
            <text:p>247212.321</text:p>
          </table:table-cell>
          <table:table-cell office:value-type="float" office:value="2681219.1579999998" table:style-name="ce19">
            <text:p>2681219.158</text:p>
          </table:table-cell>
          <table:table-cell office:value-type="float" office:value="120.97255" table:style-name="ce33">
            <text:p>120.97255</text:p>
          </table:table-cell>
          <table:table-cell office:value-type="float" office:value="24.236533000000001" table:style-name="ce33">
            <text:p>24.2365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2" table:style-name="ce71">
            <text:p>442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25K里程牌</text:p>
          </table:table-cell>
          <table:table-cell office:value-type="string" table:style-name="ce19">
            <text:p>臺中市</text:p>
          </table:table-cell>
          <table:table-cell office:value-type="float" office:value="247399" table:style-name="ce19">
            <text:p>247399</text:p>
          </table:table-cell>
          <table:table-cell office:value-type="float" office:value="2681609" table:style-name="ce19">
            <text:p>2681609</text:p>
          </table:table-cell>
          <table:table-cell office:value-type="float" office:value="120.97439" table:style-name="ce33">
            <text:p>120.97439</text:p>
          </table:table-cell>
          <table:table-cell office:value-type="float" office:value="24.24006" table:style-name="ce33">
            <text:p>24.240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3" table:style-name="ce71">
            <text:p>443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5k</text:p>
          </table:table-cell>
          <table:table-cell office:value-type="string" table:style-name="ce19">
            <text:p>臺中市</text:p>
          </table:table-cell>
          <table:table-cell office:value-type="float" office:value="247440.90299999999" table:style-name="ce19">
            <text:p>247440.903</text:p>
          </table:table-cell>
          <table:table-cell office:value-type="float" office:value="2681680.6129999999" table:style-name="ce19">
            <text:p>2681680.613</text:p>
          </table:table-cell>
          <table:table-cell office:value-type="float" office:value="120.9748" table:style-name="ce33">
            <text:p>120.97480</text:p>
          </table:table-cell>
          <table:table-cell office:value-type="float" office:value="24.2407" table:style-name="ce33">
            <text:p>24.240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4" table:style-name="ce71">
            <text:p>444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k</text:p>
          </table:table-cell>
          <table:table-cell office:value-type="string" table:style-name="ce19">
            <text:p>臺中市</text:p>
          </table:table-cell>
          <table:table-cell office:value-type="float" office:value="247344.45499999999" table:style-name="ce19">
            <text:p>247344.455</text:p>
          </table:table-cell>
          <table:table-cell office:value-type="float" office:value="2681818.1830000002" table:style-name="ce19">
            <text:p>2681818.183</text:p>
          </table:table-cell>
          <table:table-cell office:value-type="float" office:value="120.97385" table:style-name="ce33">
            <text:p>120.97385</text:p>
          </table:table-cell>
          <table:table-cell office:value-type="float" office:value="24.241942000000002" table:style-name="ce33">
            <text:p>24.241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5" table:style-name="ce71">
            <text:p>445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終點解說牌</text:p>
          </table:table-cell>
          <table:table-cell office:value-type="string" table:style-name="ce19">
            <text:p>臺中市</text:p>
          </table:table-cell>
          <table:table-cell office:value-type="float" office:value="247438" table:style-name="ce19">
            <text:p>247438</text:p>
          </table:table-cell>
          <table:table-cell office:value-type="float" office:value="2682142" table:style-name="ce19">
            <text:p>2682142</text:p>
          </table:table-cell>
          <table:table-cell office:value-type="float" office:value="120.97478" table:style-name="ce33">
            <text:p>120.97478</text:p>
          </table:table-cell>
          <table:table-cell office:value-type="float" office:value="24.244869999999999" table:style-name="ce33">
            <text:p>24.244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6" table:style-name="ce71">
            <text:p>446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山4K</text:p>
          </table:table-cell>
          <table:table-cell office:value-type="string" table:style-name="ce19">
            <text:p>臺中市</text:p>
          </table:table-cell>
          <table:table-cell office:value-type="float" office:value="247335.25099999999" table:style-name="ce19">
            <text:p>247335.251</text:p>
          </table:table-cell>
          <table:table-cell office:value-type="float" office:value="2681475.0789999999" table:style-name="ce19">
            <text:p>2681475.079</text:p>
          </table:table-cell>
          <table:table-cell office:value-type="float" office:value="120.97376" table:style-name="ce33">
            <text:p>120.97376</text:p>
          </table:table-cell>
          <table:table-cell office:value-type="float" office:value="24.238844" table:style-name="ce33">
            <text:p>24.238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7" table:style-name="ce71">
            <text:p>447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山4.75K</text:p>
          </table:table-cell>
          <table:table-cell office:value-type="string" table:style-name="ce19">
            <text:p>臺中市</text:p>
          </table:table-cell>
          <table:table-cell office:value-type="float" office:value="247419.598" table:style-name="ce19">
            <text:p>247419.598</text:p>
          </table:table-cell>
          <table:table-cell office:value-type="float" office:value="2681796.0189999999" table:style-name="ce19">
            <text:p>2681796.019</text:p>
          </table:table-cell>
          <table:table-cell office:value-type="float" office:value="120.97459000000001" table:style-name="ce33">
            <text:p>120.97459</text:p>
          </table:table-cell>
          <table:table-cell office:value-type="float" office:value="24.241741999999999" table:style-name="ce33">
            <text:p>24.241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8" table:style-name="ce71">
            <text:p>448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山5.25K</text:p>
          </table:table-cell>
          <table:table-cell office:value-type="string" table:style-name="ce19">
            <text:p>臺中市</text:p>
          </table:table-cell>
          <table:table-cell office:value-type="float" office:value="247372.91099999999" table:style-name="ce19">
            <text:p>247372.911</text:p>
          </table:table-cell>
          <table:table-cell office:value-type="float" office:value="2681937.1239999998" table:style-name="ce19">
            <text:p>2681937.124</text:p>
          </table:table-cell>
          <table:table-cell office:value-type="float" office:value="120.97413" table:style-name="ce33">
            <text:p>120.97413</text:p>
          </table:table-cell>
          <table:table-cell office:value-type="float" office:value="24.243016000000001" table:style-name="ce33">
            <text:p>24.243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49" table:style-name="ce71">
            <text:p>449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鳶嘴山步道0k隧道旁登山口</text:p>
          </table:table-cell>
          <table:table-cell office:value-type="string" table:style-name="ce19">
            <text:p>臺中市</text:p>
          </table:table-cell>
          <table:table-cell office:value-type="float" office:value="245204.49600000001" table:style-name="ce19">
            <text:p>245204.496</text:p>
          </table:table-cell>
          <table:table-cell office:value-type="float" office:value="2680962.0890000002" table:style-name="ce19">
            <text:p>2680962.089</text:p>
          </table:table-cell>
          <table:table-cell office:value-type="float" office:value="120.95278" table:style-name="ce33">
            <text:p>120.95278</text:p>
          </table:table-cell>
          <table:table-cell office:value-type="float" office:value="24.234207000000001" table:style-name="ce33">
            <text:p>24.234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0" table:style-name="ce71">
            <text:p>450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鳶嘴山步道0.35K支線</text:p>
          </table:table-cell>
          <table:table-cell office:value-type="string" table:style-name="ce19">
            <text:p>臺中市</text:p>
          </table:table-cell>
          <table:table-cell office:value-type="float" office:value="245801.88200000001" table:style-name="ce19">
            <text:p>245801.882</text:p>
          </table:table-cell>
          <table:table-cell office:value-type="float" office:value="2681748.34" table:style-name="ce19">
            <text:p>2681748.34</text:p>
          </table:table-cell>
          <table:table-cell office:value-type="float" office:value="120.95865999999999" table:style-name="ce33">
            <text:p>120.95866</text:p>
          </table:table-cell>
          <table:table-cell office:value-type="float" office:value="24.241308" table:style-name="ce33">
            <text:p>24.2413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1" table:style-name="ce71">
            <text:p>451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鳶嘴山步道0.6k平台</text:p>
          </table:table-cell>
          <table:table-cell office:value-type="string" table:style-name="ce19">
            <text:p>臺中市</text:p>
          </table:table-cell>
          <table:table-cell office:value-type="float" office:value="245192.44699999999" table:style-name="ce19">
            <text:p>245192.447</text:p>
          </table:table-cell>
          <table:table-cell office:value-type="float" office:value="2681368.216" table:style-name="ce19">
            <text:p>2681368.216</text:p>
          </table:table-cell>
          <table:table-cell office:value-type="float" office:value="120.95265999999999" table:style-name="ce33">
            <text:p>120.95266</text:p>
          </table:table-cell>
          <table:table-cell office:value-type="float" office:value="24.237874000000001" table:style-name="ce33">
            <text:p>24.237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2" table:style-name="ce71">
            <text:p>452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鳶嘴山步道0K大雪山林道支線登山口</text:p>
          </table:table-cell>
          <table:table-cell office:value-type="string" table:style-name="ce19">
            <text:p>臺中市</text:p>
          </table:table-cell>
          <table:table-cell office:value-type="float" office:value="245487.23199999999" table:style-name="ce19">
            <text:p>245487.232</text:p>
          </table:table-cell>
          <table:table-cell office:value-type="float" office:value="2681287.16" table:style-name="ce19">
            <text:p>2681287.16</text:p>
          </table:table-cell>
          <table:table-cell office:value-type="float" office:value="120.955563" table:style-name="ce33">
            <text:p>120.95556</text:p>
          </table:table-cell>
          <table:table-cell office:value-type="float" office:value="24.237143" table:style-name="ce33">
            <text:p>24.237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3" table:style-name="ce71">
            <text:p>453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1.25k</text:p>
          </table:table-cell>
          <table:table-cell office:value-type="string" table:style-name="ce19">
            <text:p>臺中市</text:p>
          </table:table-cell>
          <table:table-cell office:value-type="float" office:value="248057.46599999999" table:style-name="ce19">
            <text:p>248057.466</text:p>
          </table:table-cell>
          <table:table-cell office:value-type="float" office:value="2682743.8319999999" table:style-name="ce19">
            <text:p>2682743.832</text:p>
          </table:table-cell>
          <table:table-cell office:value-type="float" office:value="120.98087" table:style-name="ce33">
            <text:p>120.98087</text:p>
          </table:table-cell>
          <table:table-cell office:value-type="float" office:value="24.250301" table:style-name="ce33">
            <text:p>24.2503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4" table:style-name="ce71">
            <text:p>454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2.5k</text:p>
          </table:table-cell>
          <table:table-cell office:value-type="string" table:style-name="ce19">
            <text:p>臺中市</text:p>
          </table:table-cell>
          <table:table-cell office:value-type="float" office:value="248550.027" table:style-name="ce19">
            <text:p>248550.027</text:p>
          </table:table-cell>
          <table:table-cell office:value-type="float" office:value="2683461.9920000001" table:style-name="ce19">
            <text:p>2683461.992</text:p>
          </table:table-cell>
          <table:table-cell office:value-type="float" office:value="120.98572" table:style-name="ce33">
            <text:p>120.98572</text:p>
          </table:table-cell>
          <table:table-cell office:value-type="float" office:value="24.256786000000002" table:style-name="ce33">
            <text:p>24.25679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5" table:style-name="ce71">
            <text:p>455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2.75k</text:p>
          </table:table-cell>
          <table:table-cell office:value-type="string" table:style-name="ce19">
            <text:p>臺中市</text:p>
          </table:table-cell>
          <table:table-cell office:value-type="float" office:value="248593.70800000001" table:style-name="ce19">
            <text:p>248593.708</text:p>
          </table:table-cell>
          <table:table-cell office:value-type="float" office:value="2683650.5970000001" table:style-name="ce19">
            <text:p>2683650.597</text:p>
          </table:table-cell>
          <table:table-cell office:value-type="float" office:value="120.98614999999999" table:style-name="ce33">
            <text:p>120.98615</text:p>
          </table:table-cell>
          <table:table-cell office:value-type="float" office:value="24.258489000000001" table:style-name="ce33">
            <text:p>24.25849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6" table:style-name="ce71">
            <text:p>456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3k</text:p>
          </table:table-cell>
          <table:table-cell office:value-type="string" table:style-name="ce19">
            <text:p>臺中市</text:p>
          </table:table-cell>
          <table:table-cell office:value-type="float" office:value="248607.94399999999" table:style-name="ce19">
            <text:p>248607.944</text:p>
          </table:table-cell>
          <table:table-cell office:value-type="float" office:value="2683867.335" table:style-name="ce19">
            <text:p>2683867.335</text:p>
          </table:table-cell>
          <table:table-cell office:value-type="float" office:value="120.98629" table:style-name="ce33">
            <text:p>120.98629</text:p>
          </table:table-cell>
          <table:table-cell office:value-type="float" office:value="24.260446000000002" table:style-name="ce33">
            <text:p>24.2604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7" table:style-name="ce71">
            <text:p>457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3.25k</text:p>
          </table:table-cell>
          <table:table-cell office:value-type="string" table:style-name="ce19">
            <text:p>臺中市</text:p>
          </table:table-cell>
          <table:table-cell office:value-type="float" office:value="248747.057" table:style-name="ce19">
            <text:p>248747.057</text:p>
          </table:table-cell>
          <table:table-cell office:value-type="float" office:value="2683960.463" table:style-name="ce19">
            <text:p>2683960.463</text:p>
          </table:table-cell>
          <table:table-cell office:value-type="float" office:value="120.98766000000001" table:style-name="ce33">
            <text:p>120.98766</text:p>
          </table:table-cell>
          <table:table-cell office:value-type="float" office:value="24.261286999999999" table:style-name="ce33">
            <text:p>24.26129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8" table:style-name="ce71">
            <text:p>458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3.75k</text:p>
          </table:table-cell>
          <table:table-cell office:value-type="string" table:style-name="ce19">
            <text:p>臺中市</text:p>
          </table:table-cell>
          <table:table-cell office:value-type="float" office:value="248941.00399999999" table:style-name="ce19">
            <text:p>248941.004</text:p>
          </table:table-cell>
          <table:table-cell office:value-type="float" office:value="2684171.8709999998" table:style-name="ce19">
            <text:p>2684171.871</text:p>
          </table:table-cell>
          <table:table-cell office:value-type="float" office:value="120.98957" table:style-name="ce33">
            <text:p>120.98957</text:p>
          </table:table-cell>
          <table:table-cell office:value-type="float" office:value="24.263196000000001" table:style-name="ce33">
            <text:p>24.2632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59" table:style-name="ce71">
            <text:p>459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4k</text:p>
          </table:table-cell>
          <table:table-cell office:value-type="string" table:style-name="ce19">
            <text:p>臺中市</text:p>
          </table:table-cell>
          <table:table-cell office:value-type="float" office:value="249140.01500000001" table:style-name="ce19">
            <text:p>249140.015</text:p>
          </table:table-cell>
          <table:table-cell office:value-type="float" office:value="2684254.4780000001" table:style-name="ce19">
            <text:p>2684254.478</text:p>
          </table:table-cell>
          <table:table-cell office:value-type="float" office:value="120.99153" table:style-name="ce33">
            <text:p>120.99153</text:p>
          </table:table-cell>
          <table:table-cell office:value-type="float" office:value="24.263942" table:style-name="ce33">
            <text:p>24.26394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0" table:style-name="ce71">
            <text:p>460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4.25k</text:p>
          </table:table-cell>
          <table:table-cell office:value-type="string" table:style-name="ce19">
            <text:p>臺中市</text:p>
          </table:table-cell>
          <table:table-cell office:value-type="float" office:value="249325.82699999999" table:style-name="ce19">
            <text:p>249325.827</text:p>
          </table:table-cell>
          <table:table-cell office:value-type="float" office:value="2684391.4670000002" table:style-name="ce19">
            <text:p>2684391.467</text:p>
          </table:table-cell>
          <table:table-cell office:value-type="float" office:value="120.99336" table:style-name="ce33">
            <text:p>120.99336</text:p>
          </table:table-cell>
          <table:table-cell office:value-type="float" office:value="24.265179" table:style-name="ce33">
            <text:p>24.26518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1" table:style-name="ce71">
            <text:p>461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4.5k</text:p>
          </table:table-cell>
          <table:table-cell office:value-type="string" table:style-name="ce19">
            <text:p>臺中市</text:p>
          </table:table-cell>
          <table:table-cell office:value-type="float" office:value="249448.68400000001" table:style-name="ce19">
            <text:p>249448.684</text:p>
          </table:table-cell>
          <table:table-cell office:value-type="float" office:value="2684461.5669999998" table:style-name="ce19">
            <text:p>2684461.567</text:p>
          </table:table-cell>
          <table:table-cell office:value-type="float" office:value="120.99457" table:style-name="ce33">
            <text:p>120.99457</text:p>
          </table:table-cell>
          <table:table-cell office:value-type="float" office:value="24.265812" table:style-name="ce33">
            <text:p>24.26581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2" table:style-name="ce71">
            <text:p>462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4.75k</text:p>
          </table:table-cell>
          <table:table-cell office:value-type="string" table:style-name="ce19">
            <text:p>臺中市</text:p>
          </table:table-cell>
          <table:table-cell office:value-type="float" office:value="249451.73499999999" table:style-name="ce19">
            <text:p>249451.735</text:p>
          </table:table-cell>
          <table:table-cell office:value-type="float" office:value="2684598.5660000001" table:style-name="ce19">
            <text:p>2684598.566</text:p>
          </table:table-cell>
          <table:table-cell office:value-type="float" office:value="120.99460000000001" table:style-name="ce33">
            <text:p>120.99460</text:p>
          </table:table-cell>
          <table:table-cell office:value-type="float" office:value="24.267049" table:style-name="ce33">
            <text:p>24.2670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3" table:style-name="ce71">
            <text:p>463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5k</text:p>
          </table:table-cell>
          <table:table-cell office:value-type="string" table:style-name="ce19">
            <text:p>臺中市</text:p>
          </table:table-cell>
          <table:table-cell office:value-type="float" office:value="249655.815" table:style-name="ce19">
            <text:p>249655.815</text:p>
          </table:table-cell>
          <table:table-cell office:value-type="float" office:value="2684748.8480000002" table:style-name="ce19">
            <text:p>2684748.848</text:p>
          </table:table-cell>
          <table:table-cell office:value-type="float" office:value="120.99661" table:style-name="ce33">
            <text:p>120.99661</text:p>
          </table:table-cell>
          <table:table-cell office:value-type="float" office:value="24.268405999999999" table:style-name="ce33">
            <text:p>24.26841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4" table:style-name="ce71">
            <text:p>464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5.25k</text:p>
          </table:table-cell>
          <table:table-cell office:value-type="string" table:style-name="ce19">
            <text:p>臺中市</text:p>
          </table:table-cell>
          <table:table-cell office:value-type="float" office:value="249798.973" table:style-name="ce19">
            <text:p>249798.973</text:p>
          </table:table-cell>
          <table:table-cell office:value-type="float" office:value="2684845.088" table:style-name="ce19">
            <text:p>2684845.088</text:p>
          </table:table-cell>
          <table:table-cell office:value-type="float" office:value="120.99802" table:style-name="ce33">
            <text:p>120.99802</text:p>
          </table:table-cell>
          <table:table-cell office:value-type="float" office:value="24.269275" table:style-name="ce33">
            <text:p>24.26928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5" table:style-name="ce71">
            <text:p>465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5.5k</text:p>
          </table:table-cell>
          <table:table-cell office:value-type="string" table:style-name="ce19">
            <text:p>臺中市</text:p>
          </table:table-cell>
          <table:table-cell office:value-type="float" office:value="249900.503" table:style-name="ce19">
            <text:p>249900.503</text:p>
          </table:table-cell>
          <table:table-cell office:value-type="float" office:value="2685025.39" table:style-name="ce19">
            <text:p>2685025.39</text:p>
          </table:table-cell>
          <table:table-cell office:value-type="float" office:value="120.99902" table:style-name="ce33">
            <text:p>120.99902</text:p>
          </table:table-cell>
          <table:table-cell office:value-type="float" office:value="24.270903000000001" table:style-name="ce33">
            <text:p>24.27090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6" table:style-name="ce71">
            <text:p>466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5.75k</text:p>
          </table:table-cell>
          <table:table-cell office:value-type="string" table:style-name="ce19">
            <text:p>臺中市</text:p>
          </table:table-cell>
          <table:table-cell office:value-type="float" office:value="250027.41200000001" table:style-name="ce19">
            <text:p>250027.412</text:p>
          </table:table-cell>
          <table:table-cell office:value-type="float" office:value="2685107.8990000002" table:style-name="ce19">
            <text:p>2685107.899</text:p>
          </table:table-cell>
          <table:table-cell office:value-type="float" office:value="121.00027" table:style-name="ce33">
            <text:p>121.00027</text:p>
          </table:table-cell>
          <table:table-cell office:value-type="float" office:value="24.271647999999999" table:style-name="ce33">
            <text:p>24.2716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7" table:style-name="ce71">
            <text:p>467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6k</text:p>
          </table:table-cell>
          <table:table-cell office:value-type="string" table:style-name="ce19">
            <text:p>臺中市</text:p>
          </table:table-cell>
          <table:table-cell office:value-type="float" office:value="250119.802" table:style-name="ce19">
            <text:p>250119.802</text:p>
          </table:table-cell>
          <table:table-cell office:value-type="float" office:value="2685066.8110000002" table:style-name="ce19">
            <text:p>2685066.811</text:p>
          </table:table-cell>
          <table:table-cell office:value-type="float" office:value="121.00118000000001" table:style-name="ce33">
            <text:p>121.00118</text:p>
          </table:table-cell>
          <table:table-cell office:value-type="float" office:value="24.271277000000001" table:style-name="ce33">
            <text:p>24.27128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8" table:style-name="ce71">
            <text:p>468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6.25k</text:p>
          </table:table-cell>
          <table:table-cell office:value-type="string" table:style-name="ce19">
            <text:p>臺中市</text:p>
          </table:table-cell>
          <table:table-cell office:value-type="float" office:value="250252.80600000001" table:style-name="ce19">
            <text:p>250252.806</text:p>
          </table:table-cell>
          <table:table-cell office:value-type="float" office:value="2684907.6639999999" table:style-name="ce19">
            <text:p>2684907.664</text:p>
          </table:table-cell>
          <table:table-cell office:value-type="float" office:value="121.00248999999999" table:style-name="ce33">
            <text:p>121.00249</text:p>
          </table:table-cell>
          <table:table-cell office:value-type="float" office:value="24.269839999999999" table:style-name="ce33">
            <text:p>24.26984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69" table:style-name="ce71">
            <text:p>469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6.5k</text:p>
          </table:table-cell>
          <table:table-cell office:value-type="string" table:style-name="ce19">
            <text:p>臺中市</text:p>
          </table:table-cell>
          <table:table-cell office:value-type="float" office:value="250431.495" table:style-name="ce19">
            <text:p>250431.495</text:p>
          </table:table-cell>
          <table:table-cell office:value-type="float" office:value="2684907.003" table:style-name="ce19">
            <text:p>2684907.003</text:p>
          </table:table-cell>
          <table:table-cell office:value-type="float" office:value="121.00425" table:style-name="ce33">
            <text:p>121.00425</text:p>
          </table:table-cell>
          <table:table-cell office:value-type="float" office:value="24.269833999999999" table:style-name="ce33">
            <text:p>24.2698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0" table:style-name="ce71">
            <text:p>470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8k</text:p>
          </table:table-cell>
          <table:table-cell office:value-type="string" table:style-name="ce19">
            <text:p>臺中市</text:p>
          </table:table-cell>
          <table:table-cell office:value-type="float" office:value="251323.93700000001" table:style-name="ce19">
            <text:p>251323.937</text:p>
          </table:table-cell>
          <table:table-cell office:value-type="float" office:value="2684826.432" table:style-name="ce19">
            <text:p>2684826.432</text:p>
          </table:table-cell>
          <table:table-cell office:value-type="float" office:value="121.01304" table:style-name="ce33">
            <text:p>121.01304</text:p>
          </table:table-cell>
          <table:table-cell office:value-type="float" office:value="24.269106000000001" table:style-name="ce33">
            <text:p>24.26911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1" table:style-name="ce71">
            <text:p>471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9.5k</text:p>
          </table:table-cell>
          <table:table-cell office:value-type="string" table:style-name="ce19">
            <text:p>臺中市</text:p>
          </table:table-cell>
          <table:table-cell office:value-type="float" office:value="252297.454" table:style-name="ce19">
            <text:p>252297.454</text:p>
          </table:table-cell>
          <table:table-cell office:value-type="float" office:value="2685718.9890000001" table:style-name="ce19">
            <text:p>2685718.989</text:p>
          </table:table-cell>
          <table:table-cell office:value-type="float" office:value="121.02263000000001" table:style-name="ce33">
            <text:p>121.02263</text:p>
          </table:table-cell>
          <table:table-cell office:value-type="float" office:value="24.277163999999999" table:style-name="ce33">
            <text:p>24.27716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2" table:style-name="ce71">
            <text:p>472</text:p>
          </table:table-cell>
          <table:table-cell table:style-name="ce19"/>
          <table:table-cell office:value-type="string" table:style-name="ce19">
            <text:p>鳶嘴-稍來-小雪山國家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稍來-小雪山9.75k</text:p>
          </table:table-cell>
          <table:table-cell office:value-type="string" table:style-name="ce19">
            <text:p>臺中市</text:p>
          </table:table-cell>
          <table:table-cell office:value-type="float" office:value="252417.255" table:style-name="ce19">
            <text:p>252417.255</text:p>
          </table:table-cell>
          <table:table-cell office:value-type="float" office:value="2685697.966" table:style-name="ce19">
            <text:p>2685697.966</text:p>
          </table:table-cell>
          <table:table-cell office:value-type="float" office:value="121.02381" table:style-name="ce33">
            <text:p>121.02381</text:p>
          </table:table-cell>
          <table:table-cell office:value-type="float" office:value="24.276973999999999" table:style-name="ce33">
            <text:p>24.27697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3" table:style-name="ce71">
            <text:p>473</text:p>
          </table:table-cell>
          <table:table-cell table:style-name="ce34"/>
          <table:table-cell office:value-type="string" table:style-name="ce19">
            <text:p>船型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0.5k處</text:p>
          </table:table-cell>
          <table:table-cell office:value-type="string" table:style-name="ce19">
            <text:p>臺中市</text:p>
          </table:table-cell>
          <table:table-cell office:value-type="float" office:value="247808" table:style-name="ce19">
            <text:p>247808</text:p>
          </table:table-cell>
          <table:table-cell office:value-type="float" office:value="2682414" table:style-name="ce19">
            <text:p>2682414</text:p>
          </table:table-cell>
          <table:table-cell office:value-type="float" office:value="120.97842" table:style-name="ce33">
            <text:p>120.97842</text:p>
          </table:table-cell>
          <table:table-cell office:value-type="float" office:value="24.247330999999999" table:style-name="ce33">
            <text:p>24.24733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4" table:style-name="ce71">
            <text:p>474</text:p>
          </table:table-cell>
          <table:table-cell table:style-name="ce34"/>
          <table:table-cell office:value-type="string" table:style-name="ce19">
            <text:p>船型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1.0k處</text:p>
          </table:table-cell>
          <table:table-cell office:value-type="string" table:style-name="ce19">
            <text:p>臺中市</text:p>
          </table:table-cell>
          <table:table-cell office:value-type="float" office:value="248021" table:style-name="ce19">
            <text:p>248021</text:p>
          </table:table-cell>
          <table:table-cell office:value-type="float" office:value="2682565" table:style-name="ce19">
            <text:p>2682565</text:p>
          </table:table-cell>
          <table:table-cell office:value-type="float" office:value="120.98052" table:style-name="ce33">
            <text:p>120.98052</text:p>
          </table:table-cell>
          <table:table-cell office:value-type="float" office:value="24.248688000000001" table:style-name="ce33">
            <text:p>24.24869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5" table:style-name="ce71">
            <text:p>475</text:p>
          </table:table-cell>
          <table:table-cell table:style-name="ce34"/>
          <table:table-cell office:value-type="string" table:style-name="ce19">
            <text:p>船型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1.7k處</text:p>
          </table:table-cell>
          <table:table-cell office:value-type="string" table:style-name="ce19">
            <text:p>臺中市</text:p>
          </table:table-cell>
          <table:table-cell office:value-type="float" office:value="248091" table:style-name="ce19">
            <text:p>248091</text:p>
          </table:table-cell>
          <table:table-cell office:value-type="float" office:value="2682981" table:style-name="ce19">
            <text:p>2682981</text:p>
          </table:table-cell>
          <table:table-cell office:value-type="float" office:value="120.9812" table:style-name="ce33">
            <text:p>120.98120</text:p>
          </table:table-cell>
          <table:table-cell office:value-type="float" office:value="24.252451000000001" table:style-name="ce33">
            <text:p>24.25245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6" table:style-name="ce71">
            <text:p>476</text:p>
          </table:table-cell>
          <table:table-cell table:style-name="ce34"/>
          <table:table-cell office:value-type="string" table:style-name="ce19">
            <text:p>船型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2.0k處</text:p>
          </table:table-cell>
          <table:table-cell office:value-type="string" table:style-name="ce19">
            <text:p>臺中市</text:p>
          </table:table-cell>
          <table:table-cell office:value-type="float" office:value="248232" table:style-name="ce19">
            <text:p>248232</text:p>
          </table:table-cell>
          <table:table-cell office:value-type="float" office:value="2683237" table:style-name="ce19">
            <text:p>2683237</text:p>
          </table:table-cell>
          <table:table-cell office:value-type="float" office:value="120.98259" table:style-name="ce33">
            <text:p>120.98259</text:p>
          </table:table-cell>
          <table:table-cell office:value-type="float" office:value="24.254757999999999" table:style-name="ce33">
            <text:p>24.25476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7" table:style-name="ce71">
            <text:p>477</text:p>
          </table:table-cell>
          <table:table-cell table:style-name="ce34"/>
          <table:table-cell office:value-type="string" table:style-name="ce19">
            <text:p>船型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步道2.4k處</text:p>
          </table:table-cell>
          <table:table-cell office:value-type="string" table:style-name="ce19">
            <text:p>臺中市</text:p>
          </table:table-cell>
          <table:table-cell office:value-type="float" office:value="248492" table:style-name="ce19">
            <text:p>248492</text:p>
          </table:table-cell>
          <table:table-cell office:value-type="float" office:value="2683463" table:style-name="ce19">
            <text:p>2683463</text:p>
          </table:table-cell>
          <table:table-cell office:value-type="float" office:value="120.98515" table:style-name="ce33">
            <text:p>120.98515</text:p>
          </table:table-cell>
          <table:table-cell office:value-type="float" office:value="24.256796000000001" table:style-name="ce33">
            <text:p>24.25680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8" table:style-name="ce71">
            <text:p>478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0K岔路</text:p>
          </table:table-cell>
          <table:table-cell office:value-type="string" table:style-name="ce19">
            <text:p>臺中市</text:p>
          </table:table-cell>
          <table:table-cell office:value-type="float" office:value="251668" table:style-name="ce19">
            <text:p>251668</text:p>
          </table:table-cell>
          <table:table-cell office:value-type="float" office:value="2676947" table:style-name="ce19">
            <text:p>2676947</text:p>
          </table:table-cell>
          <table:table-cell office:value-type="float" office:value="121.01642" table:style-name="ce33">
            <text:p>121.01642</text:p>
          </table:table-cell>
          <table:table-cell office:value-type="float" office:value="24.197959999999998" table:style-name="ce33">
            <text:p>24.197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79" table:style-name="ce71">
            <text:p>479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K</text:p>
          </table:table-cell>
          <table:table-cell office:value-type="string" table:style-name="ce19">
            <text:p>臺中市</text:p>
          </table:table-cell>
          <table:table-cell office:value-type="float" office:value="251829.57" table:style-name="ce19">
            <text:p>251829.57</text:p>
          </table:table-cell>
          <table:table-cell office:value-type="float" office:value="2676808.483" table:style-name="ce19">
            <text:p>2676808.483</text:p>
          </table:table-cell>
          <table:table-cell office:value-type="float" office:value="121.01801" table:style-name="ce33">
            <text:p>121.01801</text:p>
          </table:table-cell>
          <table:table-cell office:value-type="float" office:value="24.196708999999998" table:style-name="ce33">
            <text:p>24.196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0" table:style-name="ce71">
            <text:p>480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5K</text:p>
          </table:table-cell>
          <table:table-cell office:value-type="string" table:style-name="ce19">
            <text:p>臺中市</text:p>
          </table:table-cell>
          <table:table-cell office:value-type="float" office:value="251894.61499999999" table:style-name="ce19">
            <text:p>251894.615</text:p>
          </table:table-cell>
          <table:table-cell office:value-type="float" office:value="2676585.551" table:style-name="ce19">
            <text:p>2676585.551</text:p>
          </table:table-cell>
          <table:table-cell office:value-type="float" office:value="121.01864999999999" table:style-name="ce33">
            <text:p>121.01865</text:p>
          </table:table-cell>
          <table:table-cell office:value-type="float" office:value="24.194696" table:style-name="ce33">
            <text:p>24.194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1" table:style-name="ce71">
            <text:p>481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</text:p>
          </table:table-cell>
          <table:table-cell office:value-type="string" table:style-name="ce19">
            <text:p>臺中市</text:p>
          </table:table-cell>
          <table:table-cell office:value-type="float" office:value="251948.48300000001" table:style-name="ce19">
            <text:p>251948.483</text:p>
          </table:table-cell>
          <table:table-cell office:value-type="float" office:value="2676392.1889999998" table:style-name="ce19">
            <text:p>2676392.189</text:p>
          </table:table-cell>
          <table:table-cell office:value-type="float" office:value="121.01918000000001" table:style-name="ce33">
            <text:p>121.01918</text:p>
          </table:table-cell>
          <table:table-cell office:value-type="float" office:value="24.19295" table:style-name="ce33">
            <text:p>24.1929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2" table:style-name="ce71">
            <text:p>482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5K</text:p>
          </table:table-cell>
          <table:table-cell office:value-type="string" table:style-name="ce19">
            <text:p>臺中市</text:p>
          </table:table-cell>
          <table:table-cell office:value-type="float" office:value="251984.073" table:style-name="ce19">
            <text:p>251984.073</text:p>
          </table:table-cell>
          <table:table-cell office:value-type="float" office:value="2676151.645" table:style-name="ce19">
            <text:p>2676151.645</text:p>
          </table:table-cell>
          <table:table-cell office:value-type="float" office:value="121.01953" table:style-name="ce33">
            <text:p>121.01953</text:p>
          </table:table-cell>
          <table:table-cell office:value-type="float" office:value="24.190778000000002" table:style-name="ce33">
            <text:p>24.190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3" table:style-name="ce71">
            <text:p>483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1K</text:p>
          </table:table-cell>
          <table:table-cell office:value-type="string" table:style-name="ce19">
            <text:p>臺中市</text:p>
          </table:table-cell>
          <table:table-cell office:value-type="float" office:value="252032.84400000001" table:style-name="ce19">
            <text:p>252032.844</text:p>
          </table:table-cell>
          <table:table-cell office:value-type="float" office:value="2676103.0329999998" table:style-name="ce19">
            <text:p>2676103.033</text:p>
          </table:table-cell>
          <table:table-cell office:value-type="float" office:value="121.02007" table:style-name="ce33">
            <text:p>121.02007</text:p>
          </table:table-cell>
          <table:table-cell office:value-type="float" office:value="24.190460000000002" table:style-name="ce33">
            <text:p>24.1904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4" table:style-name="ce71">
            <text:p>484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25K</text:p>
          </table:table-cell>
          <table:table-cell office:value-type="string" table:style-name="ce19">
            <text:p>臺中市</text:p>
          </table:table-cell>
          <table:table-cell office:value-type="float" office:value="252127.31400000001" table:style-name="ce19">
            <text:p>252127.314</text:p>
          </table:table-cell>
          <table:table-cell office:value-type="float" office:value="2676168.7220000001" table:style-name="ce19">
            <text:p>2676168.722</text:p>
          </table:table-cell>
          <table:table-cell office:value-type="float" office:value="121.02094" table:style-name="ce33">
            <text:p>121.02094</text:p>
          </table:table-cell>
          <table:table-cell office:value-type="float" office:value="24.190932" table:style-name="ce33">
            <text:p>24.190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5" table:style-name="ce71">
            <text:p>485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5K</text:p>
          </table:table-cell>
          <table:table-cell office:value-type="string" table:style-name="ce19">
            <text:p>臺中市</text:p>
          </table:table-cell>
          <table:table-cell office:value-type="float" office:value="252271.56" table:style-name="ce19">
            <text:p>252271.56</text:p>
          </table:table-cell>
          <table:table-cell office:value-type="float" office:value="2676254.3539999998" table:style-name="ce19">
            <text:p>2676254.354</text:p>
          </table:table-cell>
          <table:table-cell office:value-type="float" office:value="121.02236000000001" table:style-name="ce33">
            <text:p>121.02236</text:p>
          </table:table-cell>
          <table:table-cell office:value-type="float" office:value="24.191704999999999" table:style-name="ce33">
            <text:p>24.191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6" table:style-name="ce71">
            <text:p>486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步道(約2k)</text:p>
          </table:table-cell>
          <table:table-cell office:value-type="string" table:style-name="ce19">
            <text:p>臺中市</text:p>
          </table:table-cell>
          <table:table-cell office:value-type="float" office:value="252382" table:style-name="ce19">
            <text:p>252382</text:p>
          </table:table-cell>
          <table:table-cell office:value-type="float" office:value="2676289" table:style-name="ce19">
            <text:p>2676289</text:p>
          </table:table-cell>
          <table:table-cell office:value-type="float" office:value="121.02454" table:style-name="ce33">
            <text:p>121.02454</text:p>
          </table:table-cell>
          <table:table-cell office:value-type="float" office:value="24.19699" table:style-name="ce33">
            <text:p>24.196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7" table:style-name="ce71">
            <text:p>487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2K</text:p>
          </table:table-cell>
          <table:table-cell office:value-type="string" table:style-name="ce19">
            <text:p>臺中市</text:p>
          </table:table-cell>
          <table:table-cell office:value-type="float" office:value="252545.86799999999" table:style-name="ce19">
            <text:p>252545.868</text:p>
          </table:table-cell>
          <table:table-cell office:value-type="float" office:value="2676174.1060000001" table:style-name="ce19">
            <text:p>2676174.106</text:p>
          </table:table-cell>
          <table:table-cell office:value-type="float" office:value="121.02506" table:style-name="ce33">
            <text:p>121.02506</text:p>
          </table:table-cell>
          <table:table-cell office:value-type="float" office:value="24.19098" table:style-name="ce33">
            <text:p>24.1909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8" table:style-name="ce71">
            <text:p>488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2.7K</text:p>
          </table:table-cell>
          <table:table-cell office:value-type="string" table:style-name="ce19">
            <text:p>臺中市</text:p>
          </table:table-cell>
          <table:table-cell office:value-type="float" office:value="252757.204" table:style-name="ce19">
            <text:p>252757.204</text:p>
          </table:table-cell>
          <table:table-cell office:value-type="float" office:value="2676036.0410000002" table:style-name="ce19">
            <text:p>2676036.041</text:p>
          </table:table-cell>
          <table:table-cell office:value-type="float" office:value="121.02723" table:style-name="ce33">
            <text:p>121.02723</text:p>
          </table:table-cell>
          <table:table-cell office:value-type="float" office:value="24.189830000000001" table:style-name="ce33">
            <text:p>24.189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89" table:style-name="ce71">
            <text:p>489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8K</text:p>
          </table:table-cell>
          <table:table-cell office:value-type="string" table:style-name="ce19">
            <text:p>臺中市</text:p>
          </table:table-cell>
          <table:table-cell office:value-type="float" office:value="252786.652" table:style-name="ce19">
            <text:p>252786.652</text:p>
          </table:table-cell>
          <table:table-cell office:value-type="float" office:value="2676104.3790000002" table:style-name="ce19">
            <text:p>2676104.379</text:p>
          </table:table-cell>
          <table:table-cell office:value-type="float" office:value="121.02743" table:style-name="ce33">
            <text:p>121.02743</text:p>
          </table:table-cell>
          <table:table-cell office:value-type="float" office:value="24.190349999999999" table:style-name="ce33">
            <text:p>24.19035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0" table:style-name="ce71">
            <text:p>490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3.3K</text:p>
          </table:table-cell>
          <table:table-cell office:value-type="string" table:style-name="ce19">
            <text:p>臺中市</text:p>
          </table:table-cell>
          <table:table-cell office:value-type="float" office:value="252893.283" table:style-name="ce19">
            <text:p>252893.283</text:p>
          </table:table-cell>
          <table:table-cell office:value-type="float" office:value="2676300.9819999998" table:style-name="ce19">
            <text:p>2676300.982</text:p>
          </table:table-cell>
          <table:table-cell office:value-type="float" office:value="121.02848" table:style-name="ce33">
            <text:p>121.02848</text:p>
          </table:table-cell>
          <table:table-cell office:value-type="float" office:value="24.19211" table:style-name="ce33">
            <text:p>24.192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1" table:style-name="ce71">
            <text:p>491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5K</text:p>
          </table:table-cell>
          <table:table-cell office:value-type="string" table:style-name="ce19">
            <text:p>臺中市</text:p>
          </table:table-cell>
          <table:table-cell office:value-type="float" office:value="252830.27600000001" table:style-name="ce19">
            <text:p>252830.276</text:p>
          </table:table-cell>
          <table:table-cell office:value-type="float" office:value="2676405.074" table:style-name="ce19">
            <text:p>2676405.074</text:p>
          </table:table-cell>
          <table:table-cell office:value-type="float" office:value="121.02786" table:style-name="ce33">
            <text:p>121.02786</text:p>
          </table:table-cell>
          <table:table-cell office:value-type="float" office:value="24.193065000000001" table:style-name="ce33">
            <text:p>24.193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2" table:style-name="ce71">
            <text:p>492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7K</text:p>
          </table:table-cell>
          <table:table-cell office:value-type="string" table:style-name="ce19">
            <text:p>臺中市</text:p>
          </table:table-cell>
          <table:table-cell office:value-type="float" office:value="253032.435" table:style-name="ce19">
            <text:p>253032.435</text:p>
          </table:table-cell>
          <table:table-cell office:value-type="float" office:value="2676424.7179999999" table:style-name="ce19">
            <text:p>2676424.718</text:p>
          </table:table-cell>
          <table:table-cell office:value-type="float" office:value="121.02985" table:style-name="ce33">
            <text:p>121.02985</text:p>
          </table:table-cell>
          <table:table-cell office:value-type="float" office:value="24.193242000000001" table:style-name="ce33">
            <text:p>24.19324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3" table:style-name="ce71">
            <text:p>493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K涼亭</text:p>
          </table:table-cell>
          <table:table-cell office:value-type="string" table:style-name="ce19">
            <text:p>臺中市</text:p>
          </table:table-cell>
          <table:table-cell office:value-type="float" office:value="253068.97899999999" table:style-name="ce19">
            <text:p>253068.979</text:p>
          </table:table-cell>
          <table:table-cell office:value-type="float" office:value="2676552.753" table:style-name="ce19">
            <text:p>2676552.753</text:p>
          </table:table-cell>
          <table:table-cell office:value-type="float" office:value="121.03021" table:style-name="ce33">
            <text:p>121.03021</text:p>
          </table:table-cell>
          <table:table-cell office:value-type="float" office:value="24.194398" table:style-name="ce33">
            <text:p>24.194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4" table:style-name="ce71">
            <text:p>494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4.5K</text:p>
          </table:table-cell>
          <table:table-cell office:value-type="string" table:style-name="ce19">
            <text:p>臺中市</text:p>
          </table:table-cell>
          <table:table-cell office:value-type="float" office:value="253354.42800000001" table:style-name="ce19">
            <text:p>253354.428</text:p>
          </table:table-cell>
          <table:table-cell office:value-type="float" office:value="2676612.4010000001" table:style-name="ce19">
            <text:p>2676612.401</text:p>
          </table:table-cell>
          <table:table-cell office:value-type="float" office:value="121.03308" table:style-name="ce33">
            <text:p>121.03308</text:p>
          </table:table-cell>
          <table:table-cell office:value-type="float" office:value="24.195039999999999" table:style-name="ce33">
            <text:p>24.195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5" table:style-name="ce71">
            <text:p>495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8K</text:p>
          </table:table-cell>
          <table:table-cell office:value-type="string" table:style-name="ce19">
            <text:p>臺中市</text:p>
          </table:table-cell>
          <table:table-cell office:value-type="float" office:value="253544.39199999999" table:style-name="ce19">
            <text:p>253544.392</text:p>
          </table:table-cell>
          <table:table-cell office:value-type="float" office:value="2676631.0529999998" table:style-name="ce19">
            <text:p>2676631.053</text:p>
          </table:table-cell>
          <table:table-cell office:value-type="float" office:value="121.03489" table:style-name="ce33">
            <text:p>121.03489</text:p>
          </table:table-cell>
          <table:table-cell office:value-type="float" office:value="24.195104000000001" table:style-name="ce33">
            <text:p>24.195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6" table:style-name="ce71">
            <text:p>496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5.1K</text:p>
          </table:table-cell>
          <table:table-cell office:value-type="string" table:style-name="ce19">
            <text:p>臺中市</text:p>
          </table:table-cell>
          <table:table-cell office:value-type="float" office:value="253765.856" table:style-name="ce19">
            <text:p>253765.856</text:p>
          </table:table-cell>
          <table:table-cell office:value-type="float" office:value="2676619.7030000002" table:style-name="ce19">
            <text:p>2676619.703</text:p>
          </table:table-cell>
          <table:table-cell office:value-type="float" office:value="121.03693" table:style-name="ce33">
            <text:p>121.03693</text:p>
          </table:table-cell>
          <table:table-cell office:value-type="float" office:value="24.194949999999999" table:style-name="ce33">
            <text:p>24.194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7" table:style-name="ce71">
            <text:p>497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.25K</text:p>
          </table:table-cell>
          <table:table-cell office:value-type="string" table:style-name="ce19">
            <text:p>臺中市</text:p>
          </table:table-cell>
          <table:table-cell office:value-type="float" office:value="253929.39" table:style-name="ce19">
            <text:p>253929.39</text:p>
          </table:table-cell>
          <table:table-cell office:value-type="float" office:value="2676700.5950000002" table:style-name="ce19">
            <text:p>2676700.595</text:p>
          </table:table-cell>
          <table:table-cell office:value-type="float" office:value="121.03868" table:style-name="ce33">
            <text:p>121.03868</text:p>
          </table:table-cell>
          <table:table-cell office:value-type="float" office:value="24.195730999999999" table:style-name="ce33">
            <text:p>24.195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8" table:style-name="ce71">
            <text:p>498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5.5K</text:p>
          </table:table-cell>
          <table:table-cell office:value-type="string" table:style-name="ce19">
            <text:p>臺中市</text:p>
          </table:table-cell>
          <table:table-cell office:value-type="float" office:value="254175.22500000001" table:style-name="ce19">
            <text:p>254175.225</text:p>
          </table:table-cell>
          <table:table-cell office:value-type="float" office:value="2676721.1540000001" table:style-name="ce19">
            <text:p>2676721.154</text:p>
          </table:table-cell>
          <table:table-cell office:value-type="float" office:value="121.04105" table:style-name="ce33">
            <text:p>121.04105</text:p>
          </table:table-cell>
          <table:table-cell office:value-type="float" office:value="24.196000000000002" table:style-name="ce33">
            <text:p>24.196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499" table:style-name="ce71">
            <text:p>499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.75K</text:p>
          </table:table-cell>
          <table:table-cell office:value-type="string" table:style-name="ce19">
            <text:p>臺中市</text:p>
          </table:table-cell>
          <table:table-cell office:value-type="float" office:value="254330.64600000001" table:style-name="ce19">
            <text:p>254330.646</text:p>
          </table:table-cell>
          <table:table-cell office:value-type="float" office:value="2676745.898" table:style-name="ce19">
            <text:p>2676745.898</text:p>
          </table:table-cell>
          <table:table-cell office:value-type="float" office:value="121.04263" table:style-name="ce33">
            <text:p>121.04263</text:p>
          </table:table-cell>
          <table:table-cell office:value-type="float" office:value="24.196138999999999" table:style-name="ce33">
            <text:p>24.196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0" table:style-name="ce71">
            <text:p>500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6K</text:p>
          </table:table-cell>
          <table:table-cell office:value-type="string" table:style-name="ce19">
            <text:p>臺中市</text:p>
          </table:table-cell>
          <table:table-cell office:value-type="float" office:value="254570.348" table:style-name="ce19">
            <text:p>254570.348</text:p>
          </table:table-cell>
          <table:table-cell office:value-type="float" office:value="2676878.2080000001" table:style-name="ce19">
            <text:p>2676878.208</text:p>
          </table:table-cell>
          <table:table-cell office:value-type="float" office:value="121.0449" table:style-name="ce33">
            <text:p>121.04490</text:p>
          </table:table-cell>
          <table:table-cell office:value-type="float" office:value="24.197420000000001" table:style-name="ce33">
            <text:p>24.197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1" table:style-name="ce71">
            <text:p>501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6.25K</text:p>
          </table:table-cell>
          <table:table-cell office:value-type="string" table:style-name="ce19">
            <text:p>臺中市</text:p>
          </table:table-cell>
          <table:table-cell office:value-type="float" office:value="254786.71799999999" table:style-name="ce19">
            <text:p>254786.718</text:p>
          </table:table-cell>
          <table:table-cell office:value-type="float" office:value="2676900.872" table:style-name="ce19">
            <text:p>2676900.872</text:p>
          </table:table-cell>
          <table:table-cell office:value-type="float" office:value="121.04712000000001" table:style-name="ce33">
            <text:p>121.04712</text:p>
          </table:table-cell>
          <table:table-cell office:value-type="float" office:value="24.197537000000001" table:style-name="ce33">
            <text:p>24.1975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2" table:style-name="ce71">
            <text:p>502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6.5K</text:p>
          </table:table-cell>
          <table:table-cell office:value-type="string" table:style-name="ce19">
            <text:p>臺中市</text:p>
          </table:table-cell>
          <table:table-cell office:value-type="float" office:value="254970.59400000001" table:style-name="ce19">
            <text:p>254970.594</text:p>
          </table:table-cell>
          <table:table-cell office:value-type="float" office:value="2676885.6519999998" table:style-name="ce19">
            <text:p>2676885.652</text:p>
          </table:table-cell>
          <table:table-cell office:value-type="float" office:value="121.0489" table:style-name="ce33">
            <text:p>121.04890</text:p>
          </table:table-cell>
          <table:table-cell office:value-type="float" office:value="24.197469999999999" table:style-name="ce33">
            <text:p>24.1974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3" table:style-name="ce71">
            <text:p>503</text:p>
          </table:table-cell>
          <table:table-cell table:style-name="ce19"/>
          <table:table-cell office:value-type="string" table:style-name="ce19">
            <text:p>馬崙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7K</text:p>
          </table:table-cell>
          <table:table-cell office:value-type="string" table:style-name="ce19">
            <text:p>臺中市</text:p>
          </table:table-cell>
          <table:table-cell office:value-type="float" office:value="255171.66399999999" table:style-name="ce19">
            <text:p>255171.664</text:p>
          </table:table-cell>
          <table:table-cell office:value-type="float" office:value="2677076.7680000002" table:style-name="ce19">
            <text:p>2677076.768</text:p>
          </table:table-cell>
          <table:table-cell office:value-type="float" office:value="121.05086" table:style-name="ce33">
            <text:p>121.05086</text:p>
          </table:table-cell>
          <table:table-cell office:value-type="float" office:value="24.19914" table:style-name="ce33">
            <text:p>24.199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4" table:style-name="ce71">
            <text:p>504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支線步道(0k)</text:p>
          </table:table-cell>
          <table:table-cell office:value-type="string" table:style-name="ce19">
            <text:p>臺中市</text:p>
          </table:table-cell>
          <table:table-cell office:value-type="float" office:value="252242" table:style-name="ce19">
            <text:p>252242</text:p>
          </table:table-cell>
          <table:table-cell office:value-type="float" office:value="2677182" table:style-name="ce19">
            <text:p>2677182</text:p>
          </table:table-cell>
          <table:table-cell office:value-type="float" office:value="121.02208" table:style-name="ce33">
            <text:p>121.02208</text:p>
          </table:table-cell>
          <table:table-cell office:value-type="float" office:value="24.200089999999999" table:style-name="ce33">
            <text:p>24.2000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5" table:style-name="ce71">
            <text:p>505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5K</text:p>
          </table:table-cell>
          <table:table-cell office:value-type="string" table:style-name="ce19">
            <text:p>臺中市</text:p>
          </table:table-cell>
          <table:table-cell office:value-type="float" office:value="252296.79399999999" table:style-name="ce19">
            <text:p>252296.794</text:p>
          </table:table-cell>
          <table:table-cell office:value-type="float" office:value="2677263.844" table:style-name="ce19">
            <text:p>2677263.844</text:p>
          </table:table-cell>
          <table:table-cell office:value-type="float" office:value="121.02261" table:style-name="ce33">
            <text:p>121.02261</text:p>
          </table:table-cell>
          <table:table-cell office:value-type="float" office:value="24.20082" table:style-name="ce33">
            <text:p>24.200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6" table:style-name="ce71">
            <text:p>506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</text:p>
          </table:table-cell>
          <table:table-cell office:value-type="string" table:style-name="ce19">
            <text:p>臺中市</text:p>
          </table:table-cell>
          <table:table-cell office:value-type="float" office:value="252463.36799999999" table:style-name="ce19">
            <text:p>252463.368</text:p>
          </table:table-cell>
          <table:table-cell office:value-type="float" office:value="2677393.449" table:style-name="ce19">
            <text:p>2677393.449</text:p>
          </table:table-cell>
          <table:table-cell office:value-type="float" office:value="121.02424999999999" table:style-name="ce33">
            <text:p>121.02425</text:p>
          </table:table-cell>
          <table:table-cell office:value-type="float" office:value="24.201989999999999" table:style-name="ce33">
            <text:p>24.20199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7" table:style-name="ce71">
            <text:p>507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5K</text:p>
          </table:table-cell>
          <table:table-cell office:value-type="string" table:style-name="ce19">
            <text:p>臺中市</text:p>
          </table:table-cell>
          <table:table-cell office:value-type="float" office:value="252543.45300000001" table:style-name="ce19">
            <text:p>252543.453</text:p>
          </table:table-cell>
          <table:table-cell office:value-type="float" office:value="2677281.3879999998" table:style-name="ce19">
            <text:p>2677281.388</text:p>
          </table:table-cell>
          <table:table-cell office:value-type="float" office:value="121.02503818" table:style-name="ce33">
            <text:p>121.02504</text:p>
          </table:table-cell>
          <table:table-cell office:value-type="float" office:value="24.200978030000002" table:style-name="ce33">
            <text:p>24.2009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8" table:style-name="ce71">
            <text:p>508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K</text:p>
          </table:table-cell>
          <table:table-cell office:value-type="string" table:style-name="ce19">
            <text:p>臺中市</text:p>
          </table:table-cell>
          <table:table-cell office:value-type="float" office:value="252499.98699999999" table:style-name="ce19">
            <text:p>252499.987</text:p>
          </table:table-cell>
          <table:table-cell office:value-type="float" office:value="2677110.3790000002" table:style-name="ce19">
            <text:p>2677110.379</text:p>
          </table:table-cell>
          <table:table-cell office:value-type="float" office:value="121.02461" table:style-name="ce33">
            <text:p>121.02461</text:p>
          </table:table-cell>
          <table:table-cell office:value-type="float" office:value="24.199434" table:style-name="ce33">
            <text:p>24.199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09" table:style-name="ce71">
            <text:p>509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25K</text:p>
          </table:table-cell>
          <table:table-cell office:value-type="string" table:style-name="ce19">
            <text:p>臺中市</text:p>
          </table:table-cell>
          <table:table-cell office:value-type="float" office:value="252471.587" table:style-name="ce19">
            <text:p>252471.587</text:p>
          </table:table-cell>
          <table:table-cell office:value-type="float" office:value="2676861.5180000002" table:style-name="ce19">
            <text:p>2676861.518</text:p>
          </table:table-cell>
          <table:table-cell office:value-type="float" office:value="121.02433000000001" table:style-name="ce33">
            <text:p>121.02433</text:p>
          </table:table-cell>
          <table:table-cell office:value-type="float" office:value="24.197187" table:style-name="ce33">
            <text:p>24.197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0" table:style-name="ce71">
            <text:p>510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5K</text:p>
          </table:table-cell>
          <table:table-cell office:value-type="string" table:style-name="ce19">
            <text:p>臺中市</text:p>
          </table:table-cell>
          <table:table-cell office:value-type="float" office:value="252440.13800000001" table:style-name="ce19">
            <text:p>252440.138</text:p>
          </table:table-cell>
          <table:table-cell office:value-type="float" office:value="2676614.0970000001" table:style-name="ce19">
            <text:p>2676614.097</text:p>
          </table:table-cell>
          <table:table-cell office:value-type="float" office:value="121.02401999999999" table:style-name="ce33">
            <text:p>121.02402</text:p>
          </table:table-cell>
          <table:table-cell office:value-type="float" office:value="24.194953000000002" table:style-name="ce33">
            <text:p>24.194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1" table:style-name="ce71">
            <text:p>511</text:p>
          </table:table-cell>
          <table:table-cell table:style-name="ce19"/>
          <table:table-cell office:value-type="string" table:style-name="ce19">
            <text:p>馬崙山步道支線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馬崙山步道支線(五葉松媽媽)</text:p>
          </table:table-cell>
          <table:table-cell office:value-type="string" table:style-name="ce19">
            <text:p>臺中市</text:p>
          </table:table-cell>
          <table:table-cell office:value-type="float" office:value="252464" table:style-name="ce19">
            <text:p>252464</text:p>
          </table:table-cell>
          <table:table-cell office:value-type="float" office:value="2676990" table:style-name="ce19">
            <text:p>2676990</text:p>
          </table:table-cell>
          <table:table-cell office:value-type="float" office:value="121.02401999999999" table:style-name="ce33">
            <text:p>121.02402</text:p>
          </table:table-cell>
          <table:table-cell office:value-type="float" office:value="24.201560000000001" table:style-name="ce33">
            <text:p>24.2015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2" table:style-name="ce71">
            <text:p>512</text:p>
          </table:table-cell>
          <table:table-cell table:style-name="ce19"/>
          <table:table-cell office:value-type="string" table:style-name="ce19">
            <text:p>桃山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k導覽圖</text:p>
          </table:table-cell>
          <table:table-cell office:value-type="string" table:style-name="ce19">
            <text:p>臺中市</text:p>
          </table:table-cell>
          <table:table-cell office:value-type="float" office:value="281209.20299999998" table:style-name="ce19">
            <text:p>281209.203</text:p>
          </table:table-cell>
          <table:table-cell office:value-type="float" office:value="2699025.4989999998" table:style-name="ce19">
            <text:p>2699025.499</text:p>
          </table:table-cell>
          <table:table-cell office:value-type="float" office:value="121.3077" table:style-name="ce33">
            <text:p>121.30770</text:p>
          </table:table-cell>
          <table:table-cell office:value-type="float" office:value="24.396999999999998" table:style-name="ce33">
            <text:p>24.397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3" table:style-name="ce71">
            <text:p>513</text:p>
          </table:table-cell>
          <table:table-cell table:style-name="ce19"/>
          <table:table-cell office:value-type="string" table:style-name="ce19">
            <text:p>桃山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5k</text:p>
          </table:table-cell>
          <table:table-cell office:value-type="string" table:style-name="ce19">
            <text:p>臺中市</text:p>
          </table:table-cell>
          <table:table-cell office:value-type="float" office:value="281269.592" table:style-name="ce19">
            <text:p>281269.592</text:p>
          </table:table-cell>
          <table:table-cell office:value-type="float" office:value="2699236.0669999998" table:style-name="ce19">
            <text:p>2699236.067</text:p>
          </table:table-cell>
          <table:table-cell office:value-type="float" office:value="121.3083" table:style-name="ce33">
            <text:p>121.30830</text:p>
          </table:table-cell>
          <table:table-cell office:value-type="float" office:value="24.398900000000001" table:style-name="ce33">
            <text:p>24.398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4" table:style-name="ce71">
            <text:p>514</text:p>
          </table:table-cell>
          <table:table-cell table:style-name="ce19"/>
          <table:table-cell office:value-type="string" table:style-name="ce19">
            <text:p>桃山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1.1k</text:p>
          </table:table-cell>
          <table:table-cell office:value-type="string" table:style-name="ce19">
            <text:p>臺中市</text:p>
          </table:table-cell>
          <table:table-cell office:value-type="float" office:value="281136" table:style-name="ce19">
            <text:p>281136</text:p>
          </table:table-cell>
          <table:table-cell office:value-type="float" office:value="2699911" table:style-name="ce19">
            <text:p>2699911</text:p>
          </table:table-cell>
          <table:table-cell office:value-type="float" office:value="121.307" table:style-name="ce33">
            <text:p>121.30700</text:p>
          </table:table-cell>
          <table:table-cell office:value-type="float" office:value="24.405000000000001" table:style-name="ce33">
            <text:p>24.405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5" table:style-name="ce71">
            <text:p>515</text:p>
          </table:table-cell>
          <table:table-cell table:style-name="ce19"/>
          <table:table-cell office:value-type="string" table:style-name="ce19">
            <text:p>桃山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1.5k</text:p>
          </table:table-cell>
          <table:table-cell office:value-type="string" table:style-name="ce19">
            <text:p>臺中市</text:p>
          </table:table-cell>
          <table:table-cell office:value-type="float" office:value="281035" table:style-name="ce19">
            <text:p>281035</text:p>
          </table:table-cell>
          <table:table-cell office:value-type="float" office:value="2699689" table:style-name="ce19">
            <text:p>2699689</text:p>
          </table:table-cell>
          <table:table-cell office:value-type="float" office:value="121.306" table:style-name="ce33">
            <text:p>121.30600</text:p>
          </table:table-cell>
          <table:table-cell office:value-type="float" office:value="24.402999999999999" table:style-name="ce33">
            <text:p>24.403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6" table:style-name="ce71">
            <text:p>516</text:p>
          </table:table-cell>
          <table:table-cell table:style-name="ce19"/>
          <table:table-cell office:value-type="string" table:style-name="ce19">
            <text:p>桃山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2.5k</text:p>
          </table:table-cell>
          <table:table-cell office:value-type="string" table:style-name="ce19">
            <text:p>臺中市</text:p>
          </table:table-cell>
          <table:table-cell office:value-type="float" office:value="280831" table:style-name="ce19">
            <text:p>280831</text:p>
          </table:table-cell>
          <table:table-cell office:value-type="float" office:value="2700021" table:style-name="ce19">
            <text:p>2700021</text:p>
          </table:table-cell>
          <table:table-cell office:value-type="float" office:value="121.304" table:style-name="ce33">
            <text:p>121.30400</text:p>
          </table:table-cell>
          <table:table-cell office:value-type="float" office:value="24.405999999999999" table:style-name="ce33">
            <text:p>24.406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7" table:style-name="ce71">
            <text:p>517</text:p>
          </table:table-cell>
          <table:table-cell table:style-name="ce19"/>
          <table:table-cell office:value-type="string" table:style-name="ce19">
            <text:p>桃山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3.6k</text:p>
          </table:table-cell>
          <table:table-cell office:value-type="string" table:style-name="ce19">
            <text:p>臺中市</text:p>
          </table:table-cell>
          <table:table-cell office:value-type="float" office:value="280881" table:style-name="ce19">
            <text:p>280881</text:p>
          </table:table-cell>
          <table:table-cell office:value-type="float" office:value="2700243" table:style-name="ce19">
            <text:p>2700243</text:p>
          </table:table-cell>
          <table:table-cell office:value-type="float" office:value="121.3045" table:style-name="ce33">
            <text:p>121.30450</text:p>
          </table:table-cell>
          <table:table-cell office:value-type="float" office:value="24.408000000000001" table:style-name="ce33">
            <text:p>24.408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8" table:style-name="ce71">
            <text:p>518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山一</text:p>
          </table:table-cell>
          <table:table-cell office:value-type="string" table:style-name="ce19">
            <text:p>臺中市</text:p>
          </table:table-cell>
          <table:table-cell office:value-type="float" office:value="245669" table:style-name="ce19">
            <text:p>245669</text:p>
          </table:table-cell>
          <table:table-cell office:value-type="float" office:value="2673274" table:style-name="ce19">
            <text:p>2673274</text:p>
          </table:table-cell>
          <table:table-cell office:value-type="float" office:value="120.95738" table:style-name="ce33">
            <text:p>120.95738</text:p>
          </table:table-cell>
          <table:table-cell office:value-type="float" office:value="24.16479" table:style-name="ce33">
            <text:p>24.164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19" table:style-name="ce71">
            <text:p>519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0.25k</text:p>
          </table:table-cell>
          <table:table-cell office:value-type="string" table:style-name="ce19">
            <text:p>臺中市</text:p>
          </table:table-cell>
          <table:table-cell office:value-type="float" office:value="245783.09400000001" table:style-name="ce19">
            <text:p>245783.094</text:p>
          </table:table-cell>
          <table:table-cell office:value-type="float" office:value="2673194.6719999998" table:style-name="ce19">
            <text:p>2673194.672</text:p>
          </table:table-cell>
          <table:table-cell office:value-type="float" office:value="120.9585" table:style-name="ce33">
            <text:p>120.95850</text:p>
          </table:table-cell>
          <table:table-cell office:value-type="float" office:value="24.164073999999999" table:style-name="ce33">
            <text:p>24.164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0" table:style-name="ce71">
            <text:p>520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山0.5K</text:p>
          </table:table-cell>
          <table:table-cell office:value-type="string" table:style-name="ce19">
            <text:p>臺中市</text:p>
          </table:table-cell>
          <table:table-cell office:value-type="float" office:value="245864.359" table:style-name="ce19">
            <text:p>245864.359</text:p>
          </table:table-cell>
          <table:table-cell office:value-type="float" office:value="2673109.1490000002" table:style-name="ce19">
            <text:p>2673109.149</text:p>
          </table:table-cell>
          <table:table-cell office:value-type="float" office:value="120.95989" table:style-name="ce33">
            <text:p>120.95989</text:p>
          </table:table-cell>
          <table:table-cell office:value-type="float" office:value="24.162990000000001" table:style-name="ce33">
            <text:p>24.162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1" table:style-name="ce71">
            <text:p>521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0.75k</text:p>
          </table:table-cell>
          <table:table-cell office:value-type="string" table:style-name="ce19">
            <text:p>臺中市</text:p>
          </table:table-cell>
          <table:table-cell office:value-type="float" office:value="246061.45499999999" table:style-name="ce19">
            <text:p>246061.455</text:p>
          </table:table-cell>
          <table:table-cell office:value-type="float" office:value="2672993.1379999998" table:style-name="ce19">
            <text:p>2672993.138</text:p>
          </table:table-cell>
          <table:table-cell office:value-type="float" office:value="120.96124" table:style-name="ce33">
            <text:p>120.96124</text:p>
          </table:table-cell>
          <table:table-cell office:value-type="float" office:value="24.162254999999998" table:style-name="ce33">
            <text:p>24.162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2" table:style-name="ce71">
            <text:p>522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山0.9K</text:p>
          </table:table-cell>
          <table:table-cell office:value-type="string" table:style-name="ce19">
            <text:p>臺中市</text:p>
          </table:table-cell>
          <table:table-cell office:value-type="float" office:value="246197.609" table:style-name="ce19">
            <text:p>246197.609</text:p>
          </table:table-cell>
          <table:table-cell office:value-type="float" office:value="2672958.6579999998" table:style-name="ce19">
            <text:p>2672958.658</text:p>
          </table:table-cell>
          <table:table-cell office:value-type="float" office:value="120.96250999999999" table:style-name="ce33">
            <text:p>120.96251</text:p>
          </table:table-cell>
          <table:table-cell office:value-type="float" office:value="24.161860000000001" table:style-name="ce33">
            <text:p>24.161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3" table:style-name="ce71">
            <text:p>523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1.1k</text:p>
          </table:table-cell>
          <table:table-cell office:value-type="string" table:style-name="ce19">
            <text:p>臺中市</text:p>
          </table:table-cell>
          <table:table-cell office:value-type="float" office:value="246354.07500000001" table:style-name="ce19">
            <text:p>246354.075</text:p>
          </table:table-cell>
          <table:table-cell office:value-type="float" office:value="2672885.855" table:style-name="ce19">
            <text:p>2672885.855</text:p>
          </table:table-cell>
          <table:table-cell office:value-type="float" office:value="120.96411999999999" table:style-name="ce33">
            <text:p>120.96412</text:p>
          </table:table-cell>
          <table:table-cell office:value-type="float" office:value="24.161287000000002" table:style-name="ce33">
            <text:p>24.1612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4" table:style-name="ce71">
            <text:p>524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1.5k</text:p>
          </table:table-cell>
          <table:table-cell office:value-type="string" table:style-name="ce19">
            <text:p>臺中市</text:p>
          </table:table-cell>
          <table:table-cell office:value-type="float" office:value="246453.65299999999" table:style-name="ce19">
            <text:p>246453.653</text:p>
          </table:table-cell>
          <table:table-cell office:value-type="float" office:value="2672869.5490000001" table:style-name="ce19">
            <text:p>2672869.549</text:p>
          </table:table-cell>
          <table:table-cell office:value-type="float" office:value="120.96510000000001" table:style-name="ce33">
            <text:p>120.96510</text:p>
          </table:table-cell>
          <table:table-cell office:value-type="float" office:value="24.16114" table:style-name="ce33">
            <text:p>24.161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5" table:style-name="ce71">
            <text:p>525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1.6k</text:p>
          </table:table-cell>
          <table:table-cell office:value-type="string" table:style-name="ce19">
            <text:p>臺中市</text:p>
          </table:table-cell>
          <table:table-cell office:value-type="float" office:value="246491.24299999999" table:style-name="ce19">
            <text:p>246491.243</text:p>
          </table:table-cell>
          <table:table-cell office:value-type="float" office:value="2672836.8689999999" table:style-name="ce19">
            <text:p>2672836.869</text:p>
          </table:table-cell>
          <table:table-cell office:value-type="float" office:value="120.96547" table:style-name="ce33">
            <text:p>120.96547</text:p>
          </table:table-cell>
          <table:table-cell office:value-type="float" office:value="24.160844999999998" table:style-name="ce33">
            <text:p>24.160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6" table:style-name="ce71">
            <text:p>526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2k</text:p>
          </table:table-cell>
          <table:table-cell office:value-type="string" table:style-name="ce19">
            <text:p>臺中市</text:p>
          </table:table-cell>
          <table:table-cell office:value-type="float" office:value="246643.64" table:style-name="ce19">
            <text:p>246643.64</text:p>
          </table:table-cell>
          <table:table-cell office:value-type="float" office:value="2672729.9589999998" table:style-name="ce19">
            <text:p>2672729.959</text:p>
          </table:table-cell>
          <table:table-cell office:value-type="float" office:value="120.96697" table:style-name="ce33">
            <text:p>120.96697</text:p>
          </table:table-cell>
          <table:table-cell office:value-type="float" office:value="24.159880000000001" table:style-name="ce33">
            <text:p>24.159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7" table:style-name="ce71">
            <text:p>527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山2.2K</text:p>
          </table:table-cell>
          <table:table-cell office:value-type="string" table:style-name="ce19">
            <text:p>臺中市</text:p>
          </table:table-cell>
          <table:table-cell office:value-type="float" office:value="246737" table:style-name="ce19">
            <text:p>246737</text:p>
          </table:table-cell>
          <table:table-cell office:value-type="float" office:value="2672735" table:style-name="ce19">
            <text:p>2672735</text:p>
          </table:table-cell>
          <table:table-cell office:value-type="float" office:value="120.96789" table:style-name="ce33">
            <text:p>120.96789</text:p>
          </table:table-cell>
          <table:table-cell office:value-type="float" office:value="24.159929999999999" table:style-name="ce33">
            <text:p>24.159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8" table:style-name="ce71">
            <text:p>528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唐稜線岔路口</text:p>
          </table:table-cell>
          <table:table-cell office:value-type="string" table:style-name="ce19">
            <text:p>臺中市</text:p>
          </table:table-cell>
          <table:table-cell office:value-type="float" office:value="247086.32786158999" table:style-name="ce19">
            <text:p>247086.3279</text:p>
          </table:table-cell>
          <table:table-cell office:value-type="float" office:value="2672532.7087047501" table:style-name="ce19">
            <text:p>2672532.709</text:p>
          </table:table-cell>
          <table:table-cell office:value-type="float" office:value="120.97132689" table:style-name="ce33">
            <text:p>120.97133</text:p>
          </table:table-cell>
          <table:table-cell office:value-type="float" office:value="24.158099830000001" table:style-name="ce33">
            <text:p>24.158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29" table:style-name="ce71">
            <text:p>529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2.8k</text:p>
          </table:table-cell>
          <table:table-cell office:value-type="string" table:style-name="ce19">
            <text:p>臺中市</text:p>
          </table:table-cell>
          <table:table-cell office:value-type="float" office:value="247206.57" table:style-name="ce19">
            <text:p>247206.57</text:p>
          </table:table-cell>
          <table:table-cell office:value-type="float" office:value="2672631.3810000001" table:style-name="ce19">
            <text:p>2672631.381</text:p>
          </table:table-cell>
          <table:table-cell office:value-type="float" office:value="120.97251" table:style-name="ce33">
            <text:p>120.97251</text:p>
          </table:table-cell>
          <table:table-cell office:value-type="float" office:value="24.158991" table:style-name="ce33">
            <text:p>24.158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0" table:style-name="ce71">
            <text:p>530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3k</text:p>
          </table:table-cell>
          <table:table-cell office:value-type="string" table:style-name="ce19">
            <text:p>臺中市</text:p>
          </table:table-cell>
          <table:table-cell office:value-type="float" office:value="247197.451" table:style-name="ce19">
            <text:p>247197.451</text:p>
          </table:table-cell>
          <table:table-cell office:value-type="float" office:value="2672762.1779999998" table:style-name="ce19">
            <text:p>2672762.178</text:p>
          </table:table-cell>
          <table:table-cell office:value-type="float" office:value="120.97242" table:style-name="ce33">
            <text:p>120.97242</text:p>
          </table:table-cell>
          <table:table-cell office:value-type="float" office:value="24.160171999999999" table:style-name="ce33">
            <text:p>24.1601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1" table:style-name="ce71">
            <text:p>531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3.5k_往蝴蝶谷岔路</text:p>
          </table:table-cell>
          <table:table-cell office:value-type="string" table:style-name="ce19">
            <text:p>臺中市</text:p>
          </table:table-cell>
          <table:table-cell office:value-type="float" office:value="247195.47899999999" table:style-name="ce19">
            <text:p>247195.479</text:p>
          </table:table-cell>
          <table:table-cell office:value-type="float" office:value="2673072.0550000002" table:style-name="ce19">
            <text:p>2673072.055</text:p>
          </table:table-cell>
          <table:table-cell office:value-type="float" office:value="120.97239999999999" table:style-name="ce33">
            <text:p>120.97240</text:p>
          </table:table-cell>
          <table:table-cell office:value-type="float" office:value="24.162970000000001" table:style-name="ce33">
            <text:p>24.1629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2" table:style-name="ce71">
            <text:p>532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3.8k</text:p>
          </table:table-cell>
          <table:table-cell office:value-type="string" table:style-name="ce19">
            <text:p>臺中市</text:p>
          </table:table-cell>
          <table:table-cell office:value-type="float" office:value="247061.359" table:style-name="ce19">
            <text:p>247061.359</text:p>
          </table:table-cell>
          <table:table-cell office:value-type="float" office:value="2673115.7179999999" table:style-name="ce19">
            <text:p>2673115.718</text:p>
          </table:table-cell>
          <table:table-cell office:value-type="float" office:value="120.97108" table:style-name="ce33">
            <text:p>120.97108</text:p>
          </table:table-cell>
          <table:table-cell office:value-type="float" office:value="24.163364000000001" table:style-name="ce33">
            <text:p>24.1633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3" table:style-name="ce71">
            <text:p>533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4k</text:p>
          </table:table-cell>
          <table:table-cell office:value-type="string" table:style-name="ce19">
            <text:p>臺中市</text:p>
          </table:table-cell>
          <table:table-cell office:value-type="float" office:value="246944.522" table:style-name="ce19">
            <text:p>246944.522</text:p>
          </table:table-cell>
          <table:table-cell office:value-type="float" office:value="2673198.4720000001" table:style-name="ce19">
            <text:p>2673198.472</text:p>
          </table:table-cell>
          <table:table-cell office:value-type="float" office:value="120.96993000000001" table:style-name="ce33">
            <text:p>120.96993</text:p>
          </table:table-cell>
          <table:table-cell office:value-type="float" office:value="24.164110999999998" table:style-name="ce33">
            <text:p>24.164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4" table:style-name="ce71">
            <text:p>534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4.3k_往松鶴支線岔路</text:p>
          </table:table-cell>
          <table:table-cell office:value-type="string" table:style-name="ce19">
            <text:p>臺中市</text:p>
          </table:table-cell>
          <table:table-cell office:value-type="float" office:value="246827.677" table:style-name="ce19">
            <text:p>246827.677</text:p>
          </table:table-cell>
          <table:table-cell office:value-type="float" office:value="2673237.15" table:style-name="ce19">
            <text:p>2673237.15</text:p>
          </table:table-cell>
          <table:table-cell office:value-type="float" office:value="120.96878" table:style-name="ce33">
            <text:p>120.96878</text:p>
          </table:table-cell>
          <table:table-cell office:value-type="float" office:value="24.164459999999998" table:style-name="ce33">
            <text:p>24.16446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5" table:style-name="ce71">
            <text:p>535</text:p>
          </table:table-cell>
          <table:table-cell table:style-name="ce35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4.75k</text:p>
          </table:table-cell>
          <table:table-cell office:value-type="string" table:style-name="ce19">
            <text:p>臺中市</text:p>
          </table:table-cell>
          <table:table-cell office:value-type="float" office:value="246409.01199999999" table:style-name="ce19">
            <text:p>246409.012</text:p>
          </table:table-cell>
          <table:table-cell office:value-type="float" office:value="2673142.0049999999" table:style-name="ce19">
            <text:p>2673142.005</text:p>
          </table:table-cell>
          <table:table-cell office:value-type="float" office:value="120.96465999999999" table:style-name="ce33">
            <text:p>120.96466</text:p>
          </table:table-cell>
          <table:table-cell office:value-type="float" office:value="24.163599999999999" table:style-name="ce33">
            <text:p>24.163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6" table:style-name="ce71">
            <text:p>536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山三角點</text:p>
          </table:table-cell>
          <table:table-cell office:value-type="string" table:style-name="ce19">
            <text:p>臺中市</text:p>
          </table:table-cell>
          <table:table-cell office:value-type="float" office:value="246889.533" table:style-name="ce19">
            <text:p>246889.533</text:p>
          </table:table-cell>
          <table:table-cell office:value-type="float" office:value="2672655.3689999999" table:style-name="ce19">
            <text:p>2672655.369</text:p>
          </table:table-cell>
          <table:table-cell office:value-type="float" office:value="120.96935000000001" table:style-name="ce33">
            <text:p>120.96935</text:p>
          </table:table-cell>
          <table:table-cell office:value-type="float" office:value="24.15917" table:style-name="ce33">
            <text:p>24.1591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7" table:style-name="ce71">
            <text:p>537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松鶴支線0k</text:p>
          </table:table-cell>
          <table:table-cell office:value-type="string" table:style-name="ce19">
            <text:p>臺中市</text:p>
          </table:table-cell>
          <table:table-cell office:value-type="float" office:value="246692.58900000001" table:style-name="ce19">
            <text:p>246692.589</text:p>
          </table:table-cell>
          <table:table-cell office:value-type="float" office:value="2673478.8360000001" table:style-name="ce19">
            <text:p>2673478.836</text:p>
          </table:table-cell>
          <table:table-cell office:value-type="float" office:value="120.96745" table:style-name="ce33">
            <text:p>120.96745</text:p>
          </table:table-cell>
          <table:table-cell office:value-type="float" office:value="24.166642" table:style-name="ce33">
            <text:p>24.1666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8" table:style-name="ce71">
            <text:p>538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松鶴支線0.15k</text:p>
          </table:table-cell>
          <table:table-cell office:value-type="string" table:style-name="ce19">
            <text:p>臺中市</text:p>
          </table:table-cell>
          <table:table-cell office:value-type="float" office:value="246781.98499999999" table:style-name="ce19">
            <text:p>246781.985</text:p>
          </table:table-cell>
          <table:table-cell office:value-type="float" office:value="2673385.7859999998" table:style-name="ce19">
            <text:p>2673385.786</text:p>
          </table:table-cell>
          <table:table-cell office:value-type="float" office:value="120.96832999999999" table:style-name="ce33">
            <text:p>120.96833</text:p>
          </table:table-cell>
          <table:table-cell office:value-type="float" office:value="24.165801999999999" table:style-name="ce33">
            <text:p>24.165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39" table:style-name="ce71">
            <text:p>539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松鶴支線0.4k</text:p>
          </table:table-cell>
          <table:table-cell office:value-type="string" table:style-name="ce19">
            <text:p>臺中市</text:p>
          </table:table-cell>
          <table:table-cell office:value-type="float" office:value="246777.905" table:style-name="ce19">
            <text:p>246777.905</text:p>
          </table:table-cell>
          <table:table-cell office:value-type="float" office:value="2673315.7930000001" table:style-name="ce19">
            <text:p>2673315.793</text:p>
          </table:table-cell>
          <table:table-cell office:value-type="float" office:value="120.96829" table:style-name="ce33">
            <text:p>120.96829</text:p>
          </table:table-cell>
          <table:table-cell office:value-type="float" office:value="24.16517" table:style-name="ce33">
            <text:p>24.16517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0" table:style-name="ce71">
            <text:p>540</text:p>
          </table:table-cell>
          <table:table-cell table:style-name="ce19"/>
          <table:table-cell office:value-type="string" table:style-name="ce19">
            <text:p>唐麻丹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唐麻丹松鶴支線0.65k</text:p>
          </table:table-cell>
          <table:table-cell office:value-type="string" table:style-name="ce19">
            <text:p>臺中市</text:p>
          </table:table-cell>
          <table:table-cell office:value-type="float" office:value="246861.217" table:style-name="ce19">
            <text:p>246861.217</text:p>
          </table:table-cell>
          <table:table-cell office:value-type="float" office:value="2673272.693" table:style-name="ce19">
            <text:p>2673272.693</text:p>
          </table:table-cell>
          <table:table-cell office:value-type="float" office:value="120.96911" table:style-name="ce33">
            <text:p>120.96911</text:p>
          </table:table-cell>
          <table:table-cell office:value-type="float" office:value="24.164781000000001" table:style-name="ce33">
            <text:p>24.164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1" table:style-name="ce71">
            <text:p>541</text:p>
          </table:table-cell>
          <table:table-cell table:style-name="ce19"/>
          <table:table-cell office:value-type="string" table:style-name="ce19">
            <text:p>支線</text:p>
            <text:p>蝴蝶谷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3K</text:p>
          </table:table-cell>
          <table:table-cell office:value-type="string" table:style-name="ce19">
            <text:p>臺中市</text:p>
          </table:table-cell>
          <table:table-cell office:value-type="float" office:value="247293.01800000001" table:style-name="ce19">
            <text:p>247293.018</text:p>
          </table:table-cell>
          <table:table-cell office:value-type="float" office:value="2673019.2089999998" table:style-name="ce19">
            <text:p>2673019.209</text:p>
          </table:table-cell>
          <table:table-cell office:value-type="float" office:value="120.97336" table:style-name="ce33">
            <text:p>120.97336</text:p>
          </table:table-cell>
          <table:table-cell office:value-type="float" office:value="24.162493000000001" table:style-name="ce33">
            <text:p>24.162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2" table:style-name="ce71">
            <text:p>542</text:p>
          </table:table-cell>
          <table:table-cell table:style-name="ce19"/>
          <table:table-cell office:value-type="string" table:style-name="ce19">
            <text:p>支線</text:p>
            <text:p>蝴蝶谷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</text:p>
          </table:table-cell>
          <table:table-cell office:value-type="string" table:style-name="ce19">
            <text:p>臺中市</text:p>
          </table:table-cell>
          <table:table-cell office:value-type="float" office:value="247300.14199999999" table:style-name="ce19">
            <text:p>247300.142</text:p>
          </table:table-cell>
          <table:table-cell office:value-type="float" office:value="2673079.4550000001" table:style-name="ce19">
            <text:p>2673079.455</text:p>
          </table:table-cell>
          <table:table-cell office:value-type="float" office:value="120.97342999999999" table:style-name="ce33">
            <text:p>120.97343</text:p>
          </table:table-cell>
          <table:table-cell office:value-type="float" office:value="24.163036999999999" table:style-name="ce33">
            <text:p>24.163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3" table:style-name="ce71">
            <text:p>543</text:p>
          </table:table-cell>
          <table:table-cell table:style-name="ce19"/>
          <table:table-cell office:value-type="string" table:style-name="ce19">
            <text:p>支線</text:p>
            <text:p>蝴蝶谷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5K</text:p>
          </table:table-cell>
          <table:table-cell office:value-type="string" table:style-name="ce19">
            <text:p>臺中市</text:p>
          </table:table-cell>
          <table:table-cell office:value-type="float" office:value="247420.033" table:style-name="ce19">
            <text:p>247420.033</text:p>
          </table:table-cell>
          <table:table-cell office:value-type="float" office:value="2673009.3289999999" table:style-name="ce19">
            <text:p>2673009.329</text:p>
          </table:table-cell>
          <table:table-cell office:value-type="float" office:value="120.97461" table:style-name="ce33">
            <text:p>120.97461</text:p>
          </table:table-cell>
          <table:table-cell office:value-type="float" office:value="24.162403999999999" table:style-name="ce33">
            <text:p>24.162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4" table:style-name="ce71">
            <text:p>544</text:p>
          </table:table-cell>
          <table:table-cell table:style-name="ce19"/>
          <table:table-cell office:value-type="string" table:style-name="ce19">
            <text:p>支線</text:p>
            <text:p>蝴蝶谷瀑布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K</text:p>
          </table:table-cell>
          <table:table-cell office:value-type="string" table:style-name="ce19">
            <text:p>臺中市</text:p>
          </table:table-cell>
          <table:table-cell office:value-type="float" office:value="247473.89300000001" table:style-name="ce19">
            <text:p>247473.893</text:p>
          </table:table-cell>
          <table:table-cell office:value-type="float" office:value="2673036.4530000002" table:style-name="ce19">
            <text:p>2673036.453</text:p>
          </table:table-cell>
          <table:table-cell office:value-type="float" office:value="120.97514" table:style-name="ce33">
            <text:p>120.97514</text:p>
          </table:table-cell>
          <table:table-cell office:value-type="float" office:value="24.162648999999998" table:style-name="ce33">
            <text:p>24.162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5" table:style-name="ce71">
            <text:p>545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步道口)</text:p>
          </table:table-cell>
          <table:table-cell office:value-type="string" table:style-name="ce19">
            <text:p>臺中市</text:p>
          </table:table-cell>
          <table:table-cell office:value-type="float" office:value="247124" table:style-name="ce19">
            <text:p>247124</text:p>
          </table:table-cell>
          <table:table-cell office:value-type="float" office:value="2680108" table:style-name="ce19">
            <text:p>2680108</text:p>
          </table:table-cell>
          <table:table-cell office:value-type="float" office:value="120.97169" table:style-name="ce33">
            <text:p>120.97169</text:p>
          </table:table-cell>
          <table:table-cell office:value-type="float" office:value="24.226500000000001" table:style-name="ce33">
            <text:p>24.226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6" table:style-name="ce71">
            <text:p>546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樹(約0.45K)</text:p>
          </table:table-cell>
          <table:table-cell office:value-type="string" table:style-name="ce19">
            <text:p>臺中市</text:p>
          </table:table-cell>
          <table:table-cell office:value-type="float" office:value="247172" table:style-name="ce19">
            <text:p>247172</text:p>
          </table:table-cell>
          <table:table-cell office:value-type="float" office:value="2679785" table:style-name="ce19">
            <text:p>2679785</text:p>
          </table:table-cell>
          <table:table-cell office:value-type="float" office:value="120.97216" table:style-name="ce33">
            <text:p>120.97216</text:p>
          </table:table-cell>
          <table:table-cell office:value-type="float" office:value="24.223590000000002" table:style-name="ce33">
            <text:p>24.223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7" table:style-name="ce71">
            <text:p>547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樹(約1.1K)</text:p>
          </table:table-cell>
          <table:table-cell office:value-type="string" table:style-name="ce19">
            <text:p>臺中市</text:p>
          </table:table-cell>
          <table:table-cell office:value-type="float" office:value="247472" table:style-name="ce19">
            <text:p>247472</text:p>
          </table:table-cell>
          <table:table-cell office:value-type="float" office:value="2679373" table:style-name="ce19">
            <text:p>2679373</text:p>
          </table:table-cell>
          <table:table-cell office:value-type="float" office:value="120.97512" table:style-name="ce33">
            <text:p>120.97512</text:p>
          </table:table-cell>
          <table:table-cell office:value-type="float" office:value="24.21987" table:style-name="ce33">
            <text:p>24.219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8" table:style-name="ce71">
            <text:p>548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樹(約1.9K)</text:p>
          </table:table-cell>
          <table:table-cell office:value-type="string" table:style-name="ce19">
            <text:p>臺中市</text:p>
          </table:table-cell>
          <table:table-cell office:value-type="float" office:value="247063" table:style-name="ce19">
            <text:p>247063</text:p>
          </table:table-cell>
          <table:table-cell office:value-type="float" office:value="2678718" table:style-name="ce19">
            <text:p>2678718</text:p>
          </table:table-cell>
          <table:table-cell office:value-type="float" office:value="120.97109" table:style-name="ce33">
            <text:p>120.97109</text:p>
          </table:table-cell>
          <table:table-cell office:value-type="float" office:value="24.213950000000001" table:style-name="ce33">
            <text:p>24.213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49" table:style-name="ce71">
            <text:p>549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樹(三角點)</text:p>
          </table:table-cell>
          <table:table-cell office:value-type="string" table:style-name="ce19">
            <text:p>臺中市</text:p>
          </table:table-cell>
          <table:table-cell office:value-type="float" office:value="247066.50099999999" table:style-name="ce19">
            <text:p>247066.501</text:p>
          </table:table-cell>
          <table:table-cell office:value-type="float" office:value="2678334.693" table:style-name="ce19">
            <text:p>2678334.693</text:p>
          </table:table-cell>
          <table:table-cell office:value-type="float" office:value="120.97114000000001" table:style-name="ce33">
            <text:p>120.97114</text:p>
          </table:table-cell>
          <table:table-cell office:value-type="float" office:value="24.210419999999999" table:style-name="ce33">
            <text:p>24.210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0" table:style-name="ce71">
            <text:p>550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3k里程柱</text:p>
          </table:table-cell>
          <table:table-cell office:value-type="string" table:style-name="ce19">
            <text:p>臺中市</text:p>
          </table:table-cell>
          <table:table-cell office:value-type="float" office:value="247459.36233912801" table:style-name="ce19">
            <text:p>247459.3623</text:p>
          </table:table-cell>
          <table:table-cell office:value-type="float" office:value="2678150.99392536" table:style-name="ce19">
            <text:p>2678150.994</text:p>
          </table:table-cell>
          <table:table-cell office:value-type="float" office:value="120.974988" table:style-name="ce33">
            <text:p>120.97499</text:p>
          </table:table-cell>
          <table:table-cell office:value-type="float" office:value="24.208829999999999" table:style-name="ce33">
            <text:p>24.208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1" table:style-name="ce71">
            <text:p>551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南側4.4K</text:p>
          </table:table-cell>
          <table:table-cell office:value-type="string" table:style-name="ce19">
            <text:p>臺中市</text:p>
          </table:table-cell>
          <table:table-cell office:value-type="float" office:value="248324.91200000001" table:style-name="ce19">
            <text:p>248324.912</text:p>
          </table:table-cell>
          <table:table-cell office:value-type="float" office:value="2677411.054" table:style-name="ce19">
            <text:p>2677411.054</text:p>
          </table:table-cell>
          <table:table-cell office:value-type="float" office:value="120.98343" table:style-name="ce33">
            <text:p>120.98343</text:p>
          </table:table-cell>
          <table:table-cell office:value-type="float" office:value="24.20213" table:style-name="ce33">
            <text:p>24.202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2" table:style-name="ce71">
            <text:p>552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南側4.8K</text:p>
          </table:table-cell>
          <table:table-cell office:value-type="string" table:style-name="ce19">
            <text:p>臺中市</text:p>
          </table:table-cell>
          <table:table-cell office:value-type="float" office:value="248612.36300000001" table:style-name="ce19">
            <text:p>248612.363</text:p>
          </table:table-cell>
          <table:table-cell office:value-type="float" office:value="2677139.4640000002" table:style-name="ce19">
            <text:p>2677139.464</text:p>
          </table:table-cell>
          <table:table-cell office:value-type="float" office:value="120.98636" table:style-name="ce33">
            <text:p>120.98636</text:p>
          </table:table-cell>
          <table:table-cell office:value-type="float" office:value="24.199719999999999" table:style-name="ce33">
            <text:p>24.199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3" table:style-name="ce71">
            <text:p>553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南側5K</text:p>
          </table:table-cell>
          <table:table-cell office:value-type="string" table:style-name="ce19">
            <text:p>臺中市</text:p>
          </table:table-cell>
          <table:table-cell office:value-type="float" office:value="248796.22399999999" table:style-name="ce19">
            <text:p>248796.224</text:p>
          </table:table-cell>
          <table:table-cell office:value-type="float" office:value="2677068.2349999999" table:style-name="ce19">
            <text:p>2677068.235</text:p>
          </table:table-cell>
          <table:table-cell office:value-type="float" office:value="120.9881" table:style-name="ce33">
            <text:p>120.98810</text:p>
          </table:table-cell>
          <table:table-cell office:value-type="float" office:value="24.19932" table:style-name="ce33">
            <text:p>24.199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4" table:style-name="ce71">
            <text:p>554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南側5.65K</text:p>
          </table:table-cell>
          <table:table-cell office:value-type="string" table:style-name="ce19">
            <text:p>臺中市</text:p>
          </table:table-cell>
          <table:table-cell office:value-type="float" office:value="248811.42382700401" table:style-name="ce19">
            <text:p>248811.4238</text:p>
          </table:table-cell>
          <table:table-cell office:value-type="float" office:value="2676619.1428191699" table:style-name="ce19">
            <text:p>2676619.143</text:p>
          </table:table-cell>
          <table:table-cell office:value-type="float" office:value="120.9883" table:style-name="ce33">
            <text:p>120.98830</text:p>
          </table:table-cell>
          <table:table-cell office:value-type="float" office:value="24.195" table:style-name="ce33">
            <text:p>24.195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5" table:style-name="ce71">
            <text:p>555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南側5.9K</text:p>
          </table:table-cell>
          <table:table-cell office:value-type="string" table:style-name="ce19">
            <text:p>臺中市</text:p>
          </table:table-cell>
          <table:table-cell office:value-type="float" office:value="248898.77499999999" table:style-name="ce19">
            <text:p>248898.775</text:p>
          </table:table-cell>
          <table:table-cell office:value-type="float" office:value="2676430.9720000001" table:style-name="ce19">
            <text:p>2676430.972</text:p>
          </table:table-cell>
          <table:table-cell office:value-type="float" office:value="120.98902" table:style-name="ce33">
            <text:p>120.98902</text:p>
          </table:table-cell>
          <table:table-cell office:value-type="float" office:value="24.1937" table:style-name="ce33">
            <text:p>24.193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6" table:style-name="ce71">
            <text:p>556</text:p>
          </table:table-cell>
          <table:table-cell table:style-name="ce19"/>
          <table:table-cell office:value-type="string" table:style-name="ce19">
            <text:p>屋我尾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屋我尾山南側6.1K</text:p>
          </table:table-cell>
          <table:table-cell office:value-type="string" table:style-name="ce19">
            <text:p>臺中市</text:p>
          </table:table-cell>
          <table:table-cell office:value-type="float" office:value="249070.45800000001" table:style-name="ce19">
            <text:p>249070.458</text:p>
          </table:table-cell>
          <table:table-cell office:value-type="float" office:value="2676390.9780000001" table:style-name="ce19">
            <text:p>2676390.978</text:p>
          </table:table-cell>
          <table:table-cell office:value-type="float" office:value="120.99091" table:style-name="ce33">
            <text:p>120.99091</text:p>
          </table:table-cell>
          <table:table-cell office:value-type="float" office:value="24.19294" table:style-name="ce33">
            <text:p>24.192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7" table:style-name="ce71">
            <text:p>557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5K(護欄上)</text:p>
          </table:table-cell>
          <table:table-cell office:value-type="string" table:style-name="ce19">
            <text:p>臺中市</text:p>
          </table:table-cell>
          <table:table-cell office:value-type="float" office:value="250873.56099999999" table:style-name="ce19">
            <text:p>250873.561</text:p>
          </table:table-cell>
          <table:table-cell office:value-type="float" office:value="2678139.8289999999" table:style-name="ce19">
            <text:p>2678139.829</text:p>
          </table:table-cell>
          <table:table-cell office:value-type="float" office:value="121.0086" table:style-name="ce33">
            <text:p>121.00860</text:p>
          </table:table-cell>
          <table:table-cell office:value-type="float" office:value="24.208731" table:style-name="ce33">
            <text:p>24.208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8" table:style-name="ce71">
            <text:p>558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0.5-1K之間</text:p>
          </table:table-cell>
          <table:table-cell office:value-type="string" table:style-name="ce19">
            <text:p>臺中市</text:p>
          </table:table-cell>
          <table:table-cell office:value-type="float" office:value="250919.76300000001" table:style-name="ce19">
            <text:p>250919.763</text:p>
          </table:table-cell>
          <table:table-cell office:value-type="float" office:value="2678380.6030000001" table:style-name="ce19">
            <text:p>2678380.603</text:p>
          </table:table-cell>
          <table:table-cell office:value-type="float" office:value="121.00902000000001" table:style-name="ce33">
            <text:p>121.00902</text:p>
          </table:table-cell>
          <table:table-cell office:value-type="float" office:value="24.21142" table:style-name="ce33">
            <text:p>24.211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59" table:style-name="ce71">
            <text:p>559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5K(樹幹上)</text:p>
          </table:table-cell>
          <table:table-cell office:value-type="string" table:style-name="ce19">
            <text:p>臺中市</text:p>
          </table:table-cell>
          <table:table-cell office:value-type="float" office:value="250830.86799999999" table:style-name="ce19">
            <text:p>250830.868</text:p>
          </table:table-cell>
          <table:table-cell office:value-type="float" office:value="2678662.7889999999" table:style-name="ce19">
            <text:p>2678662.789</text:p>
          </table:table-cell>
          <table:table-cell office:value-type="float" office:value="121.00818" table:style-name="ce33">
            <text:p>121.00818</text:p>
          </table:table-cell>
          <table:table-cell office:value-type="float" office:value="24.213453000000001" table:style-name="ce33">
            <text:p>24.2134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0" table:style-name="ce71">
            <text:p>560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1k里程柱</text:p>
          </table:table-cell>
          <table:table-cell office:value-type="string" table:style-name="ce19">
            <text:p>臺中市</text:p>
          </table:table-cell>
          <table:table-cell office:value-type="float" office:value="250812.58" table:style-name="ce19">
            <text:p>250812.58</text:p>
          </table:table-cell>
          <table:table-cell office:value-type="float" office:value="2678747.1800000002" table:style-name="ce19">
            <text:p>2678747.18</text:p>
          </table:table-cell>
          <table:table-cell office:value-type="float" office:value="121.008" table:style-name="ce33">
            <text:p>121.00800</text:p>
          </table:table-cell>
          <table:table-cell office:value-type="float" office:value="24.214214999999999" table:style-name="ce33">
            <text:p>24.214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1" table:style-name="ce71">
            <text:p>561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25K(樹幹上)</text:p>
          </table:table-cell>
          <table:table-cell office:value-type="string" table:style-name="ce19">
            <text:p>臺中市</text:p>
          </table:table-cell>
          <table:table-cell office:value-type="float" office:value="250776.00899999999" table:style-name="ce19">
            <text:p>250776.009</text:p>
          </table:table-cell>
          <table:table-cell office:value-type="float" office:value="2678842.5329999998" table:style-name="ce19">
            <text:p>2678842.533</text:p>
          </table:table-cell>
          <table:table-cell office:value-type="float" office:value="121.00763999999999" table:style-name="ce33">
            <text:p>121.00764</text:p>
          </table:table-cell>
          <table:table-cell office:value-type="float" office:value="24.215076" table:style-name="ce33">
            <text:p>24.2150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2" table:style-name="ce71">
            <text:p>562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1.45K附近樹上</text:p>
          </table:table-cell>
          <table:table-cell office:value-type="string" table:style-name="ce19">
            <text:p>臺中市</text:p>
          </table:table-cell>
          <table:table-cell office:value-type="float" office:value="250826.992" table:style-name="ce19">
            <text:p>250826.992</text:p>
          </table:table-cell>
          <table:table-cell office:value-type="float" office:value="2678946.3089999999" table:style-name="ce19">
            <text:p>2678946.309</text:p>
          </table:table-cell>
          <table:table-cell office:value-type="float" office:value="121.00763999999999" table:style-name="ce33">
            <text:p>121.00764</text:p>
          </table:table-cell>
          <table:table-cell office:value-type="float" office:value="24.215979999999998" table:style-name="ce33">
            <text:p>24.2159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3" table:style-name="ce71">
            <text:p>563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1.5k里程柱</text:p>
          </table:table-cell>
          <table:table-cell office:value-type="string" table:style-name="ce19">
            <text:p>臺中市</text:p>
          </table:table-cell>
          <table:table-cell office:value-type="float" office:value="250805.45699999999" table:style-name="ce19">
            <text:p>250805.457</text:p>
          </table:table-cell>
          <table:table-cell office:value-type="float" office:value="2678974.8820000002" table:style-name="ce19">
            <text:p>2678974.882</text:p>
          </table:table-cell>
          <table:table-cell office:value-type="float" office:value="121.00793" table:style-name="ce33">
            <text:p>121.00793</text:p>
          </table:table-cell>
          <table:table-cell office:value-type="float" office:value="24.216270999999999" table:style-name="ce33">
            <text:p>24.2162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4" table:style-name="ce71">
            <text:p>564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75K(樹幹上)</text:p>
          </table:table-cell>
          <table:table-cell office:value-type="string" table:style-name="ce19">
            <text:p>臺中市</text:p>
          </table:table-cell>
          <table:table-cell office:value-type="float" office:value="250820.68400000001" table:style-name="ce19">
            <text:p>250820.684</text:p>
          </table:table-cell>
          <table:table-cell office:value-type="float" office:value="2679116.5320000001" table:style-name="ce19">
            <text:p>2679116.532</text:p>
          </table:table-cell>
          <table:table-cell office:value-type="float" office:value="121.00808000000001" table:style-name="ce33">
            <text:p>121.00808</text:p>
          </table:table-cell>
          <table:table-cell office:value-type="float" office:value="24.217549999999999" table:style-name="ce33">
            <text:p>24.2175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5" table:style-name="ce71">
            <text:p>565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2k里程柱</text:p>
          </table:table-cell>
          <table:table-cell office:value-type="string" table:style-name="ce19">
            <text:p>臺中市</text:p>
          </table:table-cell>
          <table:table-cell office:value-type="float" office:value="250859.27100000001" table:style-name="ce19">
            <text:p>250859.271</text:p>
          </table:table-cell>
          <table:table-cell office:value-type="float" office:value="2679271.696" table:style-name="ce19">
            <text:p>2679271.696</text:p>
          </table:table-cell>
          <table:table-cell office:value-type="float" office:value="121.00846" table:style-name="ce33">
            <text:p>121.00846</text:p>
          </table:table-cell>
          <table:table-cell office:value-type="float" office:value="24.218951000000001" table:style-name="ce33">
            <text:p>24.218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6" table:style-name="ce71">
            <text:p>566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25K(樹幹上)</text:p>
          </table:table-cell>
          <table:table-cell office:value-type="string" table:style-name="ce19">
            <text:p>臺中市</text:p>
          </table:table-cell>
          <table:table-cell office:value-type="float" office:value="250739.41399999999" table:style-name="ce19">
            <text:p>250739.414</text:p>
          </table:table-cell>
          <table:table-cell office:value-type="float" office:value="2679399.3840000001" table:style-name="ce19">
            <text:p>2679399.384</text:p>
          </table:table-cell>
          <table:table-cell office:value-type="float" office:value="121.00727999999999" table:style-name="ce33">
            <text:p>121.00728</text:p>
          </table:table-cell>
          <table:table-cell office:value-type="float" office:value="24.220103999999999" table:style-name="ce33">
            <text:p>24.220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7" table:style-name="ce71">
            <text:p>567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2.5k里程柱</text:p>
          </table:table-cell>
          <table:table-cell office:value-type="string" table:style-name="ce19">
            <text:p>臺中市</text:p>
          </table:table-cell>
          <table:table-cell office:value-type="float" office:value="250774.95499999999" table:style-name="ce19">
            <text:p>250774.955</text:p>
          </table:table-cell>
          <table:table-cell office:value-type="float" office:value="2679536.827" table:style-name="ce19">
            <text:p>2679536.827</text:p>
          </table:table-cell>
          <table:table-cell office:value-type="float" office:value="121.00763000000001" table:style-name="ce33">
            <text:p>121.00763</text:p>
          </table:table-cell>
          <table:table-cell office:value-type="float" office:value="24.221344999999999" table:style-name="ce33">
            <text:p>24.221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8" table:style-name="ce71">
            <text:p>568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2.5K附近樹上</text:p>
          </table:table-cell>
          <table:table-cell office:value-type="string" table:style-name="ce19">
            <text:p>臺中市</text:p>
          </table:table-cell>
          <table:table-cell office:value-type="float" office:value="250771.80799999999" table:style-name="ce19">
            <text:p>250771.808</text:p>
          </table:table-cell>
          <table:table-cell office:value-type="float" office:value="2679504.5989999999" table:style-name="ce19">
            <text:p>2679504.599</text:p>
          </table:table-cell>
          <table:table-cell office:value-type="float" office:value="121.00758999999999" table:style-name="ce33">
            <text:p>121.00759</text:p>
          </table:table-cell>
          <table:table-cell office:value-type="float" office:value="24.221319999999999" table:style-name="ce33">
            <text:p>24.221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69" table:style-name="ce71">
            <text:p>569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75K 涼亭</text:p>
          </table:table-cell>
          <table:table-cell office:value-type="string" table:style-name="ce19">
            <text:p>臺中市</text:p>
          </table:table-cell>
          <table:table-cell office:value-type="float" office:value="250767.83499999999" table:style-name="ce19">
            <text:p>250767.835</text:p>
          </table:table-cell>
          <table:table-cell office:value-type="float" office:value="2679727.4279999998" table:style-name="ce19">
            <text:p>2679727.428</text:p>
          </table:table-cell>
          <table:table-cell office:value-type="float" office:value="121.00756" table:style-name="ce33">
            <text:p>121.00756</text:p>
          </table:table-cell>
          <table:table-cell office:value-type="float" office:value="24.223065999999999" table:style-name="ce33">
            <text:p>24.223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0" table:style-name="ce71">
            <text:p>570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3-3.2K之間附近樹上</text:p>
          </table:table-cell>
          <table:table-cell office:value-type="string" table:style-name="ce19">
            <text:p>臺中市</text:p>
          </table:table-cell>
          <table:table-cell office:value-type="float" office:value="250938.45699999999" table:style-name="ce19">
            <text:p>250938.457</text:p>
          </table:table-cell>
          <table:table-cell office:value-type="float" office:value="2679842.9509999999" table:style-name="ce19">
            <text:p>2679842.951</text:p>
          </table:table-cell>
          <table:table-cell office:value-type="float" office:value="121.00939" table:style-name="ce33">
            <text:p>121.00939</text:p>
          </table:table-cell>
          <table:table-cell office:value-type="float" office:value="24.224240000000002" table:style-name="ce33">
            <text:p>24.224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1" table:style-name="ce71">
            <text:p>571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3.2K三角點</text:p>
          </table:table-cell>
          <table:table-cell office:value-type="string" table:style-name="ce19">
            <text:p>臺中市</text:p>
          </table:table-cell>
          <table:table-cell office:value-type="float" office:value="251146.625" table:style-name="ce19">
            <text:p>251146.625</text:p>
          </table:table-cell>
          <table:table-cell office:value-type="float" office:value="2680331.929" table:style-name="ce19">
            <text:p>2680331.929</text:p>
          </table:table-cell>
          <table:table-cell office:value-type="float" office:value="121.01139000000001" table:style-name="ce33">
            <text:p>121.01139</text:p>
          </table:table-cell>
          <table:table-cell office:value-type="float" office:value="24.22852" table:style-name="ce33">
            <text:p>24.228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2" table:style-name="ce71">
            <text:p>572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25K(樹幹上)</text:p>
          </table:table-cell>
          <table:table-cell office:value-type="string" table:style-name="ce19">
            <text:p>臺中市</text:p>
          </table:table-cell>
          <table:table-cell office:value-type="float" office:value="251032.90400000001" table:style-name="ce19">
            <text:p>251032.904</text:p>
          </table:table-cell>
          <table:table-cell office:value-type="float" office:value="2679962.4569999999" table:style-name="ce19">
            <text:p>2679962.457</text:p>
          </table:table-cell>
          <table:table-cell office:value-type="float" office:value="121.01017" table:style-name="ce33">
            <text:p>121.01017</text:p>
          </table:table-cell>
          <table:table-cell office:value-type="float" office:value="24.225187999999999" table:style-name="ce33">
            <text:p>24.225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3" table:style-name="ce71">
            <text:p>573</text:p>
          </table:table-cell>
          <table:table-cell table:style-name="ce19"/>
          <table:table-cell office:value-type="string" table:style-name="ce19">
            <text:p>波津加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波津加山3.5K</text:p>
          </table:table-cell>
          <table:table-cell office:value-type="string" table:style-name="ce19">
            <text:p>臺中市</text:p>
          </table:table-cell>
          <table:table-cell office:value-type="float" office:value="251143.59299999999" table:style-name="ce19">
            <text:p>251143.593</text:p>
          </table:table-cell>
          <table:table-cell office:value-type="float" office:value="2680145.4249999998" table:style-name="ce19">
            <text:p>2680145.425</text:p>
          </table:table-cell>
          <table:table-cell office:value-type="float" office:value="121.01125999999999" table:style-name="ce33">
            <text:p>121.01126</text:p>
          </table:table-cell>
          <table:table-cell office:value-type="float" office:value="24.226839999999999" table:style-name="ce33">
            <text:p>24.22684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4" table:style-name="ce71">
            <text:p>574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K登山口</text:p>
          </table:table-cell>
          <table:table-cell office:value-type="string" table:style-name="ce19">
            <text:p>臺中市</text:p>
          </table:table-cell>
          <table:table-cell office:value-type="float" office:value="244323.408" table:style-name="ce19">
            <text:p>244323.408</text:p>
          </table:table-cell>
          <table:table-cell office:value-type="float" office:value="2674400.6889999998" table:style-name="ce19">
            <text:p>2674400.689</text:p>
          </table:table-cell>
          <table:table-cell office:value-type="float" office:value="120.94413" table:style-name="ce33">
            <text:p>120.94413</text:p>
          </table:table-cell>
          <table:table-cell office:value-type="float" office:value="24.174959000000001" table:style-name="ce33">
            <text:p>24.174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5" table:style-name="ce71">
            <text:p>575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</text:p>
          </table:table-cell>
          <table:table-cell office:value-type="string" table:style-name="ce19">
            <text:p>臺中市</text:p>
          </table:table-cell>
          <table:table-cell office:value-type="float" office:value="244057.252805" table:style-name="ce19">
            <text:p>244057.2528</text:p>
          </table:table-cell>
          <table:table-cell office:value-type="float" office:value="2674512.5445119999" table:style-name="ce19">
            <text:p>2674512.545</text:p>
          </table:table-cell>
          <table:table-cell office:value-type="float" office:value="120.94150999999999" table:style-name="ce33">
            <text:p>120.94151</text:p>
          </table:table-cell>
          <table:table-cell office:value-type="float" office:value="24.175968000000001" table:style-name="ce33">
            <text:p>24.17597</text:p>
          </table:table-cell>
          <table:table-cell office:value-type="string" table:style-name="ce36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6" table:style-name="ce71">
            <text:p>576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K</text:p>
          </table:table-cell>
          <table:table-cell office:value-type="string" table:style-name="ce19">
            <text:p>臺中市</text:p>
          </table:table-cell>
          <table:table-cell office:value-type="float" office:value="243889.65" table:style-name="ce19">
            <text:p>243889.65</text:p>
          </table:table-cell>
          <table:table-cell office:value-type="float" office:value="2674609.7429999998" table:style-name="ce19">
            <text:p>2674609.743</text:p>
          </table:table-cell>
          <table:table-cell office:value-type="float" office:value="120.93986" table:style-name="ce33">
            <text:p>120.93986</text:p>
          </table:table-cell>
          <table:table-cell office:value-type="float" office:value="24.176845" table:style-name="ce33">
            <text:p>24.176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7" table:style-name="ce71">
            <text:p>577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1K</text:p>
          </table:table-cell>
          <table:table-cell office:value-type="string" table:style-name="ce19">
            <text:p>臺中市</text:p>
          </table:table-cell>
          <table:table-cell office:value-type="float" office:value="243855.182" table:style-name="ce19">
            <text:p>243855.182</text:p>
          </table:table-cell>
          <table:table-cell office:value-type="float" office:value="2674787.9539999999" table:style-name="ce19">
            <text:p>2674787.954</text:p>
          </table:table-cell>
          <table:table-cell office:value-type="float" office:value="120.93952" table:style-name="ce33">
            <text:p>120.93952</text:p>
          </table:table-cell>
          <table:table-cell office:value-type="float" office:value="24.178280000000001" table:style-name="ce33">
            <text:p>24.178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8" table:style-name="ce71">
            <text:p>578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15k</text:p>
          </table:table-cell>
          <table:table-cell office:value-type="string" table:style-name="ce19">
            <text:p>臺中市</text:p>
          </table:table-cell>
          <table:table-cell office:value-type="float" office:value="243741.408" table:style-name="ce37">
            <text:p>243741.408</text:p>
          </table:table-cell>
          <table:table-cell office:value-type="float" office:value="2674829.6460000002" table:style-name="ce37">
            <text:p>2674829.646</text:p>
          </table:table-cell>
          <table:table-cell office:value-type="float" office:value="120.9384" table:style-name="ce37">
            <text:p>120.9384</text:p>
          </table:table-cell>
          <table:table-cell office:value-type="float" office:value="24.178830000000001" table:style-name="ce37">
            <text:p>24.17883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79" table:style-name="ce71">
            <text:p>579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5K</text:p>
          </table:table-cell>
          <table:table-cell office:value-type="string" table:style-name="ce19">
            <text:p>臺中市</text:p>
          </table:table-cell>
          <table:table-cell office:value-type="float" office:value="243502.67800000001" table:style-name="ce19">
            <text:p>243502.678</text:p>
          </table:table-cell>
          <table:table-cell office:value-type="float" office:value="2674898.196" table:style-name="ce19">
            <text:p>2674898.196</text:p>
          </table:table-cell>
          <table:table-cell office:value-type="float" office:value="120.93604999999999" table:style-name="ce33">
            <text:p>120.93605</text:p>
          </table:table-cell>
          <table:table-cell office:value-type="float" office:value="24.179448000000001" table:style-name="ce33">
            <text:p>24.1794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0" table:style-name="ce71">
            <text:p>580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2K</text:p>
          </table:table-cell>
          <table:table-cell office:value-type="string" table:style-name="ce19">
            <text:p>臺中市</text:p>
          </table:table-cell>
          <table:table-cell office:value-type="float" office:value="243735.391" table:style-name="ce19">
            <text:p>243735.391</text:p>
          </table:table-cell>
          <table:table-cell office:value-type="float" office:value="2675009.2850000001" table:style-name="ce19">
            <text:p>2675009.285</text:p>
          </table:table-cell>
          <table:table-cell office:value-type="float" office:value="120.93559999999999" table:style-name="ce33">
            <text:p>120.93560</text:p>
          </table:table-cell>
          <table:table-cell office:value-type="float" office:value="24.165400000000002" table:style-name="ce33">
            <text:p>24.165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1" table:style-name="ce71">
            <text:p>581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2.5K</text:p>
          </table:table-cell>
          <table:table-cell office:value-type="string" table:style-name="ce19">
            <text:p>臺中市</text:p>
          </table:table-cell>
          <table:table-cell office:value-type="float" office:value="243959.93100000001" table:style-name="ce19">
            <text:p>243959.931</text:p>
          </table:table-cell>
          <table:table-cell office:value-type="float" office:value="2675023.031" table:style-name="ce19">
            <text:p>2675023.031</text:p>
          </table:table-cell>
          <table:table-cell office:value-type="float" office:value="120.94071" table:style-name="ce33">
            <text:p>120.94071</text:p>
          </table:table-cell>
          <table:table-cell office:value-type="float" office:value="24.180579999999999" table:style-name="ce33">
            <text:p>24.180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2" table:style-name="ce71">
            <text:p>582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3K</text:p>
          </table:table-cell>
          <table:table-cell office:value-type="string" table:style-name="ce19">
            <text:p>臺中市</text:p>
          </table:table-cell>
          <table:table-cell office:value-type="float" office:value="244189.57500000001" table:style-name="ce19">
            <text:p>244189.575</text:p>
          </table:table-cell>
          <table:table-cell office:value-type="float" office:value="2675096.5839999998" table:style-name="ce19">
            <text:p>2675096.584</text:p>
          </table:table-cell>
          <table:table-cell office:value-type="float" office:value="120.94289000000001" table:style-name="ce33">
            <text:p>120.94289</text:p>
          </table:table-cell>
          <table:table-cell office:value-type="float" office:value="24.181170000000002" table:style-name="ce33">
            <text:p>24.1811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3" table:style-name="ce71">
            <text:p>583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2K</text:p>
          </table:table-cell>
          <table:table-cell office:value-type="string" table:style-name="ce19">
            <text:p>臺中市</text:p>
          </table:table-cell>
          <table:table-cell office:value-type="float" office:value="244287.09299999999" table:style-name="ce19">
            <text:p>244287.093</text:p>
          </table:table-cell>
          <table:table-cell office:value-type="float" office:value="2675054.7919999999" table:style-name="ce19">
            <text:p>2675054.792</text:p>
          </table:table-cell>
          <table:table-cell office:value-type="float" office:value="120.94377" table:style-name="ce33">
            <text:p>120.94377</text:p>
          </table:table-cell>
          <table:table-cell office:value-type="float" office:value="24.180865000000001" table:style-name="ce33">
            <text:p>24.180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4" table:style-name="ce71">
            <text:p>584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3.5K</text:p>
          </table:table-cell>
          <table:table-cell office:value-type="string" table:style-name="ce19">
            <text:p>臺中市</text:p>
          </table:table-cell>
          <table:table-cell office:value-type="float" office:value="244465.91399999999" table:style-name="ce19">
            <text:p>244465.914</text:p>
          </table:table-cell>
          <table:table-cell office:value-type="float" office:value="2675071.4440000001" table:style-name="ce19">
            <text:p>2675071.444</text:p>
          </table:table-cell>
          <table:table-cell office:value-type="float" office:value="120.94562999999999" table:style-name="ce33">
            <text:p>120.94563</text:p>
          </table:table-cell>
          <table:table-cell office:value-type="float" office:value="24.181039999999999" table:style-name="ce33">
            <text:p>24.181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5" table:style-name="ce71">
            <text:p>585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7K</text:p>
          </table:table-cell>
          <table:table-cell office:value-type="string" table:style-name="ce19">
            <text:p>臺中市</text:p>
          </table:table-cell>
          <table:table-cell office:value-type="float" office:value="244726.00099999999" table:style-name="ce19">
            <text:p>244726.001</text:p>
          </table:table-cell>
          <table:table-cell office:value-type="float" office:value="2675056.8369999998" table:style-name="ce19">
            <text:p>2675056.837</text:p>
          </table:table-cell>
          <table:table-cell office:value-type="float" office:value="120.94808999999999" table:style-name="ce33">
            <text:p>120.94809</text:p>
          </table:table-cell>
          <table:table-cell office:value-type="float" office:value="24.180885" table:style-name="ce33">
            <text:p>24.1808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6" table:style-name="ce71">
            <text:p>586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4K</text:p>
          </table:table-cell>
          <table:table-cell office:value-type="string" table:style-name="ce19">
            <text:p>臺中市</text:p>
          </table:table-cell>
          <table:table-cell office:value-type="float" office:value="244832.682" table:style-name="ce19">
            <text:p>244832.682</text:p>
          </table:table-cell>
          <table:table-cell office:value-type="float" office:value="2675060.5639999998" table:style-name="ce19">
            <text:p>2675060.564</text:p>
          </table:table-cell>
          <table:table-cell office:value-type="float" office:value="120.94913" table:style-name="ce33">
            <text:p>120.94913</text:p>
          </table:table-cell>
          <table:table-cell office:value-type="float" office:value="24.18093" table:style-name="ce33">
            <text:p>24.180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7" table:style-name="ce71">
            <text:p>587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2K</text:p>
          </table:table-cell>
          <table:table-cell office:value-type="string" table:style-name="ce19">
            <text:p>臺中市</text:p>
          </table:table-cell>
          <table:table-cell office:value-type="float" office:value="244888.57199999999" table:style-name="ce19">
            <text:p>244888.572</text:p>
          </table:table-cell>
          <table:table-cell office:value-type="float" office:value="2675092.1069999998" table:style-name="ce19">
            <text:p>2675092.107</text:p>
          </table:table-cell>
          <table:table-cell office:value-type="float" office:value="120.94969" table:style-name="ce33">
            <text:p>120.94969</text:p>
          </table:table-cell>
          <table:table-cell office:value-type="float" office:value="24.181204000000001" table:style-name="ce33">
            <text:p>24.181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8" table:style-name="ce71">
            <text:p>588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4.5K</text:p>
          </table:table-cell>
          <table:table-cell office:value-type="string" table:style-name="ce19">
            <text:p>臺中市</text:p>
          </table:table-cell>
          <table:table-cell office:value-type="float" office:value="245179.12700000001" table:style-name="ce19">
            <text:p>245179.127</text:p>
          </table:table-cell>
          <table:table-cell office:value-type="float" office:value="2675041.7250000001" table:style-name="ce19">
            <text:p>2675041.725</text:p>
          </table:table-cell>
          <table:table-cell office:value-type="float" office:value="120.95259" table:style-name="ce33">
            <text:p>120.95259</text:p>
          </table:table-cell>
          <table:table-cell office:value-type="float" office:value="24.18074" table:style-name="ce33">
            <text:p>24.180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89" table:style-name="ce71">
            <text:p>589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7K</text:p>
          </table:table-cell>
          <table:table-cell office:value-type="string" table:style-name="ce19">
            <text:p>臺中市</text:p>
          </table:table-cell>
          <table:table-cell office:value-type="float" office:value="245321.38399999999" table:style-name="ce19">
            <text:p>245321.384</text:p>
          </table:table-cell>
          <table:table-cell office:value-type="float" office:value="2675096.6090000002" table:style-name="ce19">
            <text:p>2675096.609</text:p>
          </table:table-cell>
          <table:table-cell office:value-type="float" office:value="120.95395000000001" table:style-name="ce33">
            <text:p>120.95395</text:p>
          </table:table-cell>
          <table:table-cell office:value-type="float" office:value="24.181246000000002" table:style-name="ce33">
            <text:p>24.1812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90" table:style-name="ce71">
            <text:p>590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5K</text:p>
          </table:table-cell>
          <table:table-cell office:value-type="string" table:style-name="ce19">
            <text:p>臺中市</text:p>
          </table:table-cell>
          <table:table-cell office:value-type="float" office:value="245540.86600000001" table:style-name="ce19">
            <text:p>245540.866</text:p>
          </table:table-cell>
          <table:table-cell office:value-type="float" office:value="2675187.5750000002" table:style-name="ce19">
            <text:p>2675187.575</text:p>
          </table:table-cell>
          <table:table-cell office:value-type="float" office:value="120.95596" table:style-name="ce33">
            <text:p>120.95596</text:p>
          </table:table-cell>
          <table:table-cell office:value-type="float" office:value="24.181899999999999" table:style-name="ce33">
            <text:p>24.181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91" table:style-name="ce71">
            <text:p>591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.2K</text:p>
          </table:table-cell>
          <table:table-cell office:value-type="string" table:style-name="ce19">
            <text:p>臺中市</text:p>
          </table:table-cell>
          <table:table-cell office:value-type="float" office:value="245601.859" table:style-name="ce19">
            <text:p>245601.859</text:p>
          </table:table-cell>
          <table:table-cell office:value-type="float" office:value="2675297.642" table:style-name="ce19">
            <text:p>2675297.642</text:p>
          </table:table-cell>
          <table:table-cell office:value-type="float" office:value="120.95671" table:style-name="ce33">
            <text:p>120.95671</text:p>
          </table:table-cell>
          <table:table-cell office:value-type="float" office:value="24.183062" table:style-name="ce33">
            <text:p>24.183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92" table:style-name="ce71">
            <text:p>592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5.5K</text:p>
          </table:table-cell>
          <table:table-cell office:value-type="string" table:style-name="ce19">
            <text:p>臺中市</text:p>
          </table:table-cell>
          <table:table-cell office:value-type="float" office:value="245526.70300000001" table:style-name="ce19">
            <text:p>245526.703</text:p>
          </table:table-cell>
          <table:table-cell office:value-type="float" office:value="2675381.835" table:style-name="ce19">
            <text:p>2675381.835</text:p>
          </table:table-cell>
          <table:table-cell office:value-type="float" office:value="120.95605" table:style-name="ce33">
            <text:p>120.95605</text:p>
          </table:table-cell>
          <table:table-cell office:value-type="float" office:value="24.18393" table:style-name="ce33">
            <text:p>24.183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93" table:style-name="ce71">
            <text:p>593</text:p>
          </table:table-cell>
          <table:table-cell table:style-name="ce19"/>
          <table:table-cell office:value-type="string" table:style-name="ce19">
            <text:p>東卯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東卯山6K</text:p>
          </table:table-cell>
          <table:table-cell office:value-type="string" table:style-name="ce19">
            <text:p>臺中市</text:p>
          </table:table-cell>
          <table:table-cell office:value-type="float" office:value="245721.82800000001" table:style-name="ce19">
            <text:p>245721.828</text:p>
          </table:table-cell>
          <table:table-cell office:value-type="float" office:value="2675577.4700000002" table:style-name="ce19">
            <text:p>2675577.47</text:p>
          </table:table-cell>
          <table:table-cell office:value-type="float" office:value="120.95795" table:style-name="ce33">
            <text:p>120.95795</text:p>
          </table:table-cell>
          <table:table-cell office:value-type="float" office:value="24.18561" table:style-name="ce33">
            <text:p>24.1856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594" table:style-name="ce71">
            <text:p>594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登山口</text:p>
          </table:table-cell>
          <table:table-cell office:value-type="string" table:style-name="ce19">
            <text:p>南投縣</text:p>
          </table:table-cell>
          <table:table-cell office:value-type="float" office:value="267185.357166" table:style-name="ce19">
            <text:p>267185.3572</text:p>
          </table:table-cell>
          <table:table-cell office:value-type="float" office:value="2675158.06158" table:style-name="ce19">
            <text:p>2675158.062</text:p>
          </table:table-cell>
          <table:table-cell office:value-type="float" office:value="121.16915" table:style-name="ce33">
            <text:p>121.16915</text:p>
          </table:table-cell>
          <table:table-cell office:value-type="float" office:value="24.181713999999999" table:style-name="ce33">
            <text:p>24.181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595" table:style-name="ce71">
            <text:p>595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K</text:p>
          </table:table-cell>
          <table:table-cell office:value-type="string" table:style-name="ce19">
            <text:p>南投縣</text:p>
          </table:table-cell>
          <table:table-cell office:value-type="float" office:value="266808.024087" table:style-name="ce19">
            <text:p>266808.0241</text:p>
          </table:table-cell>
          <table:table-cell office:value-type="float" office:value="2675497.9458209998" table:style-name="ce19">
            <text:p>2675497.946</text:p>
          </table:table-cell>
          <table:table-cell office:value-type="float" office:value="121.16544" table:style-name="ce33">
            <text:p>121.16544</text:p>
          </table:table-cell>
          <table:table-cell office:value-type="float" office:value="24.184787" table:style-name="ce33">
            <text:p>24.184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596" table:style-name="ce71">
            <text:p>596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K (岔路口)</text:p>
          </table:table-cell>
          <table:table-cell office:value-type="string" table:style-name="ce19">
            <text:p>南投縣</text:p>
          </table:table-cell>
          <table:table-cell office:value-type="float" office:value="266513.08358099998" table:style-name="ce19">
            <text:p>266513.0836</text:p>
          </table:table-cell>
          <table:table-cell office:value-type="float" office:value="2675765.9479240002" table:style-name="ce19">
            <text:p>2675765.948</text:p>
          </table:table-cell>
          <table:table-cell office:value-type="float" office:value="121.16254000000001" table:style-name="ce33">
            <text:p>121.16254</text:p>
          </table:table-cell>
          <table:table-cell office:value-type="float" office:value="24.18721" table:style-name="ce33">
            <text:p>24.187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597" table:style-name="ce71">
            <text:p>597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3K</text:p>
          </table:table-cell>
          <table:table-cell office:value-type="string" table:style-name="ce19">
            <text:p>南投縣</text:p>
          </table:table-cell>
          <table:table-cell office:value-type="float" office:value="266312.02164699999" table:style-name="ce19">
            <text:p>266312.0216</text:p>
          </table:table-cell>
          <table:table-cell office:value-type="float" office:value="2675683.4281859999" table:style-name="ce19">
            <text:p>2675683.428</text:p>
          </table:table-cell>
          <table:table-cell office:value-type="float" office:value="121.16056" table:style-name="ce33">
            <text:p>121.16056</text:p>
          </table:table-cell>
          <table:table-cell office:value-type="float" office:value="24.186467" table:style-name="ce33">
            <text:p>24.1864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598" table:style-name="ce71">
            <text:p>598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9K</text:p>
          </table:table-cell>
          <table:table-cell office:value-type="string" table:style-name="ce19">
            <text:p>南投縣</text:p>
          </table:table-cell>
          <table:table-cell office:value-type="float" office:value="265843.61056" table:style-name="ce19">
            <text:p>265843.6106</text:p>
          </table:table-cell>
          <table:table-cell office:value-type="float" office:value="2675736.1689869999" table:style-name="ce19">
            <text:p>2675736.169</text:p>
          </table:table-cell>
          <table:table-cell office:value-type="float" office:value="121.15595" table:style-name="ce33">
            <text:p>121.15595</text:p>
          </table:table-cell>
          <table:table-cell office:value-type="float" office:value="24.186948000000001" table:style-name="ce33">
            <text:p>24.186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599" table:style-name="ce71">
            <text:p>599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4K</text:p>
          </table:table-cell>
          <table:table-cell office:value-type="string" table:style-name="ce19">
            <text:p>南投縣</text:p>
          </table:table-cell>
          <table:table-cell office:value-type="float" office:value="265374.19718100003" table:style-name="ce19">
            <text:p>265374.1972</text:p>
          </table:table-cell>
          <table:table-cell office:value-type="float" office:value="2675779.6211060002" table:style-name="ce19">
            <text:p>2675779.621</text:p>
          </table:table-cell>
          <table:table-cell office:value-type="float" office:value="121.15133" table:style-name="ce33">
            <text:p>121.15133</text:p>
          </table:table-cell>
          <table:table-cell office:value-type="float" office:value="24.187345000000001" table:style-name="ce33">
            <text:p>24.187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0" table:style-name="ce71">
            <text:p>600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9K (三錐山三角點)</text:p>
          </table:table-cell>
          <table:table-cell office:value-type="string" table:style-name="ce19">
            <text:p>南投縣</text:p>
          </table:table-cell>
          <table:table-cell office:value-type="float" office:value="265005.622088" table:style-name="ce19">
            <text:p>265005.6221</text:p>
          </table:table-cell>
          <table:table-cell office:value-type="float" office:value="2675579.3228950002" table:style-name="ce19">
            <text:p>2675579.323</text:p>
          </table:table-cell>
          <table:table-cell office:value-type="float" office:value="121.1477" table:style-name="ce33">
            <text:p>121.14770</text:p>
          </table:table-cell>
          <table:table-cell office:value-type="float" office:value="24.18554" table:style-name="ce33">
            <text:p>24.1855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1" table:style-name="ce71">
            <text:p>601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5K</text:p>
          </table:table-cell>
          <table:table-cell office:value-type="string" table:style-name="ce19">
            <text:p>南投縣</text:p>
          </table:table-cell>
          <table:table-cell office:value-type="float" office:value="264506.59872100002" table:style-name="ce19">
            <text:p>264506.5987</text:p>
          </table:table-cell>
          <table:table-cell office:value-type="float" office:value="2675764.7541899998" table:style-name="ce19">
            <text:p>2675764.754</text:p>
          </table:table-cell>
          <table:table-cell office:value-type="float" office:value="121.14279000000001" table:style-name="ce33">
            <text:p>121.14279</text:p>
          </table:table-cell>
          <table:table-cell office:value-type="float" office:value="24.187218999999999" table:style-name="ce33">
            <text:p>24.187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2" table:style-name="ce71">
            <text:p>602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1K (松針營地)</text:p>
          </table:table-cell>
          <table:table-cell office:value-type="string" table:style-name="ce19">
            <text:p>南投縣</text:p>
          </table:table-cell>
          <table:table-cell office:value-type="float" office:value="264383.14373700001" table:style-name="ce19">
            <text:p>264383.1437</text:p>
          </table:table-cell>
          <table:table-cell office:value-type="float" office:value="2676284.2687400002" table:style-name="ce19">
            <text:p>2676284.269</text:p>
          </table:table-cell>
          <table:table-cell office:value-type="float" office:value="121.14158" table:style-name="ce33">
            <text:p>121.14158</text:p>
          </table:table-cell>
          <table:table-cell office:value-type="float" office:value="24.191911000000001" table:style-name="ce33">
            <text:p>24.191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3" table:style-name="ce71">
            <text:p>603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8K (司晏池營地)</text:p>
          </table:table-cell>
          <table:table-cell office:value-type="string" table:style-name="ce19">
            <text:p>南投縣</text:p>
          </table:table-cell>
          <table:table-cell office:value-type="float" office:value="264029.06305499998" table:style-name="ce19">
            <text:p>264029.0631</text:p>
          </table:table-cell>
          <table:table-cell office:value-type="float" office:value="2676836.8907650001" table:style-name="ce19">
            <text:p>2676836.891</text:p>
          </table:table-cell>
          <table:table-cell office:value-type="float" office:value="121.13809999999999" table:style-name="ce33">
            <text:p>121.13810</text:p>
          </table:table-cell>
          <table:table-cell office:value-type="float" office:value="24.196904" table:style-name="ce33">
            <text:p>24.196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4" table:style-name="ce71">
            <text:p>604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.3K</text:p>
          </table:table-cell>
          <table:table-cell office:value-type="string" table:style-name="ce19">
            <text:p>南投縣</text:p>
          </table:table-cell>
          <table:table-cell office:value-type="float" office:value="263498.79947899998" table:style-name="ce19">
            <text:p>263498.7995</text:p>
          </table:table-cell>
          <table:table-cell office:value-type="float" office:value="2676818.1030080002" table:style-name="ce19">
            <text:p>2676818.103</text:p>
          </table:table-cell>
          <table:table-cell office:value-type="float" office:value="121.13288" table:style-name="ce33">
            <text:p>121.13288</text:p>
          </table:table-cell>
          <table:table-cell office:value-type="float" office:value="24.196739000000001" table:style-name="ce33">
            <text:p>24.196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5" table:style-name="ce71">
            <text:p>605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.6K (白姑東南峰三角點)</text:p>
          </table:table-cell>
          <table:table-cell office:value-type="string" table:style-name="ce19">
            <text:p>臺中市</text:p>
          </table:table-cell>
          <table:table-cell office:value-type="float" office:value="263227.53513400001" table:style-name="ce19">
            <text:p>263227.5351</text:p>
          </table:table-cell>
          <table:table-cell office:value-type="float" office:value="2676848.3040700001" table:style-name="ce19">
            <text:p>2676848.304</text:p>
          </table:table-cell>
          <table:table-cell office:value-type="float" office:value="121.13021000000001" table:style-name="ce33">
            <text:p>121.13021</text:p>
          </table:table-cell>
          <table:table-cell office:value-type="float" office:value="24.197013999999999" table:style-name="ce33">
            <text:p>24.197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6" table:style-name="ce71">
            <text:p>606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6.1K</text:p>
          </table:table-cell>
          <table:table-cell office:value-type="string" table:style-name="ce19">
            <text:p>臺中市</text:p>
          </table:table-cell>
          <table:table-cell office:value-type="float" office:value="262787.63721700001" table:style-name="ce19">
            <text:p>262787.6372</text:p>
          </table:table-cell>
          <table:table-cell office:value-type="float" office:value="2676880.4617059999" table:style-name="ce19">
            <text:p>2676880.462</text:p>
          </table:table-cell>
          <table:table-cell office:value-type="float" office:value="121.12588" table:style-name="ce33">
            <text:p>121.12588</text:p>
          </table:table-cell>
          <table:table-cell office:value-type="float" office:value="24.197308" table:style-name="ce33">
            <text:p>24.1973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7" table:style-name="ce71">
            <text:p>607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6.5K (吉他營地)</text:p>
          </table:table-cell>
          <table:table-cell office:value-type="string" table:style-name="ce19">
            <text:p>臺中市</text:p>
          </table:table-cell>
          <table:table-cell office:value-type="float" office:value="262464.63716699998" table:style-name="ce19">
            <text:p>262464.6372</text:p>
          </table:table-cell>
          <table:table-cell office:value-type="float" office:value="2676830.5583990002" table:style-name="ce19">
            <text:p>2676830.558</text:p>
          </table:table-cell>
          <table:table-cell office:value-type="float" office:value="121.12269999999999" table:style-name="ce33">
            <text:p>121.12270</text:p>
          </table:table-cell>
          <table:table-cell office:value-type="float" office:value="24.196860000000001" table:style-name="ce33">
            <text:p>24.196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8" table:style-name="ce71">
            <text:p>608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7K</text:p>
          </table:table-cell>
          <table:table-cell office:value-type="string" table:style-name="ce19">
            <text:p>臺中市</text:p>
          </table:table-cell>
          <table:table-cell office:value-type="float" office:value="262037.90535099999" table:style-name="ce19">
            <text:p>262037.9054</text:p>
          </table:table-cell>
          <table:table-cell office:value-type="float" office:value="2676911.5916709998" table:style-name="ce19">
            <text:p>2676911.592</text:p>
          </table:table-cell>
          <table:table-cell office:value-type="float" office:value="121.1185" table:style-name="ce33">
            <text:p>121.11850</text:p>
          </table:table-cell>
          <table:table-cell office:value-type="float" office:value="24.197595" table:style-name="ce33">
            <text:p>24.197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09" table:style-name="ce71">
            <text:p>609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7.5K</text:p>
          </table:table-cell>
          <table:table-cell office:value-type="string" table:style-name="ce19">
            <text:p>臺中市</text:p>
          </table:table-cell>
          <table:table-cell office:value-type="float" office:value="261600.07991100001" table:style-name="ce19">
            <text:p>261600.0799</text:p>
          </table:table-cell>
          <table:table-cell office:value-type="float" office:value="2676899.819989" table:style-name="ce19">
            <text:p>2676899.82</text:p>
          </table:table-cell>
          <table:table-cell office:value-type="float" office:value="121.11418999999999" table:style-name="ce33">
            <text:p>121.11419</text:p>
          </table:table-cell>
          <table:table-cell office:value-type="float" office:value="24.197492" table:style-name="ce33">
            <text:p>24.197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10" table:style-name="ce71">
            <text:p>610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8.1K</text:p>
          </table:table-cell>
          <table:table-cell office:value-type="string" table:style-name="ce19">
            <text:p>臺中市</text:p>
          </table:table-cell>
          <table:table-cell office:value-type="float" office:value="261046.31523099999" table:style-name="ce19">
            <text:p>261046.3152</text:p>
          </table:table-cell>
          <table:table-cell office:value-type="float" office:value="2677055.8684720001" table:style-name="ce19">
            <text:p>2677055.868</text:p>
          </table:table-cell>
          <table:table-cell office:value-type="float" office:value="121.10874" table:style-name="ce33">
            <text:p>121.10874</text:p>
          </table:table-cell>
          <table:table-cell office:value-type="float" office:value="24.198905" table:style-name="ce33">
            <text:p>24.198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11" table:style-name="ce71">
            <text:p>611</text:p>
          </table:table-cell>
          <table:table-cell table:style-name="ce19"/>
          <table:table-cell office:value-type="string" table:style-name="ce19">
            <text:p>白姑大山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8.6K (白姑大山三角點)</text:p>
          </table:table-cell>
          <table:table-cell office:value-type="string" table:style-name="ce19">
            <text:p>臺中市</text:p>
          </table:table-cell>
          <table:table-cell office:value-type="float" office:value="261053.097148" table:style-name="ce19">
            <text:p>261053.0971</text:p>
          </table:table-cell>
          <table:table-cell office:value-type="float" office:value="2677478.4967149999" table:style-name="ce19">
            <text:p>2677478.497</text:p>
          </table:table-cell>
          <table:table-cell office:value-type="float" office:value="121.10881000000001" table:style-name="ce33">
            <text:p>121.10881</text:p>
          </table:table-cell>
          <table:table-cell office:value-type="float" office:value="24.202721" table:style-name="ce33">
            <text:p>24.202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12" table:style-name="ce71">
            <text:p>612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0K</text:p>
          </table:table-cell>
          <table:table-cell office:value-type="string" table:style-name="ce19">
            <text:p>臺中市</text:p>
          </table:table-cell>
          <table:table-cell office:value-type="float" office:value="241760.57399999999" table:style-name="ce19">
            <text:p>241760.574</text:p>
          </table:table-cell>
          <table:table-cell office:value-type="float" office:value="2673729.139" table:style-name="ce19">
            <text:p>2673729.139</text:p>
          </table:table-cell>
          <table:table-cell office:value-type="float" office:value="120.91896" table:style-name="ce33">
            <text:p>120.91896</text:p>
          </table:table-cell>
          <table:table-cell office:value-type="float" office:value="24.168800000000001" table:style-name="ce33">
            <text:p>24.168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3" table:style-name="ce71">
            <text:p>613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0.5K</text:p>
          </table:table-cell>
          <table:table-cell office:value-type="string" table:style-name="ce19">
            <text:p>臺中市</text:p>
          </table:table-cell>
          <table:table-cell office:value-type="float" office:value="242056.182" table:style-name="ce19">
            <text:p>242056.182</text:p>
          </table:table-cell>
          <table:table-cell office:value-type="float" office:value="2673599.3939999999" table:style-name="ce19">
            <text:p>2673599.394</text:p>
          </table:table-cell>
          <table:table-cell office:value-type="float" office:value="120.9224" table:style-name="ce33">
            <text:p>120.92240</text:p>
          </table:table-cell>
          <table:table-cell office:value-type="float" office:value="24.1678" table:style-name="ce33">
            <text:p>24.167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4" table:style-name="ce71">
            <text:p>614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0.8k</text:p>
          </table:table-cell>
          <table:table-cell office:value-type="string" table:style-name="ce19">
            <text:p>臺中市</text:p>
          </table:table-cell>
          <table:table-cell office:value-type="float" office:value="242217.71900000001" table:style-name="ce19">
            <text:p>242217.719</text:p>
          </table:table-cell>
          <table:table-cell office:value-type="float" office:value="2673557.773" table:style-name="ce19">
            <text:p>2673557.773</text:p>
          </table:table-cell>
          <table:table-cell office:value-type="float" office:value="120.92341" table:style-name="ce33">
            <text:p>120.92341</text:p>
          </table:table-cell>
          <table:table-cell office:value-type="float" office:value="24.16724" table:style-name="ce33">
            <text:p>24.167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5" table:style-name="ce71">
            <text:p>615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K</text:p>
          </table:table-cell>
          <table:table-cell office:value-type="string" table:style-name="ce19">
            <text:p>臺中市</text:p>
          </table:table-cell>
          <table:table-cell office:value-type="float" office:value="242159.67499999999" table:style-name="ce19">
            <text:p>242159.675</text:p>
          </table:table-cell>
          <table:table-cell office:value-type="float" office:value="2673329.7719999999" table:style-name="ce19">
            <text:p>2673329.772</text:p>
          </table:table-cell>
          <table:table-cell office:value-type="float" office:value="120.92279000000001" table:style-name="ce33">
            <text:p>120.92279</text:p>
          </table:table-cell>
          <table:table-cell office:value-type="float" office:value="24.16506" table:style-name="ce33">
            <text:p>24.165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6" table:style-name="ce71">
            <text:p>616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.2K(樹上)</text:p>
          </table:table-cell>
          <table:table-cell office:value-type="string" table:style-name="ce19">
            <text:p>臺中市</text:p>
          </table:table-cell>
          <table:table-cell office:value-type="float" office:value="242178.913" table:style-name="ce19">
            <text:p>242178.913</text:p>
          </table:table-cell>
          <table:table-cell office:value-type="float" office:value="2673205.8319999999" table:style-name="ce19">
            <text:p>2673205.832</text:p>
          </table:table-cell>
          <table:table-cell office:value-type="float" office:value="120.92299" table:style-name="ce33">
            <text:p>120.92299</text:p>
          </table:table-cell>
          <table:table-cell office:value-type="float" office:value="24.16412" table:style-name="ce33">
            <text:p>24.1641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7" table:style-name="ce71">
            <text:p>617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.5K</text:p>
          </table:table-cell>
          <table:table-cell office:value-type="string" table:style-name="ce19">
            <text:p>臺中市</text:p>
          </table:table-cell>
          <table:table-cell office:value-type="float" office:value="242113.696" table:style-name="ce19">
            <text:p>242113.696</text:p>
          </table:table-cell>
          <table:table-cell office:value-type="float" office:value="2672871.2940000002" table:style-name="ce19">
            <text:p>2672871.294</text:p>
          </table:table-cell>
          <table:table-cell office:value-type="float" office:value="120.92237" table:style-name="ce33">
            <text:p>120.92237</text:p>
          </table:table-cell>
          <table:table-cell office:value-type="float" office:value="24.16132" table:style-name="ce33">
            <text:p>24.161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8" table:style-name="ce71">
            <text:p>618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.6k</text:p>
          </table:table-cell>
          <table:table-cell office:value-type="string" table:style-name="ce19">
            <text:p>臺中市</text:p>
          </table:table-cell>
          <table:table-cell office:value-type="float" office:value="241528.27499999999" table:style-name="ce19">
            <text:p>241528.275</text:p>
          </table:table-cell>
          <table:table-cell office:value-type="float" office:value="2674374.5040000002" table:style-name="ce19">
            <text:p>2674374.504</text:p>
          </table:table-cell>
          <table:table-cell office:value-type="float" office:value="120.91661999999999" table:style-name="ce33">
            <text:p>120.91662</text:p>
          </table:table-cell>
          <table:table-cell office:value-type="float" office:value="24.174710000000001" table:style-name="ce33">
            <text:p>24.174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19" table:style-name="ce71">
            <text:p>619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2K</text:p>
          </table:table-cell>
          <table:table-cell office:value-type="string" table:style-name="ce19">
            <text:p>臺中市</text:p>
          </table:table-cell>
          <table:table-cell office:value-type="float" office:value="242106.42600000001" table:style-name="ce19">
            <text:p>242106.426</text:p>
          </table:table-cell>
          <table:table-cell office:value-type="float" office:value="2672588.554" table:style-name="ce19">
            <text:p>2672588.554</text:p>
          </table:table-cell>
          <table:table-cell office:value-type="float" office:value="120.92227" table:style-name="ce33">
            <text:p>120.92227</text:p>
          </table:table-cell>
          <table:table-cell office:value-type="float" office:value="24.158570000000001" table:style-name="ce33">
            <text:p>24.158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0" table:style-name="ce71">
            <text:p>620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2.2K(三角點)</text:p>
          </table:table-cell>
          <table:table-cell office:value-type="string" table:style-name="ce19">
            <text:p>臺中市</text:p>
          </table:table-cell>
          <table:table-cell office:value-type="float" office:value="242062" table:style-name="ce19">
            <text:p>242062</text:p>
          </table:table-cell>
          <table:table-cell office:value-type="float" office:value="2672392" table:style-name="ce19">
            <text:p>2672392</text:p>
          </table:table-cell>
          <table:table-cell office:value-type="float" office:value="120.92189" table:style-name="ce33">
            <text:p>120.92189</text:p>
          </table:table-cell>
          <table:table-cell office:value-type="float" office:value="24.15682" table:style-name="ce33">
            <text:p>24.15682</text:p>
          </table:table-cell>
          <table:table-cell office:value-type="string" table:style-name="ce18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1" table:style-name="ce71">
            <text:p>621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table:style-name="ce19"/>
          <table:table-cell office:value-type="string" table:style-name="ce19">
            <text:p>臺中市</text:p>
          </table:table-cell>
          <table:table-cell office:value-type="float" office:value="241379" table:style-name="ce19">
            <text:p>241379</text:p>
          </table:table-cell>
          <table:table-cell office:value-type="float" office:value="2673071" table:style-name="ce19">
            <text:p>2673071</text:p>
          </table:table-cell>
          <table:table-cell office:value-type="float" office:value="120.91516" table:style-name="ce33">
            <text:p>120.91516</text:p>
          </table:table-cell>
          <table:table-cell office:value-type="float" office:value="24.162939999999999" table:style-name="ce33">
            <text:p>24.162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2" table:style-name="ce71">
            <text:p>622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K 往白毛山登山口林道入口(電桿上)</text:p>
          </table:table-cell>
          <table:table-cell office:value-type="string" table:style-name="ce19">
            <text:p>臺中市</text:p>
          </table:table-cell>
          <table:table-cell office:value-type="float" office:value="241168.75599999999" table:style-name="ce19">
            <text:p>241168.756</text:p>
          </table:table-cell>
          <table:table-cell office:value-type="float" office:value="2674629.0040000002" table:style-name="ce19">
            <text:p>2674629.004</text:p>
          </table:table-cell>
          <table:table-cell office:value-type="float" office:value="120.91307999999999" table:style-name="ce33">
            <text:p>120.91308</text:p>
          </table:table-cell>
          <table:table-cell office:value-type="float" office:value="24.177005999999999" table:style-name="ce33">
            <text:p>24.17701</text:p>
          </table:table-cell>
          <table:table-cell table:style-name="ce38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3" table:style-name="ce71">
            <text:p>623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0.25K (指示牌)</text:p>
          </table:table-cell>
          <table:table-cell office:value-type="string" table:style-name="ce19">
            <text:p>臺中市</text:p>
          </table:table-cell>
          <table:table-cell office:value-type="float" office:value="241131.05499999999" table:style-name="ce19">
            <text:p>241131.055</text:p>
          </table:table-cell>
          <table:table-cell office:value-type="float" office:value="2674456.0359999998" table:style-name="ce19">
            <text:p>2674456.036</text:p>
          </table:table-cell>
          <table:table-cell office:value-type="float" office:value="120.91271" table:style-name="ce33">
            <text:p>120.91271</text:p>
          </table:table-cell>
          <table:table-cell office:value-type="float" office:value="24.175443999999999" table:style-name="ce33">
            <text:p>24.175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39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4" table:style-name="ce71">
            <text:p>624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0.5k (巡水指示牌)</text:p>
          </table:table-cell>
          <table:table-cell office:value-type="string" table:style-name="ce19">
            <text:p>臺中市</text:p>
          </table:table-cell>
          <table:table-cell office:value-type="float" office:value="241059.85500000001" table:style-name="ce19">
            <text:p>241059.855</text:p>
          </table:table-cell>
          <table:table-cell office:value-type="float" office:value="2674332.5950000002" table:style-name="ce19">
            <text:p>2674332.595</text:p>
          </table:table-cell>
          <table:table-cell office:value-type="float" office:value="120.91201" table:style-name="ce33">
            <text:p>120.91201</text:p>
          </table:table-cell>
          <table:table-cell office:value-type="float" office:value="24.174329" table:style-name="ce33">
            <text:p>24.174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5" table:style-name="ce71">
            <text:p>625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0.75K (指示牌)</text:p>
          </table:table-cell>
          <table:table-cell office:value-type="string" table:style-name="ce19">
            <text:p>臺中市</text:p>
          </table:table-cell>
          <table:table-cell office:value-type="float" office:value="240994.73" table:style-name="ce19">
            <text:p>240994.73</text:p>
          </table:table-cell>
          <table:table-cell office:value-type="float" office:value="2674177.0320000001" table:style-name="ce19">
            <text:p>2674177.032</text:p>
          </table:table-cell>
          <table:table-cell office:value-type="float" office:value="120.91137000000001" table:style-name="ce33">
            <text:p>120.91137</text:p>
          </table:table-cell>
          <table:table-cell office:value-type="float" office:value="24.172923999999998" table:style-name="ce33">
            <text:p>24.1729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6" table:style-name="ce71">
            <text:p>626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K</text:p>
          </table:table-cell>
          <table:table-cell office:value-type="string" table:style-name="ce19">
            <text:p>臺中市</text:p>
          </table:table-cell>
          <table:table-cell office:value-type="float" office:value="241224.37" table:style-name="ce19">
            <text:p>241224.37</text:p>
          </table:table-cell>
          <table:table-cell office:value-type="float" office:value="2674197.4879999999" table:style-name="ce19">
            <text:p>2674197.488</text:p>
          </table:table-cell>
          <table:table-cell office:value-type="float" office:value="120.91363" table:style-name="ce33">
            <text:p>120.91363</text:p>
          </table:table-cell>
          <table:table-cell office:value-type="float" office:value="24.173110000000001" table:style-name="ce33">
            <text:p>24.173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27" table:style-name="ce71">
            <text:p>627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.25K (限重指示牌)</text:p>
          </table:table-cell>
          <table:table-cell office:value-type="string" table:style-name="ce19">
            <text:p>臺中市</text:p>
          </table:table-cell>
          <table:table-cell office:value-type="float" office:value="241415.35699999999" table:style-name="ce19">
            <text:p>241415.357</text:p>
          </table:table-cell>
          <table:table-cell office:value-type="float" office:value="2674146.094" table:style-name="ce19">
            <text:p>2674146.094</text:p>
          </table:table-cell>
          <table:table-cell office:value-type="float" office:value="120.91551" table:style-name="ce33">
            <text:p>120.91551</text:p>
          </table:table-cell>
          <table:table-cell office:value-type="float" office:value="24.172647000000001" table:style-name="ce33">
            <text:p>24.172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28" table:style-name="ce71">
            <text:p>628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1.3K</text:p>
          </table:table-cell>
          <table:table-cell office:value-type="string" table:style-name="ce19">
            <text:p>臺中市</text:p>
          </table:table-cell>
          <table:table-cell office:value-type="float" office:value="241395.10200000001" table:style-name="ce19">
            <text:p>241395.102</text:p>
          </table:table-cell>
          <table:table-cell office:value-type="float" office:value="2674254.9739999999" table:style-name="ce19">
            <text:p>2674254.974</text:p>
          </table:table-cell>
          <table:table-cell office:value-type="float" office:value="120.91531000000001" table:style-name="ce33">
            <text:p>120.91531</text:p>
          </table:table-cell>
          <table:table-cell office:value-type="float" office:value="24.173629999999999" table:style-name="ce33">
            <text:p>24.17363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27"/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29" table:style-name="ce71">
            <text:p>629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2K</text:p>
          </table:table-cell>
          <table:table-cell office:value-type="string" table:style-name="ce19">
            <text:p>臺中市</text:p>
          </table:table-cell>
          <table:table-cell office:value-type="float" office:value="241704.04500000001" table:style-name="ce19">
            <text:p>241704.045</text:p>
          </table:table-cell>
          <table:table-cell office:value-type="float" office:value="2674365.54" table:style-name="ce19">
            <text:p>2674365.54</text:p>
          </table:table-cell>
          <table:table-cell office:value-type="float" office:value="120.91835" table:style-name="ce33">
            <text:p>120.91835</text:p>
          </table:table-cell>
          <table:table-cell office:value-type="float" office:value="24.174630000000001" table:style-name="ce33">
            <text:p>24.174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0" table:style-name="ce71">
            <text:p>630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2.25K (樹幹上)</text:p>
          </table:table-cell>
          <table:table-cell office:value-type="string" table:style-name="ce19">
            <text:p>臺中市</text:p>
          </table:table-cell>
          <table:table-cell office:value-type="float" office:value="241845.27600000001" table:style-name="ce19">
            <text:p>241845.276</text:p>
          </table:table-cell>
          <table:table-cell office:value-type="float" office:value="2674369.1129999999" table:style-name="ce19">
            <text:p>2674369.113</text:p>
          </table:table-cell>
          <table:table-cell office:value-type="float" office:value="120.91974" table:style-name="ce33">
            <text:p>120.91974</text:p>
          </table:table-cell>
          <table:table-cell office:value-type="float" office:value="24.174662999999999" table:style-name="ce33">
            <text:p>24.174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1" table:style-name="ce71">
            <text:p>631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2.5K (樹幹上)</text:p>
          </table:table-cell>
          <table:table-cell office:value-type="string" table:style-name="ce19">
            <text:p>臺中市</text:p>
          </table:table-cell>
          <table:table-cell office:value-type="float" office:value="241879.723" table:style-name="ce19">
            <text:p>241879.723</text:p>
          </table:table-cell>
          <table:table-cell office:value-type="float" office:value="2674196.8769999999" table:style-name="ce19">
            <text:p>2674196.877</text:p>
          </table:table-cell>
          <table:table-cell office:value-type="float" office:value="120.92008" table:style-name="ce33">
            <text:p>120.92008</text:p>
          </table:table-cell>
          <table:table-cell office:value-type="float" office:value="24.173107999999999" table:style-name="ce33">
            <text:p>24.173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2" table:style-name="ce71">
            <text:p>632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2.75K (樹幹上)</text:p>
          </table:table-cell>
          <table:table-cell office:value-type="string" table:style-name="ce19">
            <text:p>臺中市</text:p>
          </table:table-cell>
          <table:table-cell office:value-type="float" office:value="241933.49799999999" table:style-name="ce19">
            <text:p>241933.498</text:p>
          </table:table-cell>
          <table:table-cell office:value-type="float" office:value="2674062.6179999998" table:style-name="ce19">
            <text:p>2674062.618</text:p>
          </table:table-cell>
          <table:table-cell office:value-type="float" office:value="120.92061" table:style-name="ce33">
            <text:p>120.92061</text:p>
          </table:table-cell>
          <table:table-cell office:value-type="float" office:value="24.171896" table:style-name="ce33">
            <text:p>24.171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3" table:style-name="ce71">
            <text:p>633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3K</text:p>
          </table:table-cell>
          <table:table-cell office:value-type="string" table:style-name="ce19">
            <text:p>臺中市</text:p>
          </table:table-cell>
          <table:table-cell office:value-type="float" office:value="241703.79500000001" table:style-name="ce19">
            <text:p>241703.795</text:p>
          </table:table-cell>
          <table:table-cell office:value-type="float" office:value="2673938.0460000001" table:style-name="ce19">
            <text:p>2673938.046</text:p>
          </table:table-cell>
          <table:table-cell office:value-type="float" office:value="120.91835" table:style-name="ce33">
            <text:p>120.91835</text:p>
          </table:table-cell>
          <table:table-cell office:value-type="float" office:value="24.170770000000001" table:style-name="ce33">
            <text:p>24.170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4" table:style-name="ce71">
            <text:p>634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3.5K (樹幹上)</text:p>
          </table:table-cell>
          <table:table-cell office:value-type="string" table:style-name="ce19">
            <text:p>臺中市</text:p>
          </table:table-cell>
          <table:table-cell office:value-type="float" office:value="241937.31299999999" table:style-name="ce19">
            <text:p>241937.313</text:p>
          </table:table-cell>
          <table:table-cell office:value-type="float" office:value="2673623.8250000002" table:style-name="ce19">
            <text:p>2673623.825</text:p>
          </table:table-cell>
          <table:table-cell office:value-type="float" office:value="120.92064999999999" table:style-name="ce33">
            <text:p>120.92065</text:p>
          </table:table-cell>
          <table:table-cell office:value-type="float" office:value="24.167933999999999" table:style-name="ce33">
            <text:p>24.167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5" table:style-name="ce71">
            <text:p>635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4.5K (樹幹上)</text:p>
          </table:table-cell>
          <table:table-cell office:value-type="string" table:style-name="ce19">
            <text:p>臺中市</text:p>
          </table:table-cell>
          <table:table-cell office:value-type="float" office:value="242126.03899999999" table:style-name="ce19">
            <text:p>242126.039</text:p>
          </table:table-cell>
          <table:table-cell office:value-type="float" office:value="2673140.5189999999" table:style-name="ce19">
            <text:p>2673140.519</text:p>
          </table:table-cell>
          <table:table-cell office:value-type="float" office:value="120.92251" table:style-name="ce33">
            <text:p>120.92251</text:p>
          </table:table-cell>
          <table:table-cell office:value-type="float" office:value="24.163571000000001" table:style-name="ce33">
            <text:p>24.163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6" table:style-name="ce71">
            <text:p>636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5K (樹幹上)</text:p>
          </table:table-cell>
          <table:table-cell office:value-type="string" table:style-name="ce19">
            <text:p>臺中市</text:p>
          </table:table-cell>
          <table:table-cell office:value-type="float" office:value="242176.65299999999" table:style-name="ce19">
            <text:p>242176.653</text:p>
          </table:table-cell>
          <table:table-cell office:value-type="float" office:value="2672791.1869999999" table:style-name="ce19">
            <text:p>2672791.187</text:p>
          </table:table-cell>
          <table:table-cell office:value-type="float" office:value="120.92301" table:style-name="ce33">
            <text:p>120.92301</text:p>
          </table:table-cell>
          <table:table-cell office:value-type="float" office:value="24.160416999999999" table:style-name="ce33">
            <text:p>24.160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7" table:style-name="ce71">
            <text:p>637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6K (樹幹上)</text:p>
          </table:table-cell>
          <table:table-cell office:value-type="string" table:style-name="ce19">
            <text:p>臺中市</text:p>
          </table:table-cell>
          <table:table-cell office:value-type="float" office:value="241853.14499999999" table:style-name="ce19">
            <text:p>241853.145</text:p>
          </table:table-cell>
          <table:table-cell office:value-type="float" office:value="2672141.4900000002" table:style-name="ce19">
            <text:p>2672141.49</text:p>
          </table:table-cell>
          <table:table-cell office:value-type="float" office:value="120.91983" table:style-name="ce33">
            <text:p>120.91983</text:p>
          </table:table-cell>
          <table:table-cell office:value-type="float" office:value="24.154548999999999" table:style-name="ce33">
            <text:p>24.1545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8" table:style-name="ce71">
            <text:p>638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6.75K (樹幹上)</text:p>
          </table:table-cell>
          <table:table-cell office:value-type="string" table:style-name="ce19">
            <text:p>臺中市</text:p>
          </table:table-cell>
          <table:table-cell office:value-type="float" office:value="241403.10699999999" table:style-name="ce19">
            <text:p>241403.107</text:p>
          </table:table-cell>
          <table:table-cell office:value-type="float" office:value="2672370.2310000001" table:style-name="ce19">
            <text:p>2672370.231</text:p>
          </table:table-cell>
          <table:table-cell office:value-type="float" office:value="120.91540000000001" table:style-name="ce33">
            <text:p>120.91540</text:p>
          </table:table-cell>
          <table:table-cell office:value-type="float" office:value="24.156611999999999" table:style-name="ce33">
            <text:p>24.1566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39" table:style-name="ce71">
            <text:p>639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7.25K (樹幹上)</text:p>
          </table:table-cell>
          <table:table-cell office:value-type="string" table:style-name="ce19">
            <text:p>臺中市</text:p>
          </table:table-cell>
          <table:table-cell office:value-type="float" office:value="241338.23300000001" table:style-name="ce19">
            <text:p>241338.233</text:p>
          </table:table-cell>
          <table:table-cell office:value-type="float" office:value="2672635.8480000002" table:style-name="ce19">
            <text:p>2672635.848</text:p>
          </table:table-cell>
          <table:table-cell office:value-type="float" office:value="120.91476" table:style-name="ce33">
            <text:p>120.91476</text:p>
          </table:table-cell>
          <table:table-cell office:value-type="float" office:value="24.159009999999999" table:style-name="ce33">
            <text:p>24.159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0" table:style-name="ce71">
            <text:p>640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7.5K (樹幹上)</text:p>
          </table:table-cell>
          <table:table-cell office:value-type="string" table:style-name="ce19">
            <text:p>臺中市</text:p>
          </table:table-cell>
          <table:table-cell office:value-type="float" office:value="241485.68700000001" table:style-name="ce19">
            <text:p>241485.687</text:p>
          </table:table-cell>
          <table:table-cell office:value-type="float" office:value="2672819.3820000002" table:style-name="ce19">
            <text:p>2672819.382</text:p>
          </table:table-cell>
          <table:table-cell office:value-type="float" office:value="120.91621000000001" table:style-name="ce33">
            <text:p>120.91621</text:p>
          </table:table-cell>
          <table:table-cell office:value-type="float" office:value="24.160668000000001" table:style-name="ce33">
            <text:p>24.160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1" table:style-name="ce71">
            <text:p>641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7.75K (樹幹上)</text:p>
          </table:table-cell>
          <table:table-cell office:value-type="string" table:style-name="ce19">
            <text:p>臺中市</text:p>
          </table:table-cell>
          <table:table-cell office:value-type="float" office:value="241570.12299999999" table:style-name="ce19">
            <text:p>241570.123</text:p>
          </table:table-cell>
          <table:table-cell office:value-type="float" office:value="2672981.247" table:style-name="ce19">
            <text:p>2672981.247</text:p>
          </table:table-cell>
          <table:table-cell office:value-type="float" office:value="120.91704" table:style-name="ce33">
            <text:p>120.91704</text:p>
          </table:table-cell>
          <table:table-cell office:value-type="float" office:value="24.162130000000001" table:style-name="ce33">
            <text:p>24.162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2" table:style-name="ce71">
            <text:p>642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8K (樹幹上)</text:p>
          </table:table-cell>
          <table:table-cell office:value-type="string" table:style-name="ce19">
            <text:p>臺中市</text:p>
          </table:table-cell>
          <table:table-cell office:value-type="float" office:value="241391.32500000001" table:style-name="ce19">
            <text:p>241391.325</text:p>
          </table:table-cell>
          <table:table-cell office:value-type="float" office:value="2673051.2379999999" table:style-name="ce19">
            <text:p>2673051.238</text:p>
          </table:table-cell>
          <table:table-cell office:value-type="float" office:value="120.91528" table:style-name="ce33">
            <text:p>120.91528</text:p>
          </table:table-cell>
          <table:table-cell office:value-type="float" office:value="24.162761" table:style-name="ce33">
            <text:p>24.16276</text:p>
          </table:table-cell>
          <table:table-cell table:style-name="ce18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3" table:style-name="ce71">
            <text:p>643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8.25K (樹幹上)</text:p>
          </table:table-cell>
          <table:table-cell office:value-type="string" table:style-name="ce19">
            <text:p>臺中市</text:p>
          </table:table-cell>
          <table:table-cell office:value-type="float" office:value="241335.549" table:style-name="ce19">
            <text:p>241335.549</text:p>
          </table:table-cell>
          <table:table-cell office:value-type="float" office:value="2673234.1189999999" table:style-name="ce19">
            <text:p>2673234.119</text:p>
          </table:table-cell>
          <table:table-cell office:value-type="float" office:value="120.91473000000001" table:style-name="ce33">
            <text:p>120.91473</text:p>
          </table:table-cell>
          <table:table-cell office:value-type="float" office:value="24.164411999999999" table:style-name="ce33">
            <text:p>24.164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4" table:style-name="ce71">
            <text:p>644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8.5K (樹幹上)</text:p>
          </table:table-cell>
          <table:table-cell office:value-type="string" table:style-name="ce19">
            <text:p>臺中市</text:p>
          </table:table-cell>
          <table:table-cell office:value-type="float" office:value="241455.52299999999" table:style-name="ce19">
            <text:p>241455.523</text:p>
          </table:table-cell>
          <table:table-cell office:value-type="float" office:value="2673354.321" table:style-name="ce19">
            <text:p>2673354.321</text:p>
          </table:table-cell>
          <table:table-cell office:value-type="float" office:value="120.91591" table:style-name="ce33">
            <text:p>120.91591</text:p>
          </table:table-cell>
          <table:table-cell office:value-type="float" office:value="24.165497999999999" table:style-name="ce33">
            <text:p>24.165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5" table:style-name="ce71">
            <text:p>645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8.75K (樹幹上)</text:p>
          </table:table-cell>
          <table:table-cell office:value-type="string" table:style-name="ce19">
            <text:p>臺中市</text:p>
          </table:table-cell>
          <table:table-cell office:value-type="float" office:value="241300.13699999999" table:style-name="ce19">
            <text:p>241300.137</text:p>
          </table:table-cell>
          <table:table-cell office:value-type="float" office:value="2673483.5490000001" table:style-name="ce19">
            <text:p>2673483.549</text:p>
          </table:table-cell>
          <table:table-cell office:value-type="float" office:value="120.91437999999999" table:style-name="ce33">
            <text:p>120.91438</text:p>
          </table:table-cell>
          <table:table-cell office:value-type="float" office:value="24.166664000000001" table:style-name="ce33">
            <text:p>24.166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6" table:style-name="ce71">
            <text:p>646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白毛山9K (樹幹上)</text:p>
          </table:table-cell>
          <table:table-cell office:value-type="string" table:style-name="ce19">
            <text:p>臺中市</text:p>
          </table:table-cell>
          <table:table-cell office:value-type="float" office:value="241480.12" table:style-name="ce19">
            <text:p>241480.12</text:p>
          </table:table-cell>
          <table:table-cell office:value-type="float" office:value="2673704.0529999998" table:style-name="ce19">
            <text:p>2673704.053</text:p>
          </table:table-cell>
          <table:table-cell office:value-type="float" office:value="120.91615" table:style-name="ce33">
            <text:p>120.91615</text:p>
          </table:table-cell>
          <table:table-cell office:value-type="float" office:value="24.168655999999999" table:style-name="ce33">
            <text:p>24.168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7" table:style-name="ce71">
            <text:p>647</text:p>
          </table:table-cell>
          <table:table-cell table:style-name="ce19"/>
          <table:table-cell office:value-type="string" table:style-name="ce19">
            <text:p>白毛山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9.25K 終點_第二登山口</text:p>
          </table:table-cell>
          <table:table-cell office:value-type="string" table:style-name="ce19">
            <text:p>臺中市</text:p>
          </table:table-cell>
          <table:table-cell office:value-type="float" office:value="241594.986" table:style-name="ce19">
            <text:p>241594.986</text:p>
          </table:table-cell>
          <table:table-cell office:value-type="float" office:value="2673786.6039999998" table:style-name="ce19">
            <text:p>2673786.604</text:p>
          </table:table-cell>
          <table:table-cell office:value-type="float" office:value="120.91728000000001" table:style-name="ce33">
            <text:p>120.91728</text:p>
          </table:table-cell>
          <table:table-cell office:value-type="float" office:value="24.169402000000002" table:style-name="ce33">
            <text:p>24.169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648" table:style-name="ce71">
            <text:p>648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一賓旁)</text:p>
          </table:table-cell>
          <table:table-cell office:value-type="string" table:style-name="ce19">
            <text:p>臺中市</text:p>
          </table:table-cell>
          <table:table-cell office:value-type="float" office:value="250792" table:style-name="ce19">
            <text:p>250792</text:p>
          </table:table-cell>
          <table:table-cell office:value-type="float" office:value="2683374" table:style-name="ce19">
            <text:p>2683374</text:p>
          </table:table-cell>
          <table:table-cell office:value-type="float" office:value="121.0078" table:style-name="ce33">
            <text:p>121.00780</text:p>
          </table:table-cell>
          <table:table-cell office:value-type="float" office:value="24.256" table:style-name="ce33">
            <text:p>24.256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49" table:style-name="ce71">
            <text:p>649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二賓旁)</text:p>
          </table:table-cell>
          <table:table-cell office:value-type="string" table:style-name="ce19">
            <text:p>臺中市</text:p>
          </table:table-cell>
          <table:table-cell office:value-type="float" office:value="250720" table:style-name="ce19">
            <text:p>250720</text:p>
          </table:table-cell>
          <table:table-cell office:value-type="float" office:value="2683352" table:style-name="ce19">
            <text:p>2683352</text:p>
          </table:table-cell>
          <table:table-cell office:value-type="float" office:value="121.00709999999999" table:style-name="ce33">
            <text:p>121.00710</text:p>
          </table:table-cell>
          <table:table-cell office:value-type="float" office:value="24.255800000000001" table:style-name="ce33">
            <text:p>24.255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0" table:style-name="ce71">
            <text:p>650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雪山莊旁)</text:p>
          </table:table-cell>
          <table:table-cell office:value-type="string" table:style-name="ce19">
            <text:p>臺中市</text:p>
          </table:table-cell>
          <table:table-cell office:value-type="float" office:value="250609" table:style-name="ce19">
            <text:p>250609</text:p>
          </table:table-cell>
          <table:table-cell office:value-type="float" office:value="2683363" table:style-name="ce19">
            <text:p>2683363</text:p>
          </table:table-cell>
          <table:table-cell office:value-type="float" office:value="121.006" table:style-name="ce33">
            <text:p>121.00600</text:p>
          </table:table-cell>
          <table:table-cell office:value-type="float" office:value="24.2559" table:style-name="ce33">
            <text:p>24.255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1" table:style-name="ce71">
            <text:p>651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往小神木0.7K)</text:p>
          </table:table-cell>
          <table:table-cell office:value-type="string" table:style-name="ce19">
            <text:p>臺中市</text:p>
          </table:table-cell>
          <table:table-cell office:value-type="float" office:value="250781" table:style-name="ce19">
            <text:p>250781</text:p>
          </table:table-cell>
          <table:table-cell office:value-type="float" office:value="2683496" table:style-name="ce19">
            <text:p>2683496</text:p>
          </table:table-cell>
          <table:table-cell office:value-type="float" office:value="121.0077" table:style-name="ce33">
            <text:p>121.00770</text:p>
          </table:table-cell>
          <table:table-cell office:value-type="float" office:value="24.257100000000001" table:style-name="ce33">
            <text:p>24.257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2" table:style-name="ce71">
            <text:p>652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往小神木0.6K)</text:p>
          </table:table-cell>
          <table:table-cell office:value-type="string" table:style-name="ce19">
            <text:p>臺中市</text:p>
          </table:table-cell>
          <table:table-cell office:value-type="float" office:value="250731" table:style-name="ce19">
            <text:p>250731</text:p>
          </table:table-cell>
          <table:table-cell office:value-type="float" office:value="2683507" table:style-name="ce19">
            <text:p>2683507</text:p>
          </table:table-cell>
          <table:table-cell office:value-type="float" office:value="121.0072" table:style-name="ce33">
            <text:p>121.00720</text:p>
          </table:table-cell>
          <table:table-cell office:value-type="float" office:value="24.257200000000001" table:style-name="ce33">
            <text:p>24.257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3" table:style-name="ce71">
            <text:p>653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路標指示(往小神木0.3K)</text:p>
          </table:table-cell>
          <table:table-cell office:value-type="string" table:style-name="ce19">
            <text:p>臺中市</text:p>
          </table:table-cell>
          <table:table-cell office:value-type="float" office:value="250771" table:style-name="ce19">
            <text:p>250771</text:p>
          </table:table-cell>
          <table:table-cell office:value-type="float" office:value="2683651" table:style-name="ce19">
            <text:p>2683651</text:p>
          </table:table-cell>
          <table:table-cell office:value-type="float" office:value="121.0076" table:style-name="ce33">
            <text:p>121.00760</text:p>
          </table:table-cell>
          <table:table-cell office:value-type="float" office:value="24.258500000000002" table:style-name="ce33">
            <text:p>24.258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4" table:style-name="ce71">
            <text:p>654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木橋</text:p>
          </table:table-cell>
          <table:table-cell office:value-type="string" table:style-name="ce19">
            <text:p>臺中市</text:p>
          </table:table-cell>
          <table:table-cell office:value-type="float" office:value="250761" table:style-name="ce19">
            <text:p>250761</text:p>
          </table:table-cell>
          <table:table-cell office:value-type="float" office:value="2683784" table:style-name="ce19">
            <text:p>2683784</text:p>
          </table:table-cell>
          <table:table-cell office:value-type="float" office:value="121.00749999999999" table:style-name="ce33">
            <text:p>121.00750</text:p>
          </table:table-cell>
          <table:table-cell office:value-type="float" office:value="24.259699999999999" table:style-name="ce33">
            <text:p>24.259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5" table:style-name="ce71">
            <text:p>655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大雪山41K登山口</text:p>
          </table:table-cell>
          <table:table-cell office:value-type="string" table:style-name="ce19">
            <text:p>臺中市</text:p>
          </table:table-cell>
          <table:table-cell office:value-type="float" office:value="250129.96100000001" table:style-name="ce19">
            <text:p>250129.961</text:p>
          </table:table-cell>
          <table:table-cell office:value-type="float" office:value="2684403.966" table:style-name="ce19">
            <text:p>2684403.966</text:p>
          </table:table-cell>
          <table:table-cell office:value-type="float" office:value="121.00127999999999" table:style-name="ce33">
            <text:p>121.00128</text:p>
          </table:table-cell>
          <table:table-cell office:value-type="float" office:value="24.265291999999999" table:style-name="ce33">
            <text:p>24.2652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6" table:style-name="ce71">
            <text:p>656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大雪山41K登山口0.5k</text:p>
          </table:table-cell>
          <table:table-cell office:value-type="string" table:style-name="ce19">
            <text:p>臺中市</text:p>
          </table:table-cell>
          <table:table-cell office:value-type="float" office:value="250306.63500000001" table:style-name="ce19">
            <text:p>250306.635</text:p>
          </table:table-cell>
          <table:table-cell office:value-type="float" office:value="2684027.5260000001" table:style-name="ce19">
            <text:p>2684027.526</text:p>
          </table:table-cell>
          <table:table-cell office:value-type="float" office:value="121.00302000000001" table:style-name="ce33">
            <text:p>121.00302</text:p>
          </table:table-cell>
          <table:table-cell office:value-type="float" office:value="24.261893000000001" table:style-name="ce33">
            <text:p>24.2618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7" table:style-name="ce71">
            <text:p>657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大雪山41K登山口1.5k</text:p>
          </table:table-cell>
          <table:table-cell office:value-type="string" table:style-name="ce19">
            <text:p>臺中市</text:p>
          </table:table-cell>
          <table:table-cell office:value-type="float" office:value="250802.14300000001" table:style-name="ce19">
            <text:p>250802.143</text:p>
          </table:table-cell>
          <table:table-cell office:value-type="float" office:value="2683688.094" table:style-name="ce19">
            <text:p>2683688.094</text:p>
          </table:table-cell>
          <table:table-cell office:value-type="float" office:value="121.00790000000001" table:style-name="ce33">
            <text:p>121.00790</text:p>
          </table:table-cell>
          <table:table-cell office:value-type="float" office:value="24.258828000000001" table:style-name="ce33">
            <text:p>24.258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8" table:style-name="ce71">
            <text:p>658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大雪山43K登山口</text:p>
          </table:table-cell>
          <table:table-cell office:value-type="string" table:style-name="ce19">
            <text:p>臺中市</text:p>
          </table:table-cell>
          <table:table-cell office:value-type="float" office:value="250935.16500000001" table:style-name="ce19">
            <text:p>250935.165</text:p>
          </table:table-cell>
          <table:table-cell office:value-type="float" office:value="2683562.9539999999" table:style-name="ce19">
            <text:p>2683562.954</text:p>
          </table:table-cell>
          <table:table-cell office:value-type="float" office:value="121.00921" table:style-name="ce33">
            <text:p>121.00921</text:p>
          </table:table-cell>
          <table:table-cell office:value-type="float" office:value="24.257698000000001" table:style-name="ce33">
            <text:p>24.257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59" table:style-name="ce71">
            <text:p>659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天池步道0k</text:p>
          </table:table-cell>
          <table:table-cell office:value-type="string" table:style-name="ce19">
            <text:p>臺中市</text:p>
          </table:table-cell>
          <table:table-cell office:value-type="float" office:value="252653.71299999999" table:style-name="ce19">
            <text:p>252653.713</text:p>
          </table:table-cell>
          <table:table-cell office:value-type="float" office:value="2686174.35" table:style-name="ce19">
            <text:p>2686174.35</text:p>
          </table:table-cell>
          <table:table-cell office:value-type="float" office:value="121.02614" table:style-name="ce33">
            <text:p>121.02614</text:p>
          </table:table-cell>
          <table:table-cell office:value-type="float" office:value="24.281275000000001" table:style-name="ce33">
            <text:p>24.281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0" table:style-name="ce71">
            <text:p>660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天池步道0.5k</text:p>
          </table:table-cell>
          <table:table-cell office:value-type="string" table:style-name="ce19">
            <text:p>臺中市</text:p>
          </table:table-cell>
          <table:table-cell office:value-type="float" office:value="252759.269" table:style-name="ce19">
            <text:p>252759.269</text:p>
          </table:table-cell>
          <table:table-cell office:value-type="float" office:value="2686295.5320000001" table:style-name="ce19">
            <text:p>2686295.532</text:p>
          </table:table-cell>
          <table:table-cell office:value-type="float" office:value="121.02718" table:style-name="ce33">
            <text:p>121.02718</text:p>
          </table:table-cell>
          <table:table-cell office:value-type="float" office:value="24.282368999999999" table:style-name="ce33">
            <text:p>24.2823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1" table:style-name="ce71">
            <text:p>661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觀景台步道0K</text:p>
          </table:table-cell>
          <table:table-cell office:value-type="string" table:style-name="ce19">
            <text:p>臺中市</text:p>
          </table:table-cell>
          <table:table-cell office:value-type="float" office:value="253129.13200000001" table:style-name="ce19">
            <text:p>253129.132</text:p>
          </table:table-cell>
          <table:table-cell office:value-type="float" office:value="2684778.5389999999" table:style-name="ce19">
            <text:p>2684778.539</text:p>
          </table:table-cell>
          <table:table-cell office:value-type="float" office:value="121.03082000000001" table:style-name="ce33">
            <text:p>121.03082</text:p>
          </table:table-cell>
          <table:table-cell office:value-type="float" office:value="24.268671000000001" table:style-name="ce33">
            <text:p>24.268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2" table:style-name="ce71">
            <text:p>662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觀景台步道0.25K</text:p>
          </table:table-cell>
          <table:table-cell office:value-type="string" table:style-name="ce19">
            <text:p>臺中市</text:p>
          </table:table-cell>
          <table:table-cell office:value-type="float" office:value="253349.50599999999" table:style-name="ce19">
            <text:p>253349.506</text:p>
          </table:table-cell>
          <table:table-cell office:value-type="float" office:value="2684542.801" table:style-name="ce19">
            <text:p>2684542.801</text:p>
          </table:table-cell>
          <table:table-cell office:value-type="float" office:value="121.03299" table:style-name="ce33">
            <text:p>121.03299</text:p>
          </table:table-cell>
          <table:table-cell office:value-type="float" office:value="24.266542000000001" table:style-name="ce33">
            <text:p>24.2665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3" table:style-name="ce71">
            <text:p>663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觀景台步道0.5k</text:p>
          </table:table-cell>
          <table:table-cell office:value-type="string" table:style-name="ce19">
            <text:p>臺中市</text:p>
          </table:table-cell>
          <table:table-cell office:value-type="float" office:value="253435.82699999999" table:style-name="ce19">
            <text:p>253435.827</text:p>
          </table:table-cell>
          <table:table-cell office:value-type="float" office:value="2684462.6379999998" table:style-name="ce19">
            <text:p>2684462.638</text:p>
          </table:table-cell>
          <table:table-cell office:value-type="float" office:value="121.03384" table:style-name="ce33">
            <text:p>121.03384</text:p>
          </table:table-cell>
          <table:table-cell office:value-type="float" office:value="24.265817999999999" table:style-name="ce33">
            <text:p>24.265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4" table:style-name="ce71">
            <text:p>664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雪山神木步道0K</text:p>
          </table:table-cell>
          <table:table-cell office:value-type="string" table:style-name="ce19">
            <text:p>臺中市</text:p>
          </table:table-cell>
          <table:table-cell office:value-type="float" office:value="252953.166" table:style-name="ce19">
            <text:p>252953.166</text:p>
          </table:table-cell>
          <table:table-cell office:value-type="float" office:value="2686315.0630000001" table:style-name="ce19">
            <text:p>2686315.063</text:p>
          </table:table-cell>
          <table:table-cell office:value-type="float" office:value="121.02909" table:style-name="ce33">
            <text:p>121.02909</text:p>
          </table:table-cell>
          <table:table-cell office:value-type="float" office:value="24.282544999999999" table:style-name="ce33">
            <text:p>24.2825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5" table:style-name="ce71">
            <text:p>665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雪山神木步道0.75K</text:p>
          </table:table-cell>
          <table:table-cell office:value-type="string" table:style-name="ce19">
            <text:p>臺中市</text:p>
          </table:table-cell>
          <table:table-cell office:value-type="float" office:value="253299.321" table:style-name="ce19">
            <text:p>253299.321</text:p>
          </table:table-cell>
          <table:table-cell office:value-type="float" office:value="2686407.7280000001" table:style-name="ce19">
            <text:p>2686407.728</text:p>
          </table:table-cell>
          <table:table-cell office:value-type="float" office:value="121.0325" table:style-name="ce33">
            <text:p>121.03250</text:p>
          </table:table-cell>
          <table:table-cell office:value-type="float" office:value="24.283380999999999" table:style-name="ce33">
            <text:p>24.2833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6" table:style-name="ce71">
            <text:p>666</text:p>
          </table:table-cell>
          <table:table-cell table:style-name="ce19"/>
          <table:table-cell office:value-type="string" table:style-name="ce19">
            <text:p>大雪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雪山神木步道1K</text:p>
          </table:table-cell>
          <table:table-cell office:value-type="string" table:style-name="ce19">
            <text:p>臺中市</text:p>
          </table:table-cell>
          <table:table-cell office:value-type="float" office:value="253077.07399999999" table:style-name="ce19">
            <text:p>253077.074</text:p>
          </table:table-cell>
          <table:table-cell office:value-type="float" office:value="2686054.602" table:style-name="ce19">
            <text:p>2686054.602</text:p>
          </table:table-cell>
          <table:table-cell office:value-type="float" office:value="121.03031" table:style-name="ce33">
            <text:p>121.03031</text:p>
          </table:table-cell>
          <table:table-cell office:value-type="float" office:value="24.280193000000001" table:style-name="ce33">
            <text:p>24.280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7" table:style-name="ce71">
            <text:p>667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望月亭旁指示牌</text:p>
          </table:table-cell>
          <table:table-cell office:value-type="string" table:style-name="ce19">
            <text:p>臺中市</text:p>
          </table:table-cell>
          <table:table-cell office:value-type="float" office:value="251454.788" table:style-name="ce19">
            <text:p>251454.788</text:p>
          </table:table-cell>
          <table:table-cell office:value-type="float" office:value="2676114.8119999999" table:style-name="ce19">
            <text:p>2676114.812</text:p>
          </table:table-cell>
          <table:table-cell office:value-type="float" office:value="121.01434" table:style-name="ce33">
            <text:p>121.01434</text:p>
          </table:table-cell>
          <table:table-cell office:value-type="float" office:value="24.190300000000001" table:style-name="ce33">
            <text:p>24.190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8" table:style-name="ce71">
            <text:p>668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往竹林三角岔路</text:p>
          </table:table-cell>
          <table:table-cell office:value-type="string" table:style-name="ce19">
            <text:p>臺中市</text:p>
          </table:table-cell>
          <table:table-cell office:value-type="float" office:value="251424.92199999999" table:style-name="ce19">
            <text:p>251424.922</text:p>
          </table:table-cell>
          <table:table-cell office:value-type="float" office:value="2676091.8840000001" table:style-name="ce19">
            <text:p>2676091.884</text:p>
          </table:table-cell>
          <table:table-cell office:value-type="float" office:value="121.0129" table:style-name="ce33">
            <text:p>121.01290</text:p>
          </table:table-cell>
          <table:table-cell office:value-type="float" office:value="24.192699999999999" table:style-name="ce33">
            <text:p>24.192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69" table:style-name="ce71">
            <text:p>669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景後方往櫻花岔路</text:p>
          </table:table-cell>
          <table:table-cell office:value-type="string" table:style-name="ce19">
            <text:p>臺中市</text:p>
          </table:table-cell>
          <table:table-cell office:value-type="float" office:value="251351" table:style-name="ce19">
            <text:p>251351</text:p>
          </table:table-cell>
          <table:table-cell office:value-type="float" office:value="2676154" table:style-name="ce19">
            <text:p>2676154</text:p>
          </table:table-cell>
          <table:table-cell office:value-type="float" office:value="121.0133" table:style-name="ce33">
            <text:p>121.01330</text:p>
          </table:table-cell>
          <table:table-cell office:value-type="float" office:value="24.190799999999999" table:style-name="ce33">
            <text:p>24.190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0" table:style-name="ce71">
            <text:p>670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往櫻花林木橋</text:p>
          </table:table-cell>
          <table:table-cell office:value-type="string" table:style-name="ce19">
            <text:p>臺中市</text:p>
          </table:table-cell>
          <table:table-cell office:value-type="float" office:value="251300" table:style-name="ce19">
            <text:p>251300</text:p>
          </table:table-cell>
          <table:table-cell office:value-type="float" office:value="2676231" table:style-name="ce19">
            <text:p>2676231</text:p>
          </table:table-cell>
          <table:table-cell office:value-type="float" office:value="121.0128" table:style-name="ce33">
            <text:p>121.01280</text:p>
          </table:table-cell>
          <table:table-cell office:value-type="float" office:value="24.191500000000001" table:style-name="ce33">
            <text:p>24.191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1" table:style-name="ce71">
            <text:p>671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</text:p>
          </table:table-cell>
          <table:table-cell office:value-type="string" table:style-name="ce19">
            <text:p>臺中市</text:p>
          </table:table-cell>
          <table:table-cell office:value-type="float" office:value="251269" table:style-name="ce19">
            <text:p>251269</text:p>
          </table:table-cell>
          <table:table-cell office:value-type="float" office:value="2676286" table:style-name="ce19">
            <text:p>2676286</text:p>
          </table:table-cell>
          <table:table-cell office:value-type="float" office:value="121.0125" table:style-name="ce33">
            <text:p>121.01250</text:p>
          </table:table-cell>
          <table:table-cell office:value-type="float" office:value="24.192" table:style-name="ce33">
            <text:p>24.192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2" table:style-name="ce71">
            <text:p>672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神社遺址下切出口</text:p>
          </table:table-cell>
          <table:table-cell office:value-type="string" table:style-name="ce19">
            <text:p>臺中市</text:p>
          </table:table-cell>
          <table:table-cell office:value-type="float" office:value="251310" table:style-name="ce19">
            <text:p>251310</text:p>
          </table:table-cell>
          <table:table-cell office:value-type="float" office:value="2676364" table:style-name="ce19">
            <text:p>2676364</text:p>
          </table:table-cell>
          <table:table-cell office:value-type="float" office:value="121.0129" table:style-name="ce33">
            <text:p>121.01290</text:p>
          </table:table-cell>
          <table:table-cell office:value-type="float" office:value="24.192699999999999" table:style-name="ce33">
            <text:p>24.192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3" table:style-name="ce71">
            <text:p>673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松林步道出口</text:p>
          </table:table-cell>
          <table:table-cell office:value-type="string" table:style-name="ce19">
            <text:p>臺中市</text:p>
          </table:table-cell>
          <table:table-cell office:value-type="float" office:value="251158" table:style-name="ce19">
            <text:p>251158</text:p>
          </table:table-cell>
          <table:table-cell office:value-type="float" office:value="2676508" table:style-name="ce19">
            <text:p>2676508</text:p>
          </table:table-cell>
          <table:table-cell office:value-type="float" office:value="121.01139999999999" table:style-name="ce33">
            <text:p>121.01140</text:p>
          </table:table-cell>
          <table:table-cell office:value-type="float" office:value="24.193999999999999" table:style-name="ce33">
            <text:p>24.194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4" table:style-name="ce71">
            <text:p>674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森活亭</text:p>
          </table:table-cell>
          <table:table-cell office:value-type="string" table:style-name="ce19">
            <text:p>臺中市</text:p>
          </table:table-cell>
          <table:table-cell office:value-type="float" office:value="250467" table:style-name="ce19">
            <text:p>250467</text:p>
          </table:table-cell>
          <table:table-cell office:value-type="float" office:value="2676674" table:style-name="ce19">
            <text:p>2676674</text:p>
          </table:table-cell>
          <table:table-cell office:value-type="float" office:value="121.0046" table:style-name="ce33">
            <text:p>121.00460</text:p>
          </table:table-cell>
          <table:table-cell office:value-type="float" office:value="24.195499999999999" table:style-name="ce33">
            <text:p>24.195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5" table:style-name="ce71">
            <text:p>675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神社遺址</text:p>
          </table:table-cell>
          <table:table-cell office:value-type="string" table:style-name="ce19">
            <text:p>臺中市</text:p>
          </table:table-cell>
          <table:table-cell office:value-type="float" office:value="251237.359" table:style-name="ce19">
            <text:p>251237.359</text:p>
          </table:table-cell>
          <table:table-cell office:value-type="float" office:value="2676384.6889999998" table:style-name="ce19">
            <text:p>2676384.689</text:p>
          </table:table-cell>
          <table:table-cell office:value-type="float" office:value="121.01218" table:style-name="ce33">
            <text:p>121.01218</text:p>
          </table:table-cell>
          <table:table-cell office:value-type="float" office:value="24.192882999999998" table:style-name="ce33">
            <text:p>24.192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6" table:style-name="ce71">
            <text:p>676</text:p>
          </table:table-cell>
          <table:table-cell table:style-name="ce19"/>
          <table:table-cell office:value-type="string" table:style-name="ce19">
            <text:p>八仙山國家森林遊樂區步道群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櫻花林</text:p>
          </table:table-cell>
          <table:table-cell office:value-type="string" table:style-name="ce19">
            <text:p>臺中市</text:p>
          </table:table-cell>
          <table:table-cell office:value-type="float" office:value="251198.742" table:style-name="ce19">
            <text:p>251198.742</text:p>
          </table:table-cell>
          <table:table-cell office:value-type="float" office:value="2676529.9900000002" table:style-name="ce19">
            <text:p>2676529.99</text:p>
          </table:table-cell>
          <table:table-cell office:value-type="float" office:value="121.01179999999999" table:style-name="ce33">
            <text:p>121.01180</text:p>
          </table:table-cell>
          <table:table-cell office:value-type="float" office:value="24.194195000000001" table:style-name="ce33">
            <text:p>24.194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7" table:style-name="ce71">
            <text:p>677</text:p>
          </table:table-cell>
          <table:table-cell table:style-name="ce34"/>
          <table:table-cell office:value-type="string" table:style-name="ce40">
            <text:p>八仙山國家森林遊樂區天籟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15K(觀景平台親水區叉路)</text:p>
          </table:table-cell>
          <table:table-cell office:value-type="string" table:style-name="ce19">
            <text:p>臺中市</text:p>
          </table:table-cell>
          <table:table-cell office:value-type="float" office:value="251591.91099999999" table:style-name="ce19">
            <text:p>251591.911</text:p>
          </table:table-cell>
          <table:table-cell office:value-type="float" office:value="2676337" table:style-name="ce19">
            <text:p>2676337</text:p>
          </table:table-cell>
          <table:table-cell office:value-type="float" office:value="121.01567" table:style-name="ce33">
            <text:p>121.01567</text:p>
          </table:table-cell>
          <table:table-cell office:value-type="float" office:value="24.192454000000001" table:style-name="ce33">
            <text:p>24.1924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8" table:style-name="ce71">
            <text:p>678</text:p>
          </table:table-cell>
          <table:table-cell table:style-name="ce34"/>
          <table:table-cell office:value-type="string" table:style-name="ce40">
            <text:p>八仙山國家森林遊樂區天籟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55K(步道封閉終點)</text:p>
          </table:table-cell>
          <table:table-cell office:value-type="string" table:style-name="ce19">
            <text:p>臺中市</text:p>
          </table:table-cell>
          <table:table-cell office:value-type="float" office:value="251556.394" table:style-name="ce19">
            <text:p>251556.394</text:p>
          </table:table-cell>
          <table:table-cell office:value-type="float" office:value="2675982" table:style-name="ce19">
            <text:p>2675982</text:p>
          </table:table-cell>
          <table:table-cell office:value-type="float" office:value="121.01532" table:style-name="ce33">
            <text:p>121.01532</text:p>
          </table:table-cell>
          <table:table-cell office:value-type="float" office:value="24.189243999999999" table:style-name="ce33">
            <text:p>24.189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79" table:style-name="ce71">
            <text:p>679</text:p>
          </table:table-cell>
          <table:table-cell table:style-name="ce19"/>
          <table:table-cell office:value-type="string" table:style-name="ce9">
            <text:p>八仙山國家森林遊樂區竹林櫻花林步道(車道不計)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8K(靜海寺)</text:p>
          </table:table-cell>
          <table:table-cell office:value-type="string" table:style-name="ce19">
            <text:p>臺中市</text:p>
          </table:table-cell>
          <table:table-cell office:value-type="float" office:value="251394.86600000001" table:style-name="ce19">
            <text:p>251394.866</text:p>
          </table:table-cell>
          <table:table-cell office:value-type="float" office:value="2675941" table:style-name="ce19">
            <text:p>2675941</text:p>
          </table:table-cell>
          <table:table-cell office:value-type="float" office:value="121.01373" table:style-name="ce33">
            <text:p>121.01373</text:p>
          </table:table-cell>
          <table:table-cell office:value-type="float" office:value="24.188873999999998" table:style-name="ce33">
            <text:p>24.188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0" table:style-name="ce71">
            <text:p>680</text:p>
          </table:table-cell>
          <table:table-cell table:style-name="ce19"/>
          <table:table-cell office:value-type="string" table:style-name="ce9">
            <text:p>八仙山國家森林遊樂區竹林櫻花林步道(車道不計)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6K(四叉路 觀音廟/涼亭/櫻花林)</text:p>
          </table:table-cell>
          <table:table-cell office:value-type="string" table:style-name="ce19">
            <text:p>臺中市</text:p>
          </table:table-cell>
          <table:table-cell office:value-type="float" office:value="251283.098" table:style-name="ce19">
            <text:p>251283.098</text:p>
          </table:table-cell>
          <table:table-cell office:value-type="float" office:value="2676120" table:style-name="ce19">
            <text:p>2676120</text:p>
          </table:table-cell>
          <table:table-cell office:value-type="float" office:value="121.01263" table:style-name="ce33">
            <text:p>121.01263</text:p>
          </table:table-cell>
          <table:table-cell office:value-type="float" office:value="24.190494000000001" table:style-name="ce33">
            <text:p>24.190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1" table:style-name="ce71">
            <text:p>681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k</text:p>
          </table:table-cell>
          <table:table-cell office:value-type="string" table:style-name="ce19">
            <text:p>臺中市</text:p>
          </table:table-cell>
          <table:table-cell office:value-type="float" office:value="251384.71" table:style-name="ce19">
            <text:p>251384.71</text:p>
          </table:table-cell>
          <table:table-cell office:value-type="float" office:value="2675905.3769999999" table:style-name="ce19">
            <text:p>2675905.377</text:p>
          </table:table-cell>
          <table:table-cell office:value-type="float" office:value="121.01363000000001" table:style-name="ce33">
            <text:p>121.01363</text:p>
          </table:table-cell>
          <table:table-cell office:value-type="float" office:value="24.188555000000001" table:style-name="ce33">
            <text:p>24.1885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2" table:style-name="ce71">
            <text:p>682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25K</text:p>
          </table:table-cell>
          <table:table-cell office:value-type="string" table:style-name="ce19">
            <text:p>臺中市</text:p>
          </table:table-cell>
          <table:table-cell office:value-type="float" office:value="251283.11799999999" table:style-name="ce19">
            <text:p>251283.118</text:p>
          </table:table-cell>
          <table:table-cell office:value-type="float" office:value="2675891.9670000002" table:style-name="ce19">
            <text:p>2675891.967</text:p>
          </table:table-cell>
          <table:table-cell office:value-type="float" office:value="121.01263" table:style-name="ce33">
            <text:p>121.01263</text:p>
          </table:table-cell>
          <table:table-cell office:value-type="float" office:value="24.188434000000001" table:style-name="ce33">
            <text:p>24.188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3" table:style-name="ce71">
            <text:p>683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0.5K</text:p>
          </table:table-cell>
          <table:table-cell office:value-type="string" table:style-name="ce19">
            <text:p>臺中市</text:p>
          </table:table-cell>
          <table:table-cell office:value-type="float" office:value="251169.334" table:style-name="ce19">
            <text:p>251169.334</text:p>
          </table:table-cell>
          <table:table-cell office:value-type="float" office:value="2675890.96" table:style-name="ce19">
            <text:p>2675890.96</text:p>
          </table:table-cell>
          <table:table-cell office:value-type="float" office:value="121.01141" table:style-name="ce33">
            <text:p>121.01141</text:p>
          </table:table-cell>
          <table:table-cell office:value-type="float" office:value="24.188500000000001" table:style-name="ce33">
            <text:p>24.188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4" table:style-name="ce71">
            <text:p>684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0.75K</text:p>
          </table:table-cell>
          <table:table-cell office:value-type="string" table:style-name="ce19">
            <text:p>臺中市</text:p>
          </table:table-cell>
          <table:table-cell office:value-type="float" office:value="251065.71400000001" table:style-name="ce19">
            <text:p>251065.714</text:p>
          </table:table-cell>
          <table:table-cell office:value-type="float" office:value="2675827.3820000002" table:style-name="ce19">
            <text:p>2675827.382</text:p>
          </table:table-cell>
          <table:table-cell office:value-type="float" office:value="121.01049" table:style-name="ce33">
            <text:p>121.01049</text:p>
          </table:table-cell>
          <table:table-cell office:value-type="float" office:value="24.187850999999998" table:style-name="ce33">
            <text:p>24.187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5" table:style-name="ce71">
            <text:p>685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1K</text:p>
          </table:table-cell>
          <table:table-cell office:value-type="string" table:style-name="ce19">
            <text:p>臺中市</text:p>
          </table:table-cell>
          <table:table-cell office:value-type="float" office:value="250969" table:style-name="ce19">
            <text:p>250969</text:p>
          </table:table-cell>
          <table:table-cell office:value-type="float" office:value="2675759" table:style-name="ce19">
            <text:p>2675759</text:p>
          </table:table-cell>
          <table:table-cell office:value-type="float" office:value="121.00948" table:style-name="ce33">
            <text:p>121.00948</text:p>
          </table:table-cell>
          <table:table-cell office:value-type="float" office:value="24.18722" table:style-name="ce33">
            <text:p>24.187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6" table:style-name="ce71">
            <text:p>686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15K</text:p>
          </table:table-cell>
          <table:table-cell office:value-type="string" table:style-name="ce19">
            <text:p>臺中市</text:p>
          </table:table-cell>
          <table:table-cell office:value-type="float" office:value="250961.087" table:style-name="ce19">
            <text:p>250961.087</text:p>
          </table:table-cell>
          <table:table-cell office:value-type="float" office:value="2675617.946" table:style-name="ce19">
            <text:p>2675617.946</text:p>
          </table:table-cell>
          <table:table-cell office:value-type="float" office:value="121.00946" table:style-name="ce33">
            <text:p>121.00946</text:p>
          </table:table-cell>
          <table:table-cell office:value-type="float" office:value="24.185960000000001" table:style-name="ce33">
            <text:p>24.185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7" table:style-name="ce71">
            <text:p>687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1.3K</text:p>
          </table:table-cell>
          <table:table-cell office:value-type="string" table:style-name="ce19">
            <text:p>臺中市</text:p>
          </table:table-cell>
          <table:table-cell office:value-type="float" office:value="250967" table:style-name="ce19">
            <text:p>250967</text:p>
          </table:table-cell>
          <table:table-cell office:value-type="float" office:value="2675528" table:style-name="ce19">
            <text:p>2675528</text:p>
          </table:table-cell>
          <table:table-cell office:value-type="float" office:value="121.00937999999999" table:style-name="ce33">
            <text:p>121.00938</text:p>
          </table:table-cell>
          <table:table-cell office:value-type="float" office:value="24.185110000000002" table:style-name="ce33">
            <text:p>24.185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8" table:style-name="ce71">
            <text:p>688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5k</text:p>
          </table:table-cell>
          <table:table-cell office:value-type="string" table:style-name="ce19">
            <text:p>臺中市</text:p>
          </table:table-cell>
          <table:table-cell office:value-type="float" office:value="250939.76300000001" table:style-name="ce19">
            <text:p>250939.763</text:p>
          </table:table-cell>
          <table:table-cell office:value-type="float" office:value="2675464.889" table:style-name="ce19">
            <text:p>2675464.889</text:p>
          </table:table-cell>
          <table:table-cell office:value-type="float" office:value="121.00924999999999" table:style-name="ce33">
            <text:p>121.00925</text:p>
          </table:table-cell>
          <table:table-cell office:value-type="float" office:value="24.184577999999998" table:style-name="ce33">
            <text:p>24.184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89" table:style-name="ce71">
            <text:p>689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1.65K(廢棄涼亭)</text:p>
          </table:table-cell>
          <table:table-cell office:value-type="string" table:style-name="ce19">
            <text:p>臺中市</text:p>
          </table:table-cell>
          <table:table-cell office:value-type="float" office:value="250909.291" table:style-name="ce19">
            <text:p>250909.291</text:p>
          </table:table-cell>
          <table:table-cell office:value-type="float" office:value="2675358.7880000002" table:style-name="ce19">
            <text:p>2675358.788</text:p>
          </table:table-cell>
          <table:table-cell office:value-type="float" office:value="121.00895" table:style-name="ce33">
            <text:p>121.00895</text:p>
          </table:table-cell>
          <table:table-cell office:value-type="float" office:value="24.183620000000001" table:style-name="ce33">
            <text:p>24.183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0" table:style-name="ce71">
            <text:p>690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2K</text:p>
          </table:table-cell>
          <table:table-cell office:value-type="string" table:style-name="ce19">
            <text:p>臺中市</text:p>
          </table:table-cell>
          <table:table-cell office:value-type="float" office:value="250840.22700000001" table:style-name="ce19">
            <text:p>250840.227</text:p>
          </table:table-cell>
          <table:table-cell office:value-type="float" office:value="2674986.997" table:style-name="ce19">
            <text:p>2674986.997</text:p>
          </table:table-cell>
          <table:table-cell office:value-type="float" office:value="121.00833" table:style-name="ce33">
            <text:p>121.00833</text:p>
          </table:table-cell>
          <table:table-cell office:value-type="float" office:value="24.180299999999999" table:style-name="ce33">
            <text:p>24.180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1" table:style-name="ce71">
            <text:p>691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25K</text:p>
          </table:table-cell>
          <table:table-cell office:value-type="string" table:style-name="ce19">
            <text:p>臺中市</text:p>
          </table:table-cell>
          <table:table-cell office:value-type="float" office:value="250778.264" table:style-name="ce19">
            <text:p>250778.264</text:p>
          </table:table-cell>
          <table:table-cell office:value-type="float" office:value="2674759.4029999999" table:style-name="ce19">
            <text:p>2674759.403</text:p>
          </table:table-cell>
          <table:table-cell office:value-type="float" office:value="121.00766" table:style-name="ce33">
            <text:p>121.00766</text:p>
          </table:table-cell>
          <table:table-cell office:value-type="float" office:value="24.178208000000001" table:style-name="ce33">
            <text:p>24.178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2" table:style-name="ce71">
            <text:p>692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2.7k</text:p>
          </table:table-cell>
          <table:table-cell office:value-type="string" table:style-name="ce19">
            <text:p>臺中市</text:p>
          </table:table-cell>
          <table:table-cell office:value-type="float" office:value="250834.16399999999" table:style-name="ce19">
            <text:p>250834.164</text:p>
          </table:table-cell>
          <table:table-cell office:value-type="float" office:value="2674424.3879999998" table:style-name="ce19">
            <text:p>2674424.388</text:p>
          </table:table-cell>
          <table:table-cell office:value-type="float" office:value="121.00821000000001" table:style-name="ce33">
            <text:p>121.00821</text:p>
          </table:table-cell>
          <table:table-cell office:value-type="float" office:value="24.175183000000001" table:style-name="ce33">
            <text:p>24.1751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3" table:style-name="ce71">
            <text:p>693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3K</text:p>
          </table:table-cell>
          <table:table-cell office:value-type="string" table:style-name="ce19">
            <text:p>臺中市</text:p>
          </table:table-cell>
          <table:table-cell office:value-type="float" office:value="250782.359" table:style-name="ce19">
            <text:p>250782.359</text:p>
          </table:table-cell>
          <table:table-cell office:value-type="float" office:value="2674199.4530000002" table:style-name="ce19">
            <text:p>2674199.453</text:p>
          </table:table-cell>
          <table:table-cell office:value-type="float" office:value="121.00766" table:style-name="ce33">
            <text:p>121.00766</text:p>
          </table:table-cell>
          <table:table-cell office:value-type="float" office:value="24.173190000000002" table:style-name="ce33">
            <text:p>24.173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4" table:style-name="ce71">
            <text:p>694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3.3K</text:p>
          </table:table-cell>
          <table:table-cell office:value-type="string" table:style-name="ce19">
            <text:p>臺中市</text:p>
          </table:table-cell>
          <table:table-cell office:value-type="float" office:value="250842.31599999999" table:style-name="ce19">
            <text:p>250842.316</text:p>
          </table:table-cell>
          <table:table-cell office:value-type="float" office:value="2674025.9109999998" table:style-name="ce19">
            <text:p>2674025.911</text:p>
          </table:table-cell>
          <table:table-cell office:value-type="float" office:value="121.00829" table:style-name="ce33">
            <text:p>121.00829</text:p>
          </table:table-cell>
          <table:table-cell office:value-type="float" office:value="24.171585" table:style-name="ce33">
            <text:p>24.171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5" table:style-name="ce71">
            <text:p>695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3.5K(樹上)</text:p>
          </table:table-cell>
          <table:table-cell office:value-type="string" table:style-name="ce19">
            <text:p>臺中市</text:p>
          </table:table-cell>
          <table:table-cell office:value-type="float" office:value="250894.149" table:style-name="ce19">
            <text:p>250894.149</text:p>
          </table:table-cell>
          <table:table-cell office:value-type="float" office:value="2673808.4019999998" table:style-name="ce19">
            <text:p>2673808.402</text:p>
          </table:table-cell>
          <table:table-cell office:value-type="float" office:value="121.00878" table:style-name="ce33">
            <text:p>121.00878</text:p>
          </table:table-cell>
          <table:table-cell office:value-type="float" office:value="24.169699999999999" table:style-name="ce33">
            <text:p>24.169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6" table:style-name="ce71">
            <text:p>696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4K</text:p>
          </table:table-cell>
          <table:table-cell office:value-type="string" table:style-name="ce19">
            <text:p>臺中市</text:p>
          </table:table-cell>
          <table:table-cell office:value-type="float" office:value="251143.111" table:style-name="ce19">
            <text:p>251143.111</text:p>
          </table:table-cell>
          <table:table-cell office:value-type="float" office:value="2673523.6830000002" table:style-name="ce19">
            <text:p>2673523.683</text:p>
          </table:table-cell>
          <table:table-cell office:value-type="float" office:value="121.01137" table:style-name="ce33">
            <text:p>121.01137</text:p>
          </table:table-cell>
          <table:table-cell office:value-type="float" office:value="24.16694" table:style-name="ce33">
            <text:p>24.166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7" table:style-name="ce71">
            <text:p>697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25K</text:p>
          </table:table-cell>
          <table:table-cell office:value-type="string" table:style-name="ce19">
            <text:p>臺中市</text:p>
          </table:table-cell>
          <table:table-cell office:value-type="float" office:value="251274.20300000001" table:style-name="ce19">
            <text:p>251274.203</text:p>
          </table:table-cell>
          <table:table-cell office:value-type="float" office:value="2673344.8339999998" table:style-name="ce19">
            <text:p>2673344.834</text:p>
          </table:table-cell>
          <table:table-cell office:value-type="float" office:value="121.01254" table:style-name="ce33">
            <text:p>121.01254</text:p>
          </table:table-cell>
          <table:table-cell office:value-type="float" office:value="24.165434999999999" table:style-name="ce33">
            <text:p>24.165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8" table:style-name="ce71">
            <text:p>698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4.5K</text:p>
          </table:table-cell>
          <table:table-cell office:value-type="string" table:style-name="ce19">
            <text:p>臺中市</text:p>
          </table:table-cell>
          <table:table-cell office:value-type="float" office:value="251309.79" table:style-name="ce19">
            <text:p>251309.79</text:p>
          </table:table-cell>
          <table:table-cell office:value-type="float" office:value="2673102.2949999999" table:style-name="ce19">
            <text:p>2673102.295</text:p>
          </table:table-cell>
          <table:table-cell office:value-type="float" office:value="121.01291000000001" table:style-name="ce33">
            <text:p>121.01291</text:p>
          </table:table-cell>
          <table:table-cell office:value-type="float" office:value="24.16328" table:style-name="ce33">
            <text:p>24.163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699" table:style-name="ce71">
            <text:p>699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4.75K</text:p>
          </table:table-cell>
          <table:table-cell office:value-type="string" table:style-name="ce19">
            <text:p>臺中市</text:p>
          </table:table-cell>
          <table:table-cell office:value-type="float" office:value="251322.00099999999" table:style-name="ce19">
            <text:p>251322.001</text:p>
          </table:table-cell>
          <table:table-cell office:value-type="float" office:value="2672910.5890000002" table:style-name="ce19">
            <text:p>2672910.589</text:p>
          </table:table-cell>
          <table:table-cell office:value-type="float" office:value="121.01300999999999" table:style-name="ce33">
            <text:p>121.01301</text:p>
          </table:table-cell>
          <table:table-cell office:value-type="float" office:value="24.161514" table:style-name="ce33">
            <text:p>24.1615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0" table:style-name="ce71">
            <text:p>700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5K</text:p>
          </table:table-cell>
          <table:table-cell office:value-type="string" table:style-name="ce19">
            <text:p>臺中市</text:p>
          </table:table-cell>
          <table:table-cell office:value-type="float" office:value="251369.78" table:style-name="ce19">
            <text:p>251369.78</text:p>
          </table:table-cell>
          <table:table-cell office:value-type="float" office:value="2672696.8470000001" table:style-name="ce19">
            <text:p>2672696.847</text:p>
          </table:table-cell>
          <table:table-cell office:value-type="float" office:value="121.01357" table:style-name="ce33">
            <text:p>121.01357</text:p>
          </table:table-cell>
          <table:table-cell office:value-type="float" office:value="24.159600000000001" table:style-name="ce33">
            <text:p>24.159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1" table:style-name="ce71">
            <text:p>701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5.25K(流籠頭)</text:p>
          </table:table-cell>
          <table:table-cell office:value-type="string" table:style-name="ce19">
            <text:p>臺中市</text:p>
          </table:table-cell>
          <table:table-cell office:value-type="float" office:value="251338.299" table:style-name="ce19">
            <text:p>251338.299</text:p>
          </table:table-cell>
          <table:table-cell office:value-type="float" office:value="2672488.4139999999" table:style-name="ce19">
            <text:p>2672488.414</text:p>
          </table:table-cell>
          <table:table-cell office:value-type="float" office:value="121.01317" table:style-name="ce33">
            <text:p>121.01317</text:p>
          </table:table-cell>
          <table:table-cell office:value-type="float" office:value="24.157702" table:style-name="ce33">
            <text:p>24.157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2" table:style-name="ce71">
            <text:p>702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5.5K(樹上)</text:p>
          </table:table-cell>
          <table:table-cell office:value-type="string" table:style-name="ce19">
            <text:p>臺中市</text:p>
          </table:table-cell>
          <table:table-cell office:value-type="float" office:value="251247.98" table:style-name="ce19">
            <text:p>251247.98</text:p>
          </table:table-cell>
          <table:table-cell office:value-type="float" office:value="2672275.9879999999" table:style-name="ce19">
            <text:p>2672275.988</text:p>
          </table:table-cell>
          <table:table-cell office:value-type="float" office:value="121.01282" table:style-name="ce33">
            <text:p>121.01282</text:p>
          </table:table-cell>
          <table:table-cell office:value-type="float" office:value="24.1555" table:style-name="ce33">
            <text:p>24.155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3" table:style-name="ce71">
            <text:p>703</text:p>
          </table:table-cell>
          <table:table-cell table:style-name="ce19"/>
          <table:table-cell office:value-type="string" table:style-name="ce19">
            <text:p>八仙山主峰步道</text:p>
          </table:table-cell>
          <table:table-cell office:value-type="string" table:style-name="ce19">
            <text:p>臺中</text:p>
          </table:table-cell>
          <table:table-cell office:value-type="string" table:style-name="ce19">
            <text:p>八仙山主峰6K</text:p>
          </table:table-cell>
          <table:table-cell office:value-type="string" table:style-name="ce19">
            <text:p>臺中市</text:p>
          </table:table-cell>
          <table:table-cell office:value-type="float" office:value="251213.342" table:style-name="ce19">
            <text:p>251213.342</text:p>
          </table:table-cell>
          <table:table-cell office:value-type="float" office:value="2672114.0699999998" table:style-name="ce19">
            <text:p>2672114.07</text:p>
          </table:table-cell>
          <table:table-cell office:value-type="float" office:value="121.01197999999999" table:style-name="ce33">
            <text:p>121.01198</text:p>
          </table:table-cell>
          <table:table-cell office:value-type="float" office:value="24.154309999999999" table:style-name="ce33">
            <text:p>24.1543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4" table:style-name="ce71">
            <text:p>704</text:p>
          </table:table-cell>
          <table:table-cell table:style-name="ce9"/>
          <table:table-cell office:value-type="string" table:style-name="ce9">
            <text:p>麒麟山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麒麟山登山步道1</text:p>
          </table:table-cell>
          <table:table-cell office:value-type="string" table:style-name="ce9">
            <text:p>彰化縣</text:p>
          </table:table-cell>
          <table:table-cell office:value-type="float" office:value="210318" table:style-name="ce9">
            <text:p>210318</text:p>
          </table:table-cell>
          <table:table-cell office:value-type="float" office:value="2639759.63" table:style-name="ce9">
            <text:p>2639759.63</text:p>
          </table:table-cell>
          <table:table-cell office:value-type="float" office:value="120.61039" table:style-name="ce28">
            <text:p>120.61039</text:p>
          </table:table-cell>
          <table:table-cell office:value-type="float" office:value="23.861682999999999" table:style-name="ce28">
            <text:p>23.861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5" table:style-name="ce71">
            <text:p>705</text:p>
          </table:table-cell>
          <table:table-cell table:style-name="ce9"/>
          <table:table-cell office:value-type="string" table:style-name="ce9">
            <text:p>麒麟山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麒麟山登山步道2</text:p>
          </table:table-cell>
          <table:table-cell office:value-type="string" table:style-name="ce9">
            <text:p>彰化縣</text:p>
          </table:table-cell>
          <table:table-cell office:value-type="float" office:value="210552.31" table:style-name="ce9">
            <text:p>210552.31</text:p>
          </table:table-cell>
          <table:table-cell office:value-type="float" office:value="2639779.36" table:style-name="ce9">
            <text:p>2639779.36</text:p>
          </table:table-cell>
          <table:table-cell office:value-type="float" office:value="120.61269" table:style-name="ce28">
            <text:p>120.61269</text:p>
          </table:table-cell>
          <table:table-cell office:value-type="float" office:value="23.861867" table:style-name="ce28">
            <text:p>23.861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6" table:style-name="ce71">
            <text:p>706</text:p>
          </table:table-cell>
          <table:table-cell table:style-name="ce9"/>
          <table:table-cell office:value-type="string" table:style-name="ce9">
            <text:p>麒麟山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景觀台</text:p>
          </table:table-cell>
          <table:table-cell office:value-type="string" table:style-name="ce9">
            <text:p>彰化縣</text:p>
          </table:table-cell>
          <table:table-cell office:value-type="float" office:value="210491.99" table:style-name="ce9">
            <text:p>210491.99</text:p>
          </table:table-cell>
          <table:table-cell office:value-type="float" office:value="2639694.59" table:style-name="ce9">
            <text:p>2639694.59</text:p>
          </table:table-cell>
          <table:table-cell office:value-type="float" office:value="120.6121" table:style-name="ce28">
            <text:p>120.61210</text:p>
          </table:table-cell>
          <table:table-cell office:value-type="float" office:value="23.8611" table:style-name="ce28">
            <text:p>23.861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07" table:style-name="ce71">
            <text:p>707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尾上山0.5k</text:p>
          </table:table-cell>
          <table:table-cell office:value-type="string" table:style-name="ce9">
            <text:p>南投縣</text:p>
          </table:table-cell>
          <table:table-cell office:value-type="float" office:value="273651.52001699997" table:style-name="ce9">
            <text:p>273651.52</text:p>
          </table:table-cell>
          <table:table-cell office:value-type="float" office:value="2660821.4939359999" table:style-name="ce9">
            <text:p>2660821.494</text:p>
          </table:table-cell>
          <table:table-cell office:value-type="float" office:value="121.23256000000001" table:style-name="ce28">
            <text:p>121.23256</text:p>
          </table:table-cell>
          <table:table-cell office:value-type="float" office:value="24.05218" table:style-name="ce28">
            <text:p>24.0521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2">
          <table:table-cell office:value-type="float" office:value="708" table:style-name="ce71">
            <text:p>708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南投縣</text:p>
          </table:table-cell>
          <table:table-cell office:value-type="float" office:value="273553.17971499998" table:style-name="ce9">
            <text:p>273553.1797</text:p>
          </table:table-cell>
          <table:table-cell office:value-type="float" office:value="2661250.5940720001" table:style-name="ce9">
            <text:p>2661250.594</text:p>
          </table:table-cell>
          <table:table-cell office:value-type="float" office:value="121.2316" table:style-name="ce28">
            <text:p>121.23160</text:p>
          </table:table-cell>
          <table:table-cell office:value-type="float" office:value="24.056056000000002" table:style-name="ce28">
            <text:p>24.056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09" table:style-name="ce71">
            <text:p>709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3310" table:style-name="ce9">
            <text:p>273310</text:p>
          </table:table-cell>
          <table:table-cell office:value-type="float" office:value="2661260" table:style-name="ce9">
            <text:p>2661260</text:p>
          </table:table-cell>
          <table:table-cell office:value-type="float" office:value="121.22920999999999" table:style-name="ce28">
            <text:p>121.22921</text:p>
          </table:table-cell>
          <table:table-cell office:value-type="float" office:value="24.056145999999998" table:style-name="ce28">
            <text:p>24.05615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0" table:style-name="ce71">
            <text:p>710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2865" table:style-name="ce9">
            <text:p>272865</text:p>
          </table:table-cell>
          <table:table-cell office:value-type="float" office:value="2661379" table:style-name="ce9">
            <text:p>2661379</text:p>
          </table:table-cell>
          <table:table-cell office:value-type="float" office:value="121.22484" table:style-name="ce28">
            <text:p>121.22484</text:p>
          </table:table-cell>
          <table:table-cell office:value-type="float" office:value="24.057231999999999" table:style-name="ce28">
            <text:p>24.05723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1" table:style-name="ce71">
            <text:p>711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2574" table:style-name="ce9">
            <text:p>272574</text:p>
          </table:table-cell>
          <table:table-cell office:value-type="float" office:value="2661398" table:style-name="ce9">
            <text:p>2661398</text:p>
          </table:table-cell>
          <table:table-cell office:value-type="float" office:value="121.22198" table:style-name="ce28">
            <text:p>121.22198</text:p>
          </table:table-cell>
          <table:table-cell office:value-type="float" office:value="24.057410000000001" table:style-name="ce28">
            <text:p>24.05741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2" table:style-name="ce71">
            <text:p>712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1788" table:style-name="ce9">
            <text:p>271788</text:p>
          </table:table-cell>
          <table:table-cell office:value-type="float" office:value="2661227" table:style-name="ce9">
            <text:p>2661227</text:p>
          </table:table-cell>
          <table:table-cell office:value-type="float" office:value="121.21425000000001" table:style-name="ce28">
            <text:p>121.21425</text:p>
          </table:table-cell>
          <table:table-cell office:value-type="float" office:value="24.055872000000001" table:style-name="ce28">
            <text:p>24.05587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3" table:style-name="ce71">
            <text:p>713</text:p>
          </table:table-cell>
          <table:table-cell table:style-name="ce17"/>
          <table:table-cell office:value-type="string" table:style-name="ce9">
            <text:p>尾上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1447" table:style-name="ce9">
            <text:p>271447</text:p>
          </table:table-cell>
          <table:table-cell office:value-type="float" office:value="2660934" table:style-name="ce9">
            <text:p>2660934</text:p>
          </table:table-cell>
          <table:table-cell office:value-type="float" office:value="121.21089000000001" table:style-name="ce28">
            <text:p>121.21089</text:p>
          </table:table-cell>
          <table:table-cell office:value-type="float" office:value="24.053232000000001" table:style-name="ce28">
            <text:p>24.05323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4" table:style-name="ce71">
            <text:p>714</text:p>
          </table:table-cell>
          <table:table-cell table:style-name="ce17"/>
          <table:table-cell office:value-type="string" table:style-name="ce9">
            <text:p>武浪洋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武浪洋山2k</text:p>
          </table:table-cell>
          <table:table-cell office:value-type="string" table:style-name="ce9">
            <text:p>南投縣</text:p>
          </table:table-cell>
          <table:table-cell office:value-type="float" office:value="274470.48727300001" table:style-name="ce9">
            <text:p>274470.4873</text:p>
          </table:table-cell>
          <table:table-cell office:value-type="float" office:value="2664225.5275929999" table:style-name="ce9">
            <text:p>2664225.528</text:p>
          </table:table-cell>
          <table:table-cell office:value-type="float" office:value="121.24066999999999" table:style-name="ce28">
            <text:p>121.24067</text:p>
          </table:table-cell>
          <table:table-cell office:value-type="float" office:value="24.082903999999999" table:style-name="ce28">
            <text:p>24.082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5" table:style-name="ce71">
            <text:p>715</text:p>
          </table:table-cell>
          <table:table-cell table:style-name="ce17"/>
          <table:table-cell office:value-type="string" table:style-name="ce9">
            <text:p>武浪洋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4229.82085900003" table:style-name="ce9">
            <text:p>274229.8209</text:p>
          </table:table-cell>
          <table:table-cell office:value-type="float" office:value="2664043.709766" table:style-name="ce9">
            <text:p>2664043.71</text:p>
          </table:table-cell>
          <table:table-cell office:value-type="float" office:value="121.2383" table:style-name="ce28">
            <text:p>121.23830</text:p>
          </table:table-cell>
          <table:table-cell office:value-type="float" office:value="24.081265999999999" table:style-name="ce28">
            <text:p>24.0812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6" table:style-name="ce71">
            <text:p>716</text:p>
          </table:table-cell>
          <table:table-cell table:style-name="ce17"/>
          <table:table-cell office:value-type="string" table:style-name="ce9">
            <text:p>武浪洋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4456" table:style-name="ce9">
            <text:p>274456</text:p>
          </table:table-cell>
          <table:table-cell office:value-type="float" office:value="2664184" table:style-name="ce9">
            <text:p>2664184</text:p>
          </table:table-cell>
          <table:table-cell office:value-type="float" office:value="121.24053000000001" table:style-name="ce28">
            <text:p>121.24053</text:p>
          </table:table-cell>
          <table:table-cell office:value-type="float" office:value="24.082532" table:style-name="ce28">
            <text:p>24.08253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7" table:style-name="ce71">
            <text:p>717</text:p>
          </table:table-cell>
          <table:table-cell table:style-name="ce17"/>
          <table:table-cell office:value-type="string" table:style-name="ce9">
            <text:p>再生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南投縣</text:p>
          </table:table-cell>
          <table:table-cell office:value-type="float" office:value="269528.16871599999" table:style-name="ce9">
            <text:p>269528.1687</text:p>
          </table:table-cell>
          <table:table-cell office:value-type="float" office:value="2657376.8648700002" table:style-name="ce9">
            <text:p>2657376.865</text:p>
          </table:table-cell>
          <table:table-cell office:value-type="float" office:value="121.19197" table:style-name="ce28">
            <text:p>121.19197</text:p>
          </table:table-cell>
          <table:table-cell office:value-type="float" office:value="24.021132999999999" table:style-name="ce28">
            <text:p>24.021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8" table:style-name="ce71">
            <text:p>718</text:p>
          </table:table-cell>
          <table:table-cell table:style-name="ce17"/>
          <table:table-cell office:value-type="string" table:style-name="ce9">
            <text:p>再生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4k</text:p>
          </table:table-cell>
          <table:table-cell office:value-type="string" table:style-name="ce9">
            <text:p>南投縣</text:p>
          </table:table-cell>
          <table:table-cell office:value-type="float" office:value="269788.96983000002" table:style-name="ce9">
            <text:p>269788.9698</text:p>
          </table:table-cell>
          <table:table-cell office:value-type="float" office:value="2657099.245294" table:style-name="ce9">
            <text:p>2657099.245</text:p>
          </table:table-cell>
          <table:table-cell office:value-type="float" office:value="121.19453" table:style-name="ce28">
            <text:p>121.19453</text:p>
          </table:table-cell>
          <table:table-cell office:value-type="float" office:value="24.018623000000002" table:style-name="ce28">
            <text:p>24.018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19" table:style-name="ce71">
            <text:p>719</text:p>
          </table:table-cell>
          <table:table-cell table:style-name="ce17"/>
          <table:table-cell office:value-type="string" table:style-name="ce9">
            <text:p>再生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4.5k</text:p>
          </table:table-cell>
          <table:table-cell office:value-type="string" table:style-name="ce9">
            <text:p>南投縣</text:p>
          </table:table-cell>
          <table:table-cell office:value-type="float" office:value="269819.29826299998" table:style-name="ce9">
            <text:p>269819.2983</text:p>
          </table:table-cell>
          <table:table-cell office:value-type="float" office:value="2657236.3933430002" table:style-name="ce9">
            <text:p>2657236.393</text:p>
          </table:table-cell>
          <table:table-cell office:value-type="float" office:value="121.19483" table:style-name="ce28">
            <text:p>121.19483</text:p>
          </table:table-cell>
          <table:table-cell office:value-type="float" office:value="24.019860999999999" table:style-name="ce28">
            <text:p>24.019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0" table:style-name="ce71">
            <text:p>720</text:p>
          </table:table-cell>
          <table:table-cell table:style-name="ce17"/>
          <table:table-cell office:value-type="string" table:style-name="ce9">
            <text:p>再生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5k</text:p>
          </table:table-cell>
          <table:table-cell office:value-type="string" table:style-name="ce9">
            <text:p>南投縣</text:p>
          </table:table-cell>
          <table:table-cell office:value-type="float" office:value="270343.47047300002" table:style-name="ce9">
            <text:p>270343.4705</text:p>
          </table:table-cell>
          <table:table-cell office:value-type="float" office:value="2657039.1108809998" table:style-name="ce9">
            <text:p>2657039.111</text:p>
          </table:table-cell>
          <table:table-cell office:value-type="float" office:value="121.19998" table:style-name="ce28">
            <text:p>121.19998</text:p>
          </table:table-cell>
          <table:table-cell office:value-type="float" office:value="24.018073000000001" table:style-name="ce28">
            <text:p>24.018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1" table:style-name="ce71">
            <text:p>721</text:p>
          </table:table-cell>
          <table:table-cell table:style-name="ce17"/>
          <table:table-cell office:value-type="string" table:style-name="ce9">
            <text:p>再生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5.5k</text:p>
          </table:table-cell>
          <table:table-cell office:value-type="string" table:style-name="ce9">
            <text:p>南投縣</text:p>
          </table:table-cell>
          <table:table-cell office:value-type="float" office:value="270781.21971899999" table:style-name="ce9">
            <text:p>270781.2197</text:p>
          </table:table-cell>
          <table:table-cell office:value-type="float" office:value="2656819.4614949999" table:style-name="ce9">
            <text:p>2656819.461</text:p>
          </table:table-cell>
          <table:table-cell office:value-type="float" office:value="121.20428" table:style-name="ce28">
            <text:p>121.20428</text:p>
          </table:table-cell>
          <table:table-cell office:value-type="float" office:value="24.016083999999999" table:style-name="ce28">
            <text:p>24.0160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2" table:style-name="ce71">
            <text:p>722</text:p>
          </table:table-cell>
          <table:table-cell table:style-name="ce17"/>
          <table:table-cell office:value-type="string" table:style-name="ce9">
            <text:p>再生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6k</text:p>
          </table:table-cell>
          <table:table-cell office:value-type="string" table:style-name="ce9">
            <text:p>南投縣</text:p>
          </table:table-cell>
          <table:table-cell office:value-type="float" office:value="271249.19367399998" table:style-name="ce9">
            <text:p>271249.1937</text:p>
          </table:table-cell>
          <table:table-cell office:value-type="float" office:value="2656807.5229250002" table:style-name="ce9">
            <text:p>2656807.523</text:p>
          </table:table-cell>
          <table:table-cell office:value-type="float" office:value="121.20887999999999" table:style-name="ce28">
            <text:p>121.20888</text:p>
          </table:table-cell>
          <table:table-cell office:value-type="float" office:value="24.015969999999999" table:style-name="ce28">
            <text:p>24.0159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3" table:style-name="ce71">
            <text:p>723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509" table:style-name="ce9">
            <text:p>268509</text:p>
          </table:table-cell>
          <table:table-cell office:value-type="float" office:value="2655393" table:style-name="ce9">
            <text:p>2655393</text:p>
          </table:table-cell>
          <table:table-cell office:value-type="float" office:value="121.18192999999999" table:style-name="ce28">
            <text:p>121.18193</text:p>
          </table:table-cell>
          <table:table-cell office:value-type="float" office:value="24.003233999999999" table:style-name="ce28">
            <text:p>24.00323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4" table:style-name="ce71">
            <text:p>724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216" table:style-name="ce9">
            <text:p>268216</text:p>
          </table:table-cell>
          <table:table-cell office:value-type="float" office:value="2654577" table:style-name="ce9">
            <text:p>2654577</text:p>
          </table:table-cell>
          <table:table-cell office:value-type="float" office:value="121.17904" table:style-name="ce28">
            <text:p>121.17904</text:p>
          </table:table-cell>
          <table:table-cell office:value-type="float" office:value="23.995874000000001" table:style-name="ce28">
            <text:p>23.99587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5" table:style-name="ce71">
            <text:p>725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596" table:style-name="ce9">
            <text:p>268596</text:p>
          </table:table-cell>
          <table:table-cell office:value-type="float" office:value="2654285" table:style-name="ce9">
            <text:p>2654285</text:p>
          </table:table-cell>
          <table:table-cell office:value-type="float" office:value="121.18277" table:style-name="ce28">
            <text:p>121.18277</text:p>
          </table:table-cell>
          <table:table-cell office:value-type="float" office:value="23.993233" table:style-name="ce28">
            <text:p>23.99323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6" table:style-name="ce71">
            <text:p>726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569" table:style-name="ce9">
            <text:p>268569</text:p>
          </table:table-cell>
          <table:table-cell office:value-type="float" office:value="2653883" table:style-name="ce9">
            <text:p>2653883</text:p>
          </table:table-cell>
          <table:table-cell office:value-type="float" office:value="121.1825" table:style-name="ce28">
            <text:p>121.18250</text:p>
          </table:table-cell>
          <table:table-cell office:value-type="float" office:value="23.989604" table:style-name="ce28">
            <text:p>23.98960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7" table:style-name="ce71">
            <text:p>727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835" table:style-name="ce9">
            <text:p>268835</text:p>
          </table:table-cell>
          <table:table-cell office:value-type="float" office:value="2653540" table:style-name="ce9">
            <text:p>2653540</text:p>
          </table:table-cell>
          <table:table-cell office:value-type="float" office:value="121.18510999999999" table:style-name="ce28">
            <text:p>121.18511</text:p>
          </table:table-cell>
          <table:table-cell office:value-type="float" office:value="23.986501000000001" table:style-name="ce28">
            <text:p>23.98650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8" table:style-name="ce71">
            <text:p>728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9435" table:style-name="ce9">
            <text:p>269435</text:p>
          </table:table-cell>
          <table:table-cell office:value-type="float" office:value="2652955" table:style-name="ce9">
            <text:p>2652955</text:p>
          </table:table-cell>
          <table:table-cell office:value-type="float" office:value="121.191" table:style-name="ce28">
            <text:p>121.19100</text:p>
          </table:table-cell>
          <table:table-cell office:value-type="float" office:value="23.981210000000001" table:style-name="ce28">
            <text:p>23.98121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29" table:style-name="ce71">
            <text:p>729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70413" table:style-name="ce9">
            <text:p>270413</text:p>
          </table:table-cell>
          <table:table-cell office:value-type="float" office:value="2653166" table:style-name="ce9">
            <text:p>2653166</text:p>
          </table:table-cell>
          <table:table-cell office:value-type="float" office:value="121.20061" table:style-name="ce28">
            <text:p>121.20061</text:p>
          </table:table-cell>
          <table:table-cell office:value-type="float" office:value="23.9831" table:style-name="ce28">
            <text:p>23.98310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30" table:style-name="ce71">
            <text:p>730</text:p>
          </table:table-cell>
          <table:table-cell table:style-name="ce17"/>
          <table:table-cell office:value-type="string" table:style-name="ce9">
            <text:p>馬海濮富士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335" table:style-name="ce9">
            <text:p>268335</text:p>
          </table:table-cell>
          <table:table-cell office:value-type="float" office:value="2654886" table:style-name="ce9">
            <text:p>2654886</text:p>
          </table:table-cell>
          <table:table-cell office:value-type="float" office:value="121.18021" table:style-name="ce28">
            <text:p>121.18021</text:p>
          </table:table-cell>
          <table:table-cell office:value-type="float" office:value="23.998656" table:style-name="ce28">
            <text:p>23.99866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31" table:style-name="ce71">
            <text:p>731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導覽圖亭</text:p>
          </table:table-cell>
          <table:table-cell office:value-type="string" table:style-name="ce9">
            <text:p>南投縣</text:p>
          </table:table-cell>
          <table:table-cell office:value-type="float" office:value="241805.67" table:style-name="ce9">
            <text:p>241805.67</text:p>
          </table:table-cell>
          <table:table-cell office:value-type="float" office:value="2646016.23" table:style-name="ce9">
            <text:p>2646016.23</text:p>
          </table:table-cell>
          <table:table-cell office:value-type="float" office:value="120.91951" table:style-name="ce28">
            <text:p>120.91951</text:p>
          </table:table-cell>
          <table:table-cell office:value-type="float" office:value="23.91865" table:style-name="ce28">
            <text:p>23.918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2" table:style-name="ce71">
            <text:p>732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上</text:p>
          </table:table-cell>
          <table:table-cell office:value-type="string" table:style-name="ce9">
            <text:p>南投縣</text:p>
          </table:table-cell>
          <table:table-cell office:value-type="float" office:value="241974.84" table:style-name="ce9">
            <text:p>241974.84</text:p>
          </table:table-cell>
          <table:table-cell office:value-type="float" office:value="2646312.9300000002" table:style-name="ce9">
            <text:p>2646312.93</text:p>
          </table:table-cell>
          <table:table-cell office:value-type="float" office:value="120.92117" table:style-name="ce28">
            <text:p>120.92117</text:p>
          </table:table-cell>
          <table:table-cell office:value-type="float" office:value="23.921330000000001" table:style-name="ce28">
            <text:p>23.921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3" table:style-name="ce71">
            <text:p>733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750.08" table:style-name="ce9">
            <text:p>241750.08</text:p>
          </table:table-cell>
          <table:table-cell office:value-type="float" office:value="2646712.85" table:style-name="ce9">
            <text:p>2646712.85</text:p>
          </table:table-cell>
          <table:table-cell office:value-type="float" office:value="120.91896" table:style-name="ce28">
            <text:p>120.91896</text:p>
          </table:table-cell>
          <table:table-cell office:value-type="float" office:value="23.924939999999999" table:style-name="ce28">
            <text:p>23.924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4" table:style-name="ce71">
            <text:p>734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836.67" table:style-name="ce9">
            <text:p>241836.67</text:p>
          </table:table-cell>
          <table:table-cell office:value-type="float" office:value="2646806.9300000002" table:style-name="ce9">
            <text:p>2646806.93</text:p>
          </table:table-cell>
          <table:table-cell office:value-type="float" office:value="120.91981" table:style-name="ce28">
            <text:p>120.91981</text:p>
          </table:table-cell>
          <table:table-cell office:value-type="float" office:value="23.925789999999999" table:style-name="ce28">
            <text:p>23.925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5" table:style-name="ce71">
            <text:p>735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772.66" table:style-name="ce9">
            <text:p>241772.66</text:p>
          </table:table-cell>
          <table:table-cell office:value-type="float" office:value="2647041.7599999998" table:style-name="ce9">
            <text:p>2647041.76</text:p>
          </table:table-cell>
          <table:table-cell office:value-type="float" office:value="120.91918" table:style-name="ce28">
            <text:p>120.91918</text:p>
          </table:table-cell>
          <table:table-cell office:value-type="float" office:value="23.927910000000001" table:style-name="ce28">
            <text:p>23.927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6" table:style-name="ce71">
            <text:p>736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609.92" table:style-name="ce9">
            <text:p>241609.92</text:p>
          </table:table-cell>
          <table:table-cell office:value-type="float" office:value="2647257.81" table:style-name="ce9">
            <text:p>2647257.81</text:p>
          </table:table-cell>
          <table:table-cell office:value-type="float" office:value="120.91758" table:style-name="ce28">
            <text:p>120.91758</text:p>
          </table:table-cell>
          <table:table-cell office:value-type="float" office:value="23.929860000000001" table:style-name="ce28">
            <text:p>23.929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7" table:style-name="ce71">
            <text:p>737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380.04" table:style-name="ce9">
            <text:p>241380.04</text:p>
          </table:table-cell>
          <table:table-cell office:value-type="float" office:value="2647562.5" table:style-name="ce9">
            <text:p>2647562.5</text:p>
          </table:table-cell>
          <table:table-cell office:value-type="float" office:value="120.91531999999999" table:style-name="ce28">
            <text:p>120.91532</text:p>
          </table:table-cell>
          <table:table-cell office:value-type="float" office:value="23.93261" table:style-name="ce28">
            <text:p>23.9326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8" table:style-name="ce71">
            <text:p>738</text:p>
          </table:table-cell>
          <table:table-cell table:style-name="ce9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387.97" table:style-name="ce9">
            <text:p>241387.97</text:p>
          </table:table-cell>
          <table:table-cell office:value-type="float" office:value="2647204.77" table:style-name="ce9">
            <text:p>2647204.77</text:p>
          </table:table-cell>
          <table:table-cell office:value-type="float" office:value="120.91540000000001" table:style-name="ce28">
            <text:p>120.91540</text:p>
          </table:table-cell>
          <table:table-cell office:value-type="float" office:value="23.929379999999998" table:style-name="ce28">
            <text:p>23.9293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39" table:style-name="ce71">
            <text:p>739</text:p>
          </table:table-cell>
          <table:table-cell table:style-name="ce17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</text:p>
          </table:table-cell>
          <table:table-cell office:value-type="string" table:style-name="ce9">
            <text:p>南投縣</text:p>
          </table:table-cell>
          <table:table-cell office:value-type="float" office:value="241252.31" table:style-name="ce9">
            <text:p>241252.31</text:p>
          </table:table-cell>
          <table:table-cell office:value-type="float" office:value="2646760.77" table:style-name="ce9">
            <text:p>2646760.77</text:p>
          </table:table-cell>
          <table:table-cell office:value-type="float" office:value="120.91407" table:style-name="ce28">
            <text:p>120.91407</text:p>
          </table:table-cell>
          <table:table-cell office:value-type="float" office:value="23.925370000000001" table:style-name="ce28">
            <text:p>23.9253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0" table:style-name="ce71">
            <text:p>740</text:p>
          </table:table-cell>
          <table:table-cell table:style-name="ce17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社區導覽圖亭</text:p>
          </table:table-cell>
          <table:table-cell office:value-type="string" table:style-name="ce9">
            <text:p>南投縣</text:p>
          </table:table-cell>
          <table:table-cell office:value-type="float" office:value="241566.71" table:style-name="ce9">
            <text:p>241566.71</text:p>
          </table:table-cell>
          <table:table-cell office:value-type="float" office:value="2646489.25" table:style-name="ce9">
            <text:p>2646489.25</text:p>
          </table:table-cell>
          <table:table-cell office:value-type="float" office:value="120.91716" table:style-name="ce28">
            <text:p>120.91716</text:p>
          </table:table-cell>
          <table:table-cell office:value-type="float" office:value="23.922920000000001" table:style-name="ce28">
            <text:p>23.9229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1" table:style-name="ce71">
            <text:p>741</text:p>
          </table:table-cell>
          <table:table-cell table:style-name="ce17"/>
          <table:table-cell office:value-type="string" table:style-name="ce9">
            <text:p>澀水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導覽圖亭</text:p>
          </table:table-cell>
          <table:table-cell office:value-type="string" table:style-name="ce9">
            <text:p>南投縣</text:p>
          </table:table-cell>
          <table:table-cell office:value-type="float" office:value="241754" table:style-name="ce9">
            <text:p>241754</text:p>
          </table:table-cell>
          <table:table-cell office:value-type="float" office:value="2646434.88" table:style-name="ce9">
            <text:p>2646434.88</text:p>
          </table:table-cell>
          <table:table-cell office:value-type="float" office:value="120.919" table:style-name="ce28">
            <text:p>120.91900</text:p>
          </table:table-cell>
          <table:table-cell office:value-type="float" office:value="23.922429999999999" table:style-name="ce28">
            <text:p>23.922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2" table:style-name="ce71">
            <text:p>742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1</text:p>
          </table:table-cell>
          <table:table-cell office:value-type="string" table:style-name="ce9">
            <text:p>雲林縣</text:p>
          </table:table-cell>
          <table:table-cell office:value-type="float" office:value="211095.74" table:style-name="ce9">
            <text:p>211095.74</text:p>
          </table:table-cell>
          <table:table-cell office:value-type="float" office:value="2627865.1800000002" table:style-name="ce9">
            <text:p>2627865.18</text:p>
          </table:table-cell>
          <table:table-cell office:value-type="float" office:value="120.61834" table:style-name="ce28">
            <text:p>120.61834</text:p>
          </table:table-cell>
          <table:table-cell office:value-type="float" office:value="23.754300000000001" table:style-name="ce28">
            <text:p>23.754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3" table:style-name="ce71">
            <text:p>743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3</text:p>
          </table:table-cell>
          <table:table-cell office:value-type="string" table:style-name="ce9">
            <text:p>雲林縣</text:p>
          </table:table-cell>
          <table:table-cell office:value-type="float" office:value="211726.68" table:style-name="ce9">
            <text:p>211726.68</text:p>
          </table:table-cell>
          <table:table-cell office:value-type="float" office:value="2627849.11" table:style-name="ce9">
            <text:p>2627849.11</text:p>
          </table:table-cell>
          <table:table-cell office:value-type="float" office:value="120.62452999999999" table:style-name="ce28">
            <text:p>120.62453</text:p>
          </table:table-cell>
          <table:table-cell office:value-type="float" office:value="23.754169999999998" table:style-name="ce28">
            <text:p>23.7541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4" table:style-name="ce71">
            <text:p>744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4</text:p>
          </table:table-cell>
          <table:table-cell office:value-type="string" table:style-name="ce9">
            <text:p>雲林縣</text:p>
          </table:table-cell>
          <table:table-cell office:value-type="float" office:value="211996.89" table:style-name="ce9">
            <text:p>211996.89</text:p>
          </table:table-cell>
          <table:table-cell office:value-type="float" office:value="2627879.4" table:style-name="ce9">
            <text:p>2627879.4</text:p>
          </table:table-cell>
          <table:table-cell office:value-type="float" office:value="120.62718" table:style-name="ce28">
            <text:p>120.62718</text:p>
          </table:table-cell>
          <table:table-cell office:value-type="float" office:value="23.754449999999999" table:style-name="ce28">
            <text:p>23.7544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5" table:style-name="ce71">
            <text:p>745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5</text:p>
          </table:table-cell>
          <table:table-cell office:value-type="string" table:style-name="ce9">
            <text:p>雲林縣</text:p>
          </table:table-cell>
          <table:table-cell office:value-type="float" office:value="212609.6404" table:style-name="ce9">
            <text:p>212609.6404</text:p>
          </table:table-cell>
          <table:table-cell office:value-type="float" office:value="2627528.9610000001" table:style-name="ce9">
            <text:p>2627528.961</text:p>
          </table:table-cell>
          <table:table-cell office:value-type="float" office:value="120.6332" table:style-name="ce28">
            <text:p>120.63320</text:p>
          </table:table-cell>
          <table:table-cell office:value-type="float" office:value="23.751300000000001" table:style-name="ce28">
            <text:p>23.751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6" table:style-name="ce71">
            <text:p>746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6</text:p>
          </table:table-cell>
          <table:table-cell office:value-type="string" table:style-name="ce9">
            <text:p>雲林縣</text:p>
          </table:table-cell>
          <table:table-cell office:value-type="float" office:value="211237.33" table:style-name="ce9">
            <text:p>211237.33</text:p>
          </table:table-cell>
          <table:table-cell office:value-type="float" office:value="2627827.15" table:style-name="ce9">
            <text:p>2627827.15</text:p>
          </table:table-cell>
          <table:table-cell office:value-type="float" office:value="120.61973" table:style-name="ce28">
            <text:p>120.61973</text:p>
          </table:table-cell>
          <table:table-cell office:value-type="float" office:value="23.753959999999999" table:style-name="ce28">
            <text:p>23.753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7" table:style-name="ce71">
            <text:p>747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7</text:p>
          </table:table-cell>
          <table:table-cell office:value-type="string" table:style-name="ce9">
            <text:p>雲林縣</text:p>
          </table:table-cell>
          <table:table-cell office:value-type="float" office:value="211239.98" table:style-name="ce9">
            <text:p>211239.98</text:p>
          </table:table-cell>
          <table:table-cell office:value-type="float" office:value="2627675.42" table:style-name="ce9">
            <text:p>2627675.42</text:p>
          </table:table-cell>
          <table:table-cell office:value-type="float" office:value="120.61976" table:style-name="ce28">
            <text:p>120.61976</text:p>
          </table:table-cell>
          <table:table-cell office:value-type="float" office:value="23.752590000000001" table:style-name="ce28">
            <text:p>23.752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8" table:style-name="ce71">
            <text:p>748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8</text:p>
          </table:table-cell>
          <table:table-cell office:value-type="string" table:style-name="ce9">
            <text:p>雲林縣</text:p>
          </table:table-cell>
          <table:table-cell office:value-type="float" office:value="210906.86" table:style-name="ce9">
            <text:p>210906.86</text:p>
          </table:table-cell>
          <table:table-cell office:value-type="float" office:value="2627754.94" table:style-name="ce9">
            <text:p>2627754.94</text:p>
          </table:table-cell>
          <table:table-cell office:value-type="float" office:value="120.61649" table:style-name="ce28">
            <text:p>120.61649</text:p>
          </table:table-cell>
          <table:table-cell office:value-type="float" office:value="23.753299999999999" table:style-name="ce28">
            <text:p>23.753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49" table:style-name="ce71">
            <text:p>749</text:p>
          </table:table-cell>
          <table:table-cell table:style-name="ce9"/>
          <table:table-cell office:value-type="string" table:style-name="ce9">
            <text:p>龍過脈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龍過脈森林步道9</text:p>
          </table:table-cell>
          <table:table-cell office:value-type="string" table:style-name="ce9">
            <text:p>雲林縣</text:p>
          </table:table-cell>
          <table:table-cell office:value-type="float" office:value="210826.47940000001" table:style-name="ce9">
            <text:p>210826.4794</text:p>
          </table:table-cell>
          <table:table-cell office:value-type="float" office:value="2627810.534" table:style-name="ce9">
            <text:p>2627810.534</text:p>
          </table:table-cell>
          <table:table-cell office:value-type="float" office:value="120.6157" table:style-name="ce28">
            <text:p>120.61570</text:p>
          </table:table-cell>
          <table:table-cell office:value-type="float" office:value="23.753799999999998" table:style-name="ce28">
            <text:p>23.753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0" table:style-name="ce71">
            <text:p>750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往吊橋步道</text:p>
          </table:table-cell>
          <table:table-cell office:value-type="string" table:style-name="ce9">
            <text:p>南投縣</text:p>
          </table:table-cell>
          <table:table-cell office:value-type="float" office:value="269254.5" table:style-name="ce9">
            <text:p>269254.5</text:p>
          </table:table-cell>
          <table:table-cell office:value-type="float" office:value="2649045.06" table:style-name="ce9">
            <text:p>2649045.06</text:p>
          </table:table-cell>
          <table:table-cell office:value-type="float" office:value="121.18916982" table:style-name="ce28">
            <text:p>121.18917</text:p>
          </table:table-cell>
          <table:table-cell office:value-type="float" office:value="23.94590393" table:style-name="ce28">
            <text:p>23.945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1" table:style-name="ce71">
            <text:p>751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木階梯上段入口處告示牌柱</text:p>
          </table:table-cell>
          <table:table-cell office:value-type="string" table:style-name="ce9">
            <text:p>南投縣</text:p>
          </table:table-cell>
          <table:table-cell office:value-type="float" office:value="268073.83" table:style-name="ce9">
            <text:p>268073.83</text:p>
          </table:table-cell>
          <table:table-cell office:value-type="float" office:value="2649844.9" table:style-name="ce9">
            <text:p>2649844.9</text:p>
          </table:table-cell>
          <table:table-cell office:value-type="float" office:value="121.17758000000001" table:style-name="ce28">
            <text:p>121.17758</text:p>
          </table:table-cell>
          <table:table-cell office:value-type="float" office:value="23.953140000000001" table:style-name="ce28">
            <text:p>23.953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2" table:style-name="ce71">
            <text:p>752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生態池告示牌柱</text:p>
          </table:table-cell>
          <table:table-cell office:value-type="string" table:style-name="ce9">
            <text:p>南投縣</text:p>
          </table:table-cell>
          <table:table-cell office:value-type="float" office:value="268360.49" table:style-name="ce9">
            <text:p>268360.49</text:p>
          </table:table-cell>
          <table:table-cell office:value-type="float" office:value="2649809.71" table:style-name="ce9">
            <text:p>2649809.71</text:p>
          </table:table-cell>
          <table:table-cell office:value-type="float" office:value="121.180396" table:style-name="ce28">
            <text:p>121.18040</text:p>
          </table:table-cell>
          <table:table-cell office:value-type="float" office:value="23.952819000000002" table:style-name="ce28">
            <text:p>23.952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3" table:style-name="ce71">
            <text:p>753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好漢坡步道第363階牌護欄柱</text:p>
          </table:table-cell>
          <table:table-cell office:value-type="string" table:style-name="ce9">
            <text:p>南投縣</text:p>
          </table:table-cell>
          <table:table-cell office:value-type="float" office:value="268449.90999999997" table:style-name="ce9">
            <text:p>268449.91</text:p>
          </table:table-cell>
          <table:table-cell office:value-type="float" office:value="2649754.02" table:style-name="ce9">
            <text:p>2649754.02</text:p>
          </table:table-cell>
          <table:table-cell office:value-type="float" office:value="121.181274" table:style-name="ce28">
            <text:p>121.18127</text:p>
          </table:table-cell>
          <table:table-cell office:value-type="float" office:value="23.952314999999999" table:style-name="ce28">
            <text:p>23.952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4" table:style-name="ce71">
            <text:p>754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楓林步道沉沙池往森林公園入口約100m處護欄柱</text:p>
          </table:table-cell>
          <table:table-cell office:value-type="string" table:style-name="ce9">
            <text:p>南投縣</text:p>
          </table:table-cell>
          <table:table-cell office:value-type="float" office:value="268667.08" table:style-name="ce9">
            <text:p>268667.08</text:p>
          </table:table-cell>
          <table:table-cell office:value-type="float" office:value="2649388.83" table:style-name="ce9">
            <text:p>2649388.83</text:p>
          </table:table-cell>
          <table:table-cell office:value-type="float" office:value="121.183403" table:style-name="ce28">
            <text:p>121.18340</text:p>
          </table:table-cell>
          <table:table-cell office:value-type="float" office:value="23.949014999999999" table:style-name="ce28">
            <text:p>23.949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5" table:style-name="ce71">
            <text:p>755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森林公園步道距入口約150m處櫸木上</text:p>
          </table:table-cell>
          <table:table-cell office:value-type="string" table:style-name="ce9">
            <text:p>南投縣</text:p>
          </table:table-cell>
          <table:table-cell office:value-type="float" office:value="268917.36" table:style-name="ce9">
            <text:p>268917.36</text:p>
          </table:table-cell>
          <table:table-cell office:value-type="float" office:value="2648999.77" table:style-name="ce9">
            <text:p>2648999.77</text:p>
          </table:table-cell>
          <table:table-cell office:value-type="float" office:value="121.185857" table:style-name="ce28">
            <text:p>121.18586</text:p>
          </table:table-cell>
          <table:table-cell office:value-type="float" office:value="23.945499000000002" table:style-name="ce28">
            <text:p>23.945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6" table:style-name="ce71">
            <text:p>756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第一平台涼亭入口柱上</text:p>
          </table:table-cell>
          <table:table-cell office:value-type="string" table:style-name="ce9">
            <text:p>南投縣</text:p>
          </table:table-cell>
          <table:table-cell office:value-type="float" office:value="269026.69" table:style-name="ce9">
            <text:p>269026.69</text:p>
          </table:table-cell>
          <table:table-cell office:value-type="float" office:value="2648912.87" table:style-name="ce9">
            <text:p>2648912.87</text:p>
          </table:table-cell>
          <table:table-cell office:value-type="float" office:value="121.18693" table:style-name="ce28">
            <text:p>121.18693</text:p>
          </table:table-cell>
          <table:table-cell office:value-type="float" office:value="23.944713" table:style-name="ce28">
            <text:p>23.944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7" table:style-name="ce71">
            <text:p>757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賞鳥平台涼亭入口柱上</text:p>
          </table:table-cell>
          <table:table-cell office:value-type="string" table:style-name="ce9">
            <text:p>南投縣</text:p>
          </table:table-cell>
          <table:table-cell office:value-type="float" office:value="269108.65999999997" table:style-name="ce9">
            <text:p>269108.66</text:p>
          </table:table-cell>
          <table:table-cell office:value-type="float" office:value="2648972.67" table:style-name="ce9">
            <text:p>2648972.67</text:p>
          </table:table-cell>
          <table:table-cell office:value-type="float" office:value="121.187736" table:style-name="ce28">
            <text:p>121.18774</text:p>
          </table:table-cell>
          <table:table-cell office:value-type="float" office:value="23.945252" table:style-name="ce28">
            <text:p>23.9452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8" table:style-name="ce71">
            <text:p>758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吊橋西側觀景平台護欄上</text:p>
          </table:table-cell>
          <table:table-cell office:value-type="string" table:style-name="ce9">
            <text:p>南投縣</text:p>
          </table:table-cell>
          <table:table-cell office:value-type="float" office:value="269414.71999999997" table:style-name="ce9">
            <text:p>269414.72</text:p>
          </table:table-cell>
          <table:table-cell office:value-type="float" office:value="2649051.27" table:style-name="ce9">
            <text:p>2649051.27</text:p>
          </table:table-cell>
          <table:table-cell office:value-type="float" office:value="121.190744" table:style-name="ce28">
            <text:p>121.19074</text:p>
          </table:table-cell>
          <table:table-cell office:value-type="float" office:value="23.945958000000001" table:style-name="ce28">
            <text:p>23.945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59" table:style-name="ce71">
            <text:p>759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森林公園步道往出口木棧道起點旁護欄上</text:p>
          </table:table-cell>
          <table:table-cell office:value-type="string" table:style-name="ce9">
            <text:p>南投縣</text:p>
          </table:table-cell>
          <table:table-cell office:value-type="float" office:value="268906.07" table:style-name="ce9">
            <text:p>268906.07</text:p>
          </table:table-cell>
          <table:table-cell office:value-type="float" office:value="2649382.7200000002" table:style-name="ce9">
            <text:p>2649382.72</text:p>
          </table:table-cell>
          <table:table-cell office:value-type="float" office:value="121.185751" table:style-name="ce28">
            <text:p>121.18575</text:p>
          </table:table-cell>
          <table:table-cell office:value-type="float" office:value="23.948957" table:style-name="ce28">
            <text:p>23.948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0" table:style-name="ce71">
            <text:p>760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楓林與好漢坡步道叉路口方向牌柱上</text:p>
          </table:table-cell>
          <table:table-cell office:value-type="string" table:style-name="ce9">
            <text:p>南投縣</text:p>
          </table:table-cell>
          <table:table-cell office:value-type="float" office:value="268562.08" table:style-name="ce9">
            <text:p>268562.08</text:p>
          </table:table-cell>
          <table:table-cell office:value-type="float" office:value="2649747.52" table:style-name="ce9">
            <text:p>2649747.52</text:p>
          </table:table-cell>
          <table:table-cell office:value-type="float" office:value="121.182376" table:style-name="ce28">
            <text:p>121.18238</text:p>
          </table:table-cell>
          <table:table-cell office:value-type="float" office:value="23.952255000000001" table:style-name="ce28">
            <text:p>23.952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1" table:style-name="ce71">
            <text:p>761</text:p>
          </table:table-cell>
          <table:table-cell table:style-name="ce9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楓林步道距木階梯口約100m處定向130號柱上</text:p>
          </table:table-cell>
          <table:table-cell office:value-type="string" table:style-name="ce9">
            <text:p>南投縣</text:p>
          </table:table-cell>
          <table:table-cell office:value-type="float" office:value="268159.06" table:style-name="ce9">
            <text:p>268159.06</text:p>
          </table:table-cell>
          <table:table-cell office:value-type="float" office:value="2649726.85" table:style-name="ce9">
            <text:p>2649726.85</text:p>
          </table:table-cell>
          <table:table-cell office:value-type="float" office:value="121.178416" table:style-name="ce28">
            <text:p>121.17842</text:p>
          </table:table-cell>
          <table:table-cell office:value-type="float" office:value="23.952072999999999" table:style-name="ce28">
            <text:p>23.952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2" table:style-name="ce71">
            <text:p>762</text:p>
          </table:table-cell>
          <table:table-cell table:style-name="ce17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停車場</text:p>
          </table:table-cell>
          <table:table-cell office:value-type="string" table:style-name="ce9">
            <text:p>南投縣</text:p>
          </table:table-cell>
          <table:table-cell office:value-type="float" office:value="267673.83538499998" table:style-name="ce9">
            <text:p>267673.8354</text:p>
          </table:table-cell>
          <table:table-cell office:value-type="float" office:value="2649846.9503339999" table:style-name="ce9">
            <text:p>2649846.95</text:p>
          </table:table-cell>
          <table:table-cell office:value-type="float" office:value="121.17364999999999" table:style-name="ce28">
            <text:p>121.17365</text:p>
          </table:table-cell>
          <table:table-cell office:value-type="float" office:value="23.953163" table:style-name="ce28">
            <text:p>23.953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3" table:style-name="ce71">
            <text:p>763</text:p>
          </table:table-cell>
          <table:table-cell table:style-name="ce17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775.874526" table:style-name="ce9">
            <text:p>268775.8745</text:p>
          </table:table-cell>
          <table:table-cell office:value-type="float" office:value="2649241.3442970002" table:style-name="ce9">
            <text:p>2649241.344</text:p>
          </table:table-cell>
          <table:table-cell office:value-type="float" office:value="121.18447" table:style-name="ce28">
            <text:p>121.18447</text:p>
          </table:table-cell>
          <table:table-cell office:value-type="float" office:value="23.947682" table:style-name="ce28">
            <text:p>23.947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4" table:style-name="ce71">
            <text:p>764</text:p>
          </table:table-cell>
          <table:table-cell table:style-name="ce17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930.43051600002" table:style-name="ce9">
            <text:p>268930.4305</text:p>
          </table:table-cell>
          <table:table-cell office:value-type="float" office:value="2649358.6066700001" table:style-name="ce9">
            <text:p>2649358.607</text:p>
          </table:table-cell>
          <table:table-cell office:value-type="float" office:value="121.18599" table:style-name="ce28">
            <text:p>121.18599</text:p>
          </table:table-cell>
          <table:table-cell office:value-type="float" office:value="23.948739" table:style-name="ce28">
            <text:p>23.948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5" table:style-name="ce71">
            <text:p>765</text:p>
          </table:table-cell>
          <table:table-cell table:style-name="ce17"/>
          <table:table-cell office:value-type="string" table:style-name="ce9">
            <text:p>奧萬大國家森林遊樂區步道群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68648.37934599997" table:style-name="ce9">
            <text:p>268648.3793</text:p>
          </table:table-cell>
          <table:table-cell office:value-type="float" office:value="2649446.3923820001" table:style-name="ce9">
            <text:p>2649446.392</text:p>
          </table:table-cell>
          <table:table-cell office:value-type="float" office:value="121.18322000000001" table:style-name="ce28">
            <text:p>121.18322</text:p>
          </table:table-cell>
          <table:table-cell office:value-type="float" office:value="23.949535000000001" table:style-name="ce28">
            <text:p>23.9495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6" table:style-name="ce71">
            <text:p>766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2</text:p>
          </table:table-cell>
          <table:table-cell office:value-type="string" table:style-name="ce9">
            <text:p>彰化縣</text:p>
          </table:table-cell>
          <table:table-cell office:value-type="float" office:value="210552.4" table:style-name="ce9">
            <text:p>210552.4</text:p>
          </table:table-cell>
          <table:table-cell office:value-type="float" office:value="2642477.77" table:style-name="ce9">
            <text:p>2642477.77</text:p>
          </table:table-cell>
          <table:table-cell office:value-type="float" office:value="120.6126184" table:style-name="ce28">
            <text:p>120.61262</text:p>
          </table:table-cell>
          <table:table-cell office:value-type="float" office:value="23.8862323" table:style-name="ce28">
            <text:p>23.8862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7" table:style-name="ce71">
            <text:p>767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5</text:p>
          </table:table-cell>
          <table:table-cell office:value-type="string" table:style-name="ce9">
            <text:p>彰化縣</text:p>
          </table:table-cell>
          <table:table-cell office:value-type="float" office:value="210941.46299999999" table:style-name="ce9">
            <text:p>210941.463</text:p>
          </table:table-cell>
          <table:table-cell office:value-type="float" office:value="2642063.3650000002" table:style-name="ce9">
            <text:p>2642063.365</text:p>
          </table:table-cell>
          <table:table-cell office:value-type="float" office:value="120.61645" table:style-name="ce28">
            <text:p>120.61645</text:p>
          </table:table-cell>
          <table:table-cell office:value-type="float" office:value="23.8825" table:style-name="ce28">
            <text:p>23.882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8" table:style-name="ce71">
            <text:p>768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6</text:p>
          </table:table-cell>
          <table:table-cell office:value-type="string" table:style-name="ce9">
            <text:p>彰化縣</text:p>
          </table:table-cell>
          <table:table-cell office:value-type="float" office:value="211769.83100000001" table:style-name="ce9">
            <text:p>211769.831</text:p>
          </table:table-cell>
          <table:table-cell office:value-type="float" office:value="2641461.9980000001" table:style-name="ce9">
            <text:p>2641461.998</text:p>
          </table:table-cell>
          <table:table-cell office:value-type="float" office:value="120.6246" table:style-name="ce28">
            <text:p>120.62460</text:p>
          </table:table-cell>
          <table:table-cell office:value-type="float" office:value="23.877089999999999" table:style-name="ce28">
            <text:p>23.8770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69" table:style-name="ce71">
            <text:p>769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-涼亭2</text:p>
          </table:table-cell>
          <table:table-cell office:value-type="string" table:style-name="ce9">
            <text:p>彰化縣</text:p>
          </table:table-cell>
          <table:table-cell office:value-type="float" office:value="211402.33" table:style-name="ce9">
            <text:p>211402.33</text:p>
          </table:table-cell>
          <table:table-cell office:value-type="float" office:value="2641516.69" table:style-name="ce9">
            <text:p>2641516.69</text:p>
          </table:table-cell>
          <table:table-cell office:value-type="float" office:value="120.62099000000001" table:style-name="ce28">
            <text:p>120.62099</text:p>
          </table:table-cell>
          <table:table-cell office:value-type="float" office:value="23.877575" table:style-name="ce28">
            <text:p>23.877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0" table:style-name="ce71">
            <text:p>770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樟湖休憩亭，距離停車場約0.5K</text:p>
          </table:table-cell>
          <table:table-cell office:value-type="string" table:style-name="ce9">
            <text:p>彰化縣</text:p>
          </table:table-cell>
          <table:table-cell office:value-type="float" office:value="210907.08" table:style-name="ce9">
            <text:p>210907.08</text:p>
          </table:table-cell>
          <table:table-cell office:value-type="float" office:value="2642528.6" table:style-name="ce9">
            <text:p>2642528.6</text:p>
          </table:table-cell>
          <table:table-cell office:value-type="float" office:value="120.6161" table:style-name="ce28">
            <text:p>120.61610</text:p>
          </table:table-cell>
          <table:table-cell office:value-type="float" office:value="23.886700000000001" table:style-name="ce28">
            <text:p>23.886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1" table:style-name="ce71">
            <text:p>771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展演廣場，停車場</text:p>
          </table:table-cell>
          <table:table-cell office:value-type="string" table:style-name="ce9">
            <text:p>彰化縣</text:p>
          </table:table-cell>
          <table:table-cell office:value-type="float" office:value="210865.51" table:style-name="ce9">
            <text:p>210865.51</text:p>
          </table:table-cell>
          <table:table-cell office:value-type="float" office:value="2642218.62" table:style-name="ce9">
            <text:p>2642218.62</text:p>
          </table:table-cell>
          <table:table-cell office:value-type="float" office:value="120.6157" table:style-name="ce28">
            <text:p>120.61570</text:p>
          </table:table-cell>
          <table:table-cell office:value-type="float" office:value="23.883900000000001" table:style-name="ce28">
            <text:p>23.883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2" table:style-name="ce71">
            <text:p>772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整治工程木橋，步道上距離停車場約0.6K</text:p>
          </table:table-cell>
          <table:table-cell office:value-type="string" table:style-name="ce9">
            <text:p>彰化縣</text:p>
          </table:table-cell>
          <table:table-cell office:value-type="float" office:value="211303.01" table:style-name="ce9">
            <text:p>211303.01</text:p>
          </table:table-cell>
          <table:table-cell office:value-type="float" office:value="2642073.46" table:style-name="ce9">
            <text:p>2642073.46</text:p>
          </table:table-cell>
          <table:table-cell office:value-type="float" office:value="120.62" table:style-name="ce28">
            <text:p>120.62000</text:p>
          </table:table-cell>
          <table:table-cell office:value-type="float" office:value="23.8826" table:style-name="ce28">
            <text:p>23.882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3" table:style-name="ce71">
            <text:p>773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休憩區，步道上距離停車場約1.4K</text:p>
          </table:table-cell>
          <table:table-cell office:value-type="string" table:style-name="ce9">
            <text:p>彰化縣</text:p>
          </table:table-cell>
          <table:table-cell office:value-type="float" office:value="211709.79" table:style-name="ce9">
            <text:p>211709.79</text:p>
          </table:table-cell>
          <table:table-cell office:value-type="float" office:value="2641861.96" table:style-name="ce9">
            <text:p>2641861.96</text:p>
          </table:table-cell>
          <table:table-cell office:value-type="float" office:value="120.624" table:style-name="ce28">
            <text:p>120.62400</text:p>
          </table:table-cell>
          <table:table-cell office:value-type="float" office:value="23.880700000000001" table:style-name="ce28">
            <text:p>23.880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4" table:style-name="ce71">
            <text:p>774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十八彎森林步道出口，距離清水岩停車場約2K</text:p>
          </table:table-cell>
          <table:table-cell office:value-type="string" table:style-name="ce9">
            <text:p>彰化縣</text:p>
          </table:table-cell>
          <table:table-cell office:value-type="float" office:value="211933.3" table:style-name="ce9">
            <text:p>211933.3</text:p>
          </table:table-cell>
          <table:table-cell office:value-type="float" office:value="2641662.02" table:style-name="ce9">
            <text:p>2641662.02</text:p>
          </table:table-cell>
          <table:table-cell office:value-type="float" office:value="120.6262" table:style-name="ce28">
            <text:p>120.62620</text:p>
          </table:table-cell>
          <table:table-cell office:value-type="float" office:value="23.878900000000002" table:style-name="ce28">
            <text:p>23.878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5" table:style-name="ce71">
            <text:p>775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中央嶺森林步道出口，距離清水岩停車場約2.3K</text:p>
          </table:table-cell>
          <table:table-cell office:value-type="string" table:style-name="ce9">
            <text:p>彰化縣</text:p>
          </table:table-cell>
          <table:table-cell office:value-type="float" office:value="211780.02" table:style-name="ce9">
            <text:p>211780.02</text:p>
          </table:table-cell>
          <table:table-cell office:value-type="float" office:value="2641463.08" table:style-name="ce9">
            <text:p>2641463.08</text:p>
          </table:table-cell>
          <table:table-cell office:value-type="float" office:value="120.6247" table:style-name="ce28">
            <text:p>120.62470</text:p>
          </table:table-cell>
          <table:table-cell office:value-type="float" office:value="23.877099999999999" table:style-name="ce28">
            <text:p>23.877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6" table:style-name="ce71">
            <text:p>776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五峰平台，距離清水岩停車場約1K</text:p>
          </table:table-cell>
          <table:table-cell office:value-type="string" table:style-name="ce9">
            <text:p>彰化縣</text:p>
          </table:table-cell>
          <table:table-cell office:value-type="float" office:value="210823.15" table:style-name="ce9">
            <text:p>210823.15</text:p>
          </table:table-cell>
          <table:table-cell office:value-type="float" office:value="2641620.69" table:style-name="ce9">
            <text:p>2641620.69</text:p>
          </table:table-cell>
          <table:table-cell office:value-type="float" office:value="120.6153" table:style-name="ce28">
            <text:p>120.61530</text:p>
          </table:table-cell>
          <table:table-cell office:value-type="float" office:value="23.878499999999999" table:style-name="ce28">
            <text:p>23.878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7" table:style-name="ce71">
            <text:p>777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三峰涼亭，距離清水岩停車場約0.7K</text:p>
          </table:table-cell>
          <table:table-cell office:value-type="string" table:style-name="ce9">
            <text:p>彰化縣</text:p>
          </table:table-cell>
          <table:table-cell office:value-type="float" office:value="211027.12" table:style-name="ce9">
            <text:p>211027.12</text:p>
          </table:table-cell>
          <table:table-cell office:value-type="float" office:value="2641730.89" table:style-name="ce9">
            <text:p>2641730.89</text:p>
          </table:table-cell>
          <table:table-cell office:value-type="float" office:value="120.6173" table:style-name="ce28">
            <text:p>120.61730</text:p>
          </table:table-cell>
          <table:table-cell office:value-type="float" office:value="23.8795" table:style-name="ce28">
            <text:p>23.879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8" table:style-name="ce71">
            <text:p>778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一峰平台，距離清水岩停車場約0.4K</text:p>
          </table:table-cell>
          <table:table-cell office:value-type="string" table:style-name="ce9">
            <text:p>彰化縣</text:p>
          </table:table-cell>
          <table:table-cell office:value-type="float" office:value="210834.23" table:style-name="ce9">
            <text:p>210834.23</text:p>
          </table:table-cell>
          <table:table-cell office:value-type="float" office:value="2641952.91" table:style-name="ce9">
            <text:p>2641952.91</text:p>
          </table:table-cell>
          <table:table-cell office:value-type="float" office:value="120.61539999999999" table:style-name="ce28">
            <text:p>120.61540</text:p>
          </table:table-cell>
          <table:table-cell office:value-type="float" office:value="23.881499999999999" table:style-name="ce28">
            <text:p>23.881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79" table:style-name="ce71">
            <text:p>779</text:p>
          </table:table-cell>
          <table:table-cell table:style-name="ce9"/>
          <table:table-cell office:value-type="string" table:style-name="ce9">
            <text:p>清水岩步道群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_山神廟入口</text:p>
          </table:table-cell>
          <table:table-cell office:value-type="string" table:style-name="ce9">
            <text:p>彰化縣</text:p>
          </table:table-cell>
          <table:table-cell office:value-type="float" office:value="210696.14300000001" table:style-name="ce9">
            <text:p>210696.143</text:p>
          </table:table-cell>
          <table:table-cell office:value-type="float" office:value="2642139.1189999999" table:style-name="ce9">
            <text:p>2642139.119</text:p>
          </table:table-cell>
          <table:table-cell office:value-type="float" office:value="120.61403900000001" table:style-name="ce28">
            <text:p>120.61404</text:p>
          </table:table-cell>
          <table:table-cell office:value-type="float" office:value="23.883178000000001" table:style-name="ce28">
            <text:p>23.88318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80" table:style-name="ce71">
            <text:p>780</text:p>
          </table:table-cell>
          <table:table-cell table:style-name="ce9"/>
          <table:table-cell office:value-type="string" table:style-name="ce9">
            <text:p>郡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.5k望鄉山三角點</text:p>
          </table:table-cell>
          <table:table-cell office:value-type="string" table:style-name="ce9">
            <text:p>南投縣</text:p>
          </table:table-cell>
          <table:table-cell office:value-type="float" office:value="244312.91099999999" table:style-name="ce9">
            <text:p>244312.911</text:p>
          </table:table-cell>
          <table:table-cell office:value-type="float" office:value="2610075.0329999998" table:style-name="ce9">
            <text:p>2610075.033</text:p>
          </table:table-cell>
          <table:table-cell office:value-type="float" office:value="120.944276" table:style-name="ce28">
            <text:p>120.94428</text:p>
          </table:table-cell>
          <table:table-cell office:value-type="float" office:value="23.594117000000001" table:style-name="ce28">
            <text:p>23.5941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81" table:style-name="ce71">
            <text:p>781</text:p>
          </table:table-cell>
          <table:table-cell table:style-name="ce9"/>
          <table:table-cell office:value-type="string" table:style-name="ce9">
            <text:p>郡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南投縣</text:p>
          </table:table-cell>
          <table:table-cell office:value-type="float" office:value="244742.49600000001" table:style-name="ce9">
            <text:p>244742.496</text:p>
          </table:table-cell>
          <table:table-cell office:value-type="float" office:value="2609853.611" table:style-name="ce9">
            <text:p>2609853.611</text:p>
          </table:table-cell>
          <table:table-cell office:value-type="float" office:value="120.948486" table:style-name="ce28">
            <text:p>120.94849</text:p>
          </table:table-cell>
          <table:table-cell office:value-type="float" office:value="23.592119" table:style-name="ce28">
            <text:p>23.5921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82" table:style-name="ce71">
            <text:p>782</text:p>
          </table:table-cell>
          <table:table-cell table:style-name="ce9"/>
          <table:table-cell office:value-type="string" table:style-name="ce9">
            <text:p>郡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南投縣</text:p>
          </table:table-cell>
          <table:table-cell office:value-type="float" office:value="245498.22700000001" table:style-name="ce9">
            <text:p>245498.227</text:p>
          </table:table-cell>
          <table:table-cell office:value-type="float" office:value="2609451.2570000002" table:style-name="ce9">
            <text:p>2609451.257</text:p>
          </table:table-cell>
          <table:table-cell office:value-type="float" office:value="120.95589200000001" table:style-name="ce28">
            <text:p>120.95589</text:p>
          </table:table-cell>
          <table:table-cell office:value-type="float" office:value="23.588488000000002" table:style-name="ce28">
            <text:p>23.58849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83" table:style-name="ce71">
            <text:p>783</text:p>
          </table:table-cell>
          <table:table-cell table:style-name="ce9"/>
          <table:table-cell office:value-type="string" table:style-name="ce9">
            <text:p>郡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2.2k郡大山北峰三角點</text:p>
          </table:table-cell>
          <table:table-cell office:value-type="string" table:style-name="ce9">
            <text:p>南投縣</text:p>
          </table:table-cell>
          <table:table-cell office:value-type="float" office:value="245650.166" table:style-name="ce9">
            <text:p>245650.166</text:p>
          </table:table-cell>
          <table:table-cell office:value-type="float" office:value="2609344.5669999998" table:style-name="ce9">
            <text:p>2609344.567</text:p>
          </table:table-cell>
          <table:table-cell office:value-type="float" office:value="120.957381" table:style-name="ce28">
            <text:p>120.95738</text:p>
          </table:table-cell>
          <table:table-cell office:value-type="float" office:value="23.587524999999999" table:style-name="ce28">
            <text:p>23.5875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84" table:style-name="ce71">
            <text:p>784</text:p>
          </table:table-cell>
          <table:table-cell table:style-name="ce9"/>
          <table:table-cell office:value-type="string" table:style-name="ce9">
            <text:p>郡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3.6k郡大山三角點</text:p>
          </table:table-cell>
          <table:table-cell office:value-type="string" table:style-name="ce9">
            <text:p>南投縣</text:p>
          </table:table-cell>
          <table:table-cell office:value-type="float" office:value="246171.416" table:style-name="ce9">
            <text:p>246171.416</text:p>
          </table:table-cell>
          <table:table-cell office:value-type="float" office:value="2608222.281" table:style-name="ce9">
            <text:p>2608222.281</text:p>
          </table:table-cell>
          <table:table-cell office:value-type="float" office:value="120.962491" table:style-name="ce28">
            <text:p>120.96249</text:p>
          </table:table-cell>
          <table:table-cell office:value-type="float" office:value="23.577392" table:style-name="ce28">
            <text:p>23.57739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785" table:style-name="ce71">
            <text:p>785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雲海保線所</text:p>
          </table:table-cell>
          <table:table-cell office:value-type="string" table:style-name="ce9">
            <text:p>南投縣</text:p>
          </table:table-cell>
          <table:table-cell office:value-type="float" office:value="274029.94" table:style-name="ce9">
            <text:p>274029.94</text:p>
          </table:table-cell>
          <table:table-cell office:value-type="float" office:value="2660284.5499999998" table:style-name="ce9">
            <text:p>2660284.55</text:p>
          </table:table-cell>
          <table:table-cell office:value-type="float" office:value="121.236272" table:style-name="ce28">
            <text:p>121.23627</text:p>
          </table:table-cell>
          <table:table-cell office:value-type="float" office:value="24.047326000000002" table:style-name="ce28">
            <text:p>24.047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86" table:style-name="ce71">
            <text:p>786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越嶺步道1K</text:p>
          </table:table-cell>
          <table:table-cell office:value-type="string" table:style-name="ce9">
            <text:p>南投縣</text:p>
          </table:table-cell>
          <table:table-cell office:value-type="float" office:value="272394.75" table:style-name="ce9">
            <text:p>272394.75</text:p>
          </table:table-cell>
          <table:table-cell office:value-type="float" office:value="2660655.56" table:style-name="ce9">
            <text:p>2660655.56</text:p>
          </table:table-cell>
          <table:table-cell office:value-type="float" office:value="121.22020000000001" table:style-name="ce28">
            <text:p>121.22020</text:p>
          </table:table-cell>
          <table:table-cell office:value-type="float" office:value="24.050699999999999" table:style-name="ce28">
            <text:p>24.050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87" table:style-name="ce71">
            <text:p>787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越嶺步道2K</text:p>
          </table:table-cell>
          <table:table-cell office:value-type="string" table:style-name="ce9">
            <text:p>南投縣</text:p>
          </table:table-cell>
          <table:table-cell office:value-type="float" office:value="272975.58" table:style-name="ce9">
            <text:p>272975.58</text:p>
          </table:table-cell>
          <table:table-cell office:value-type="float" office:value="2659958.77" table:style-name="ce9">
            <text:p>2659958.77</text:p>
          </table:table-cell>
          <table:table-cell office:value-type="float" office:value="121.2259" table:style-name="ce28">
            <text:p>121.22590</text:p>
          </table:table-cell>
          <table:table-cell office:value-type="float" office:value="24.0444" table:style-name="ce28">
            <text:p>24.044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88" table:style-name="ce71">
            <text:p>788</text:p>
          </table:table-cell>
          <table:table-cell table:style-name="ce17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南投縣</text:p>
          </table:table-cell>
          <table:table-cell office:value-type="float" office:value="272991.07094300003" table:style-name="ce9">
            <text:p>272991.0709</text:p>
          </table:table-cell>
          <table:table-cell office:value-type="float" office:value="2660442.3204140002" table:style-name="ce9">
            <text:p>2660442.32</text:p>
          </table:table-cell>
          <table:table-cell office:value-type="float" office:value="121.22606" table:style-name="ce28">
            <text:p>121.22606</text:p>
          </table:table-cell>
          <table:table-cell office:value-type="float" office:value="24.048766000000001" table:style-name="ce28">
            <text:p>24.048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89" table:style-name="ce71">
            <text:p>789</text:p>
          </table:table-cell>
          <table:table-cell table:style-name="ce17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8k</text:p>
          </table:table-cell>
          <table:table-cell office:value-type="string" table:style-name="ce9">
            <text:p>南投縣</text:p>
          </table:table-cell>
          <table:table-cell office:value-type="float" office:value="275857.90476599999" table:style-name="ce9">
            <text:p>275857.9048</text:p>
          </table:table-cell>
          <table:table-cell office:value-type="float" office:value="2659993.7004399998" table:style-name="ce9">
            <text:p>2659993.7</text:p>
          </table:table-cell>
          <table:table-cell office:value-type="float" office:value="121.25424" table:style-name="ce28">
            <text:p>121.25424</text:p>
          </table:table-cell>
          <table:table-cell office:value-type="float" office:value="24.044671000000001" table:style-name="ce28">
            <text:p>24.044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0" table:style-name="ce71">
            <text:p>790</text:p>
          </table:table-cell>
          <table:table-cell table:style-name="ce17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8.5k</text:p>
          </table:table-cell>
          <table:table-cell office:value-type="string" table:style-name="ce9">
            <text:p>南投縣</text:p>
          </table:table-cell>
          <table:table-cell office:value-type="float" office:value="275795.26233200001" table:style-name="ce9">
            <text:p>275795.2623</text:p>
          </table:table-cell>
          <table:table-cell office:value-type="float" office:value="2660326.8307619998" table:style-name="ce9">
            <text:p>2660326.831</text:p>
          </table:table-cell>
          <table:table-cell office:value-type="float" office:value="121.25363" table:style-name="ce28">
            <text:p>121.25363</text:p>
          </table:table-cell>
          <table:table-cell office:value-type="float" office:value="24.04768" table:style-name="ce28">
            <text:p>24.047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1" table:style-name="ce71">
            <text:p>791</text:p>
          </table:table-cell>
          <table:table-cell table:style-name="ce17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9.5k</text:p>
          </table:table-cell>
          <table:table-cell office:value-type="string" table:style-name="ce9">
            <text:p>南投縣</text:p>
          </table:table-cell>
          <table:table-cell office:value-type="float" office:value="276459.19547999999" table:style-name="ce9">
            <text:p>276459.1955</text:p>
          </table:table-cell>
          <table:table-cell office:value-type="float" office:value="2660435.58109" table:style-name="ce9">
            <text:p>2660435.581</text:p>
          </table:table-cell>
          <table:table-cell office:value-type="float" office:value="121.26016" table:style-name="ce28">
            <text:p>121.26016</text:p>
          </table:table-cell>
          <table:table-cell office:value-type="float" office:value="24.048651" table:style-name="ce28">
            <text:p>24.048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2" table:style-name="ce71">
            <text:p>792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越嶺步道11K</text:p>
          </table:table-cell>
          <table:table-cell office:value-type="string" table:style-name="ce9">
            <text:p>南投縣</text:p>
          </table:table-cell>
          <table:table-cell office:value-type="float" office:value="277135.89" table:style-name="ce9">
            <text:p>277135.89</text:p>
          </table:table-cell>
          <table:table-cell office:value-type="float" office:value="2659711.33" table:style-name="ce9">
            <text:p>2659711.33</text:p>
          </table:table-cell>
          <table:table-cell office:value-type="float" office:value="121.2668" table:style-name="ce28">
            <text:p>121.26680</text:p>
          </table:table-cell>
          <table:table-cell office:value-type="float" office:value="24.042100000000001" table:style-name="ce28">
            <text:p>24.042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3" table:style-name="ce71">
            <text:p>793</text:p>
          </table:table-cell>
          <table:table-cell table:style-name="ce17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12.5k</text:p>
          </table:table-cell>
          <table:table-cell office:value-type="string" table:style-name="ce9">
            <text:p>南投縣</text:p>
          </table:table-cell>
          <table:table-cell office:value-type="float" office:value="278199.56238900003" table:style-name="ce9">
            <text:p>278199.5624</text:p>
          </table:table-cell>
          <table:table-cell office:value-type="float" office:value="2660332.2559210001" table:style-name="ce9">
            <text:p>2660332.256</text:p>
          </table:table-cell>
          <table:table-cell office:value-type="float" office:value="121.27727" table:style-name="ce28">
            <text:p>121.27727</text:p>
          </table:table-cell>
          <table:table-cell office:value-type="float" office:value="24.047688000000001" table:style-name="ce28">
            <text:p>24.047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4" table:style-name="ce71">
            <text:p>794</text:p>
          </table:table-cell>
          <table:table-cell table:style-name="ce17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天池山莊13k</text:p>
          </table:table-cell>
          <table:table-cell office:value-type="string" table:style-name="ce9">
            <text:p>南投縣</text:p>
          </table:table-cell>
          <table:table-cell office:value-type="float" office:value="278424.79376600002" table:style-name="ce9">
            <text:p>278424.7938</text:p>
          </table:table-cell>
          <table:table-cell office:value-type="float" office:value="2660099.464162" table:style-name="ce9">
            <text:p>2660099.464</text:p>
          </table:table-cell>
          <table:table-cell office:value-type="float" office:value="121.27948000000001" table:style-name="ce28">
            <text:p>121.27948</text:p>
          </table:table-cell>
          <table:table-cell office:value-type="float" office:value="24.045582" table:style-name="ce28">
            <text:p>24.045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5" table:style-name="ce71">
            <text:p>795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奇萊南峰頂</text:p>
          </table:table-cell>
          <table:table-cell office:value-type="string" table:style-name="ce9">
            <text:p>南投縣</text:p>
          </table:table-cell>
          <table:table-cell office:value-type="float" office:value="278453.87" table:style-name="ce9">
            <text:p>278453.87</text:p>
          </table:table-cell>
          <table:table-cell office:value-type="float" office:value="2661840.2799999998" table:style-name="ce9">
            <text:p>2661840.28</text:p>
          </table:table-cell>
          <table:table-cell office:value-type="float" office:value="121.27979999999999" table:style-name="ce28">
            <text:p>121.27980</text:p>
          </table:table-cell>
          <table:table-cell office:value-type="float" office:value="24.061299999999999" table:style-name="ce28">
            <text:p>24.061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6" table:style-name="ce71">
            <text:p>796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南華山頂</text:p>
          </table:table-cell>
          <table:table-cell office:value-type="string" table:style-name="ce9">
            <text:p>南投縣</text:p>
          </table:table-cell>
          <table:table-cell office:value-type="float" office:value="269854.33" table:style-name="ce9">
            <text:p>269854.33</text:p>
          </table:table-cell>
          <table:table-cell office:value-type="float" office:value="2659112.41" table:style-name="ce9">
            <text:p>2659112.41</text:p>
          </table:table-cell>
          <table:table-cell office:value-type="float" office:value="121.1952" table:style-name="ce28">
            <text:p>121.19520</text:p>
          </table:table-cell>
          <table:table-cell office:value-type="float" office:value="24.036799999999999" table:style-name="ce28">
            <text:p>24.036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7" table:style-name="ce71">
            <text:p>797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1</text:p>
          </table:table-cell>
          <table:table-cell office:value-type="string" table:style-name="ce9">
            <text:p>南投縣</text:p>
          </table:table-cell>
          <table:table-cell office:value-type="float" office:value="272282.590872614" table:style-name="ce9">
            <text:p>272282.5909</text:p>
          </table:table-cell>
          <table:table-cell office:value-type="float" office:value="2660840" table:style-name="ce9">
            <text:p>2660840</text:p>
          </table:table-cell>
          <table:table-cell office:value-type="float" office:value="121.2191" table:style-name="ce28">
            <text:p>121.21910</text:p>
          </table:table-cell>
          <table:table-cell office:value-type="float" office:value="24.05237" table:style-name="ce28">
            <text:p>24.05237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8" table:style-name="ce71">
            <text:p>798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2</text:p>
          </table:table-cell>
          <table:table-cell office:value-type="string" table:style-name="ce9">
            <text:p>南投縣</text:p>
          </table:table-cell>
          <table:table-cell office:value-type="float" office:value="272706.68310165103" table:style-name="ce9">
            <text:p>272706.6831</text:p>
          </table:table-cell>
          <table:table-cell office:value-type="float" office:value="2660200" table:style-name="ce9">
            <text:p>2660200</text:p>
          </table:table-cell>
          <table:table-cell office:value-type="float" office:value="121.22326" table:style-name="ce28">
            <text:p>121.22326</text:p>
          </table:table-cell>
          <table:table-cell office:value-type="float" office:value="24.046589999999998" table:style-name="ce28">
            <text:p>24.04659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799" table:style-name="ce71">
            <text:p>799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3</text:p>
          </table:table-cell>
          <table:table-cell office:value-type="string" table:style-name="ce9">
            <text:p>南投縣</text:p>
          </table:table-cell>
          <table:table-cell office:value-type="float" office:value="273514.839159469" table:style-name="ce9">
            <text:p>273514.8392</text:p>
          </table:table-cell>
          <table:table-cell office:value-type="float" office:value="2660446" table:style-name="ce9">
            <text:p>2660446</text:p>
          </table:table-cell>
          <table:table-cell office:value-type="float" office:value="121.23121" table:style-name="ce28">
            <text:p>121.23121</text:p>
          </table:table-cell>
          <table:table-cell office:value-type="float" office:value="24.0488" table:style-name="ce28">
            <text:p>24.04880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0" table:style-name="ce71">
            <text:p>800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4</text:p>
          </table:table-cell>
          <table:table-cell office:value-type="string" table:style-name="ce9">
            <text:p>南投縣</text:p>
          </table:table-cell>
          <table:table-cell office:value-type="float" office:value="274003.402043248" table:style-name="ce9">
            <text:p>274003.402</text:p>
          </table:table-cell>
          <table:table-cell office:value-type="float" office:value="2660218" table:style-name="ce9">
            <text:p>2660218</text:p>
          </table:table-cell>
          <table:table-cell office:value-type="float" office:value="121.23600999999999" table:style-name="ce28">
            <text:p>121.23601</text:p>
          </table:table-cell>
          <table:table-cell office:value-type="float" office:value="24.04673" table:style-name="ce28">
            <text:p>24.0467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1" table:style-name="ce71">
            <text:p>801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5</text:p>
          </table:table-cell>
          <table:table-cell office:value-type="string" table:style-name="ce9">
            <text:p>南投縣</text:p>
          </table:table-cell>
          <table:table-cell office:value-type="float" office:value="275141.81554693001" table:style-name="ce9">
            <text:p>275141.8155</text:p>
          </table:table-cell>
          <table:table-cell office:value-type="float" office:value="2660611" table:style-name="ce9">
            <text:p>2660611</text:p>
          </table:table-cell>
          <table:table-cell office:value-type="float" office:value="121.24721" table:style-name="ce28">
            <text:p>121.24721</text:p>
          </table:table-cell>
          <table:table-cell office:value-type="float" office:value="24.050260000000002" table:style-name="ce28">
            <text:p>24.050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2" table:style-name="ce71">
            <text:p>802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6</text:p>
          </table:table-cell>
          <table:table-cell office:value-type="string" table:style-name="ce9">
            <text:p>南投縣</text:p>
          </table:table-cell>
          <table:table-cell office:value-type="float" office:value="275383.38172929001" table:style-name="ce9">
            <text:p>275383.3817</text:p>
          </table:table-cell>
          <table:table-cell office:value-type="float" office:value="2660312" table:style-name="ce9">
            <text:p>2660312</text:p>
          </table:table-cell>
          <table:table-cell office:value-type="float" office:value="121.24957999999999" table:style-name="ce28">
            <text:p>121.24958</text:p>
          </table:table-cell>
          <table:table-cell office:value-type="float" office:value="24.047560000000001" table:style-name="ce28">
            <text:p>24.0475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3" table:style-name="ce71">
            <text:p>803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7</text:p>
          </table:table-cell>
          <table:table-cell office:value-type="string" table:style-name="ce9">
            <text:p>南投縣</text:p>
          </table:table-cell>
          <table:table-cell office:value-type="float" office:value="275561.97288809897" table:style-name="ce9">
            <text:p>275561.9729</text:p>
          </table:table-cell>
          <table:table-cell office:value-type="float" office:value="2659973" table:style-name="ce9">
            <text:p>2659973</text:p>
          </table:table-cell>
          <table:table-cell office:value-type="float" office:value="121.25133" table:style-name="ce28">
            <text:p>121.25133</text:p>
          </table:table-cell>
          <table:table-cell office:value-type="float" office:value="24.04449" table:style-name="ce28">
            <text:p>24.0444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4" table:style-name="ce71">
            <text:p>804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8</text:p>
          </table:table-cell>
          <table:table-cell office:value-type="string" table:style-name="ce9">
            <text:p>南投縣</text:p>
          </table:table-cell>
          <table:table-cell office:value-type="float" office:value="276851.64430344" table:style-name="ce9">
            <text:p>276851.6443</text:p>
          </table:table-cell>
          <table:table-cell office:value-type="float" office:value="2660504" table:style-name="ce9">
            <text:p>2660504</text:p>
          </table:table-cell>
          <table:table-cell office:value-type="float" office:value="121.26402" table:style-name="ce28">
            <text:p>121.26402</text:p>
          </table:table-cell>
          <table:table-cell office:value-type="float" office:value="24.04927" table:style-name="ce28">
            <text:p>24.04927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5" table:style-name="ce71">
            <text:p>805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9</text:p>
          </table:table-cell>
          <table:table-cell office:value-type="string" table:style-name="ce9">
            <text:p>南投縣</text:p>
          </table:table-cell>
          <table:table-cell office:value-type="float" office:value="277044.57824579201" table:style-name="ce9">
            <text:p>277044.5782</text:p>
          </table:table-cell>
          <table:table-cell office:value-type="float" office:value="2660127" table:style-name="ce9">
            <text:p>2660127</text:p>
          </table:table-cell>
          <table:table-cell office:value-type="float" office:value="121.26591000000001" table:style-name="ce28">
            <text:p>121.26591</text:p>
          </table:table-cell>
          <table:table-cell office:value-type="float" office:value="24.045860000000001" table:style-name="ce28">
            <text:p>24.04586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6" table:style-name="ce71">
            <text:p>806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11</text:p>
          </table:table-cell>
          <table:table-cell office:value-type="string" table:style-name="ce9">
            <text:p>南投縣</text:p>
          </table:table-cell>
          <table:table-cell office:value-type="float" office:value="277891.96645279397" table:style-name="ce9">
            <text:p>277891.9665</text:p>
          </table:table-cell>
          <table:table-cell office:value-type="float" office:value="2660039" table:style-name="ce9">
            <text:p>2660039</text:p>
          </table:table-cell>
          <table:table-cell office:value-type="float" office:value="121.27424000000001" table:style-name="ce28">
            <text:p>121.27424</text:p>
          </table:table-cell>
          <table:table-cell office:value-type="float" office:value="24.04505" table:style-name="ce28">
            <text:p>24.045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7" table:style-name="ce71">
            <text:p>807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12</text:p>
          </table:table-cell>
          <table:table-cell office:value-type="string" table:style-name="ce9">
            <text:p>南投縣</text:p>
          </table:table-cell>
          <table:table-cell office:value-type="float" office:value="278655.85512526101" table:style-name="ce9">
            <text:p>278655.8551</text:p>
          </table:table-cell>
          <table:table-cell office:value-type="float" office:value="2660513" table:style-name="ce9">
            <text:p>2660513</text:p>
          </table:table-cell>
          <table:table-cell office:value-type="float" office:value="121.28176000000001" table:style-name="ce28">
            <text:p>121.28176</text:p>
          </table:table-cell>
          <table:table-cell office:value-type="float" office:value="24.049320000000002" table:style-name="ce28">
            <text:p>24.049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8" table:style-name="ce71">
            <text:p>808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13</text:p>
          </table:table-cell>
          <table:table-cell office:value-type="string" table:style-name="ce9">
            <text:p>南投縣</text:p>
          </table:table-cell>
          <table:table-cell office:value-type="float" office:value="278904.54804274801" table:style-name="ce9">
            <text:p>278904.548</text:p>
          </table:table-cell>
          <table:table-cell office:value-type="float" office:value="2661255" table:style-name="ce9">
            <text:p>2661255</text:p>
          </table:table-cell>
          <table:table-cell office:value-type="float" office:value="121.28422" table:style-name="ce28">
            <text:p>121.28422</text:p>
          </table:table-cell>
          <table:table-cell office:value-type="float" office:value="24.056010000000001" table:style-name="ce28">
            <text:p>24.056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09" table:style-name="ce71">
            <text:p>809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14</text:p>
          </table:table-cell>
          <table:table-cell office:value-type="string" table:style-name="ce9">
            <text:p>花蓮縣</text:p>
          </table:table-cell>
          <table:table-cell office:value-type="float" office:value="279062.81144182902" table:style-name="ce9">
            <text:p>279062.8114</text:p>
          </table:table-cell>
          <table:table-cell office:value-type="float" office:value="2660444" table:style-name="ce9">
            <text:p>2660444</text:p>
          </table:table-cell>
          <table:table-cell office:value-type="float" office:value="121.28576" table:style-name="ce28">
            <text:p>121.28576</text:p>
          </table:table-cell>
          <table:table-cell office:value-type="float" office:value="24.048690000000001" table:style-name="ce28">
            <text:p>24.048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0" table:style-name="ce71">
            <text:p>810</text:p>
          </table:table-cell>
          <table:table-cell table:style-name="ce9"/>
          <table:table-cell office:value-type="string" table:style-name="ce9">
            <text:p>能高越嶺道-西段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能高W15</text:p>
          </table:table-cell>
          <table:table-cell office:value-type="string" table:style-name="ce9">
            <text:p>花蓮縣</text:p>
          </table:table-cell>
          <table:table-cell office:value-type="float" office:value="279083.18772386201" table:style-name="ce9">
            <text:p>279083.1877</text:p>
          </table:table-cell>
          <table:table-cell office:value-type="float" office:value="2659427" table:style-name="ce9">
            <text:p>2659427</text:p>
          </table:table-cell>
          <table:table-cell office:value-type="float" office:value="121.28594" table:style-name="ce28">
            <text:p>121.28594</text:p>
          </table:table-cell>
          <table:table-cell office:value-type="float" office:value="24.0395" table:style-name="ce28">
            <text:p>24.039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1" table:style-name="ce71">
            <text:p>811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1</text:p>
          </table:table-cell>
          <table:table-cell office:value-type="string" table:style-name="ce9">
            <text:p>彰化縣</text:p>
          </table:table-cell>
          <table:table-cell office:value-type="float" office:value="205823.82" table:style-name="ce9">
            <text:p>205823.82</text:p>
          </table:table-cell>
          <table:table-cell office:value-type="float" office:value="2661780.56" table:style-name="ce9">
            <text:p>2661780.56</text:p>
          </table:table-cell>
          <table:table-cell office:value-type="float" office:value="120.56564" table:style-name="ce28">
            <text:p>120.56564</text:p>
          </table:table-cell>
          <table:table-cell office:value-type="float" office:value="24.060400999999999" table:style-name="ce28">
            <text:p>24.060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2" table:style-name="ce71">
            <text:p>812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3</text:p>
          </table:table-cell>
          <table:table-cell office:value-type="string" table:style-name="ce9">
            <text:p>彰化縣</text:p>
          </table:table-cell>
          <table:table-cell office:value-type="float" office:value="205870.39" table:style-name="ce9">
            <text:p>205870.39</text:p>
          </table:table-cell>
          <table:table-cell office:value-type="float" office:value="2661714.0699999998" table:style-name="ce9">
            <text:p>2661714.07</text:p>
          </table:table-cell>
          <table:table-cell office:value-type="float" office:value="120.56605999999999" table:style-name="ce28">
            <text:p>120.56606</text:p>
          </table:table-cell>
          <table:table-cell office:value-type="float" office:value="24.059801" table:style-name="ce28">
            <text:p>24.059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3" table:style-name="ce71">
            <text:p>813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5</text:p>
          </table:table-cell>
          <table:table-cell office:value-type="string" table:style-name="ce9">
            <text:p>彰化縣</text:p>
          </table:table-cell>
          <table:table-cell office:value-type="float" office:value="206096.27" table:style-name="ce9">
            <text:p>206096.27</text:p>
          </table:table-cell>
          <table:table-cell office:value-type="float" office:value="2661749.7000000002" table:style-name="ce9">
            <text:p>2661749.7</text:p>
          </table:table-cell>
          <table:table-cell office:value-type="float" office:value="120.56828" table:style-name="ce28">
            <text:p>120.56828</text:p>
          </table:table-cell>
          <table:table-cell office:value-type="float" office:value="24.060129" table:style-name="ce28">
            <text:p>24.060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4" table:style-name="ce71">
            <text:p>814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7</text:p>
          </table:table-cell>
          <table:table-cell office:value-type="string" table:style-name="ce9">
            <text:p>彰化縣</text:p>
          </table:table-cell>
          <table:table-cell office:value-type="float" office:value="206470.71" table:style-name="ce9">
            <text:p>206470.71</text:p>
          </table:table-cell>
          <table:table-cell office:value-type="float" office:value="2661478.21" table:style-name="ce9">
            <text:p>2661478.21</text:p>
          </table:table-cell>
          <table:table-cell office:value-type="float" office:value="120.567004" table:style-name="ce28">
            <text:p>120.56700</text:p>
          </table:table-cell>
          <table:table-cell office:value-type="float" office:value="24.060238999999999" table:style-name="ce28">
            <text:p>24.060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5" table:style-name="ce71">
            <text:p>815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8</text:p>
          </table:table-cell>
          <table:table-cell office:value-type="string" table:style-name="ce9">
            <text:p>彰化縣</text:p>
          </table:table-cell>
          <table:table-cell office:value-type="float" office:value="206009.79" table:style-name="ce9">
            <text:p>206009.79</text:p>
          </table:table-cell>
          <table:table-cell office:value-type="float" office:value="2662068.8199999998" table:style-name="ce9">
            <text:p>2662068.82</text:p>
          </table:table-cell>
          <table:table-cell office:value-type="float" office:value="120.56742" table:style-name="ce28">
            <text:p>120.56742</text:p>
          </table:table-cell>
          <table:table-cell office:value-type="float" office:value="24.063008" table:style-name="ce28">
            <text:p>24.063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6" table:style-name="ce71">
            <text:p>816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9</text:p>
          </table:table-cell>
          <table:table-cell office:value-type="string" table:style-name="ce9">
            <text:p>彰化縣</text:p>
          </table:table-cell>
          <table:table-cell office:value-type="float" office:value="206653.97" table:style-name="ce9">
            <text:p>206653.97</text:p>
          </table:table-cell>
          <table:table-cell office:value-type="float" office:value="2661544.9900000002" table:style-name="ce9">
            <text:p>2661544.99</text:p>
          </table:table-cell>
          <table:table-cell office:value-type="float" office:value="120.567441" table:style-name="ce28">
            <text:p>120.56744</text:p>
          </table:table-cell>
          <table:table-cell office:value-type="float" office:value="24.062939" table:style-name="ce28">
            <text:p>24.062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7" table:style-name="ce71">
            <text:p>817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10</text:p>
          </table:table-cell>
          <table:table-cell office:value-type="string" table:style-name="ce9">
            <text:p>彰化縣</text:p>
          </table:table-cell>
          <table:table-cell office:value-type="float" office:value="206144.77" table:style-name="ce9">
            <text:p>206144.77</text:p>
          </table:table-cell>
          <table:table-cell office:value-type="float" office:value="2661978.81" table:style-name="ce9">
            <text:p>2661978.81</text:p>
          </table:table-cell>
          <table:table-cell office:value-type="float" office:value="120.56874999999999" table:style-name="ce28">
            <text:p>120.56875</text:p>
          </table:table-cell>
          <table:table-cell office:value-type="float" office:value="24.062199" table:style-name="ce28">
            <text:p>24.062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8" table:style-name="ce71">
            <text:p>818</text:p>
          </table:table-cell>
          <table:table-cell table:style-name="ce9"/>
          <table:table-cell office:value-type="string" table:style-name="ce9">
            <text:p>桃源里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桃源里登山步道11</text:p>
          </table:table-cell>
          <table:table-cell office:value-type="string" table:style-name="ce9">
            <text:p>彰化縣</text:p>
          </table:table-cell>
          <table:table-cell office:value-type="float" office:value="206343.42" table:style-name="ce9">
            <text:p>206343.42</text:p>
          </table:table-cell>
          <table:table-cell office:value-type="float" office:value="2662091.2799999998" table:style-name="ce9">
            <text:p>2662091.28</text:p>
          </table:table-cell>
          <table:table-cell office:value-type="float" office:value="120.5707" table:style-name="ce28">
            <text:p>120.57070</text:p>
          </table:table-cell>
          <table:table-cell office:value-type="float" office:value="24.063220000000001" table:style-name="ce28">
            <text:p>24.063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19" table:style-name="ce71">
            <text:p>819</text:p>
          </table:table-cell>
          <table:table-cell table:style-name="ce9"/>
          <table:table-cell office:value-type="string" table:style-name="ce9">
            <text:p>香山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香山森林步道1</text:p>
          </table:table-cell>
          <table:table-cell office:value-type="string" table:style-name="ce9">
            <text:p>彰化縣</text:p>
          </table:table-cell>
          <table:table-cell office:value-type="float" office:value="210648.67" table:style-name="ce9">
            <text:p>210648.67</text:p>
          </table:table-cell>
          <table:table-cell office:value-type="float" office:value="2637428.8199999998" table:style-name="ce9">
            <text:p>2637428.82</text:p>
          </table:table-cell>
          <table:table-cell office:value-type="float" office:value="120.613699" table:style-name="ce28">
            <text:p>120.61370</text:p>
          </table:table-cell>
          <table:table-cell office:value-type="float" office:value="23.840644999999999" table:style-name="ce28">
            <text:p>23.840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0" table:style-name="ce71">
            <text:p>820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忘憂森林入口</text:p>
          </table:table-cell>
          <table:table-cell office:value-type="string" table:style-name="ce9">
            <text:p>南投縣</text:p>
          </table:table-cell>
          <table:table-cell office:value-type="float" office:value="228989.94" table:style-name="ce9">
            <text:p>228989.94</text:p>
          </table:table-cell>
          <table:table-cell office:value-type="float" office:value="2616233.35" table:style-name="ce9">
            <text:p>2616233.35</text:p>
          </table:table-cell>
          <table:table-cell office:value-type="float" office:value="120.79405" table:style-name="ce28">
            <text:p>120.79405</text:p>
          </table:table-cell>
          <table:table-cell office:value-type="float" office:value="23.6496" table:style-name="ce28">
            <text:p>23.649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1" table:style-name="ce71">
            <text:p>821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忘憂森林沼澤區，距離入口約0.15K</text:p>
          </table:table-cell>
          <table:table-cell office:value-type="string" table:style-name="ce9">
            <text:p>南投縣</text:p>
          </table:table-cell>
          <table:table-cell office:value-type="float" office:value="229003.06" table:style-name="ce9">
            <text:p>229003.06</text:p>
          </table:table-cell>
          <table:table-cell office:value-type="float" office:value="2616136.9900000002" table:style-name="ce9">
            <text:p>2616136.99</text:p>
          </table:table-cell>
          <table:table-cell office:value-type="float" office:value="120.79418" table:style-name="ce28">
            <text:p>120.79418</text:p>
          </table:table-cell>
          <table:table-cell office:value-type="float" office:value="23.64873" table:style-name="ce28">
            <text:p>23.648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2" table:style-name="ce71">
            <text:p>822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距離忘憂森林入口約2K處</text:p>
          </table:table-cell>
          <table:table-cell office:value-type="string" table:style-name="ce9">
            <text:p>南投縣</text:p>
          </table:table-cell>
          <table:table-cell office:value-type="float" office:value="230170.81" table:style-name="ce9">
            <text:p>230170.81</text:p>
          </table:table-cell>
          <table:table-cell office:value-type="float" office:value="2615880.65" table:style-name="ce9">
            <text:p>2615880.65</text:p>
          </table:table-cell>
          <table:table-cell office:value-type="float" office:value="120.80562999999999" table:style-name="ce28">
            <text:p>120.80563</text:p>
          </table:table-cell>
          <table:table-cell office:value-type="float" office:value="23.646429999999999" table:style-name="ce28">
            <text:p>23.646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3" table:style-name="ce71">
            <text:p>823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金柑樹山三角點，距離忘憂森林入口約4K處</text:p>
          </table:table-cell>
          <table:table-cell office:value-type="string" table:style-name="ce9">
            <text:p>南投縣</text:p>
          </table:table-cell>
          <table:table-cell office:value-type="float" office:value="231010.67" table:style-name="ce9">
            <text:p>231010.67</text:p>
          </table:table-cell>
          <table:table-cell office:value-type="float" office:value="2615292.59" table:style-name="ce9">
            <text:p>2615292.59</text:p>
          </table:table-cell>
          <table:table-cell office:value-type="float" office:value="120.81386999999999" table:style-name="ce28">
            <text:p>120.81387</text:p>
          </table:table-cell>
          <table:table-cell office:value-type="float" office:value="23.64113" table:style-name="ce28">
            <text:p>23.641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4" table:style-name="ce71">
            <text:p>824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留龍頭入口</text:p>
          </table:table-cell>
          <table:table-cell office:value-type="string" table:style-name="ce9">
            <text:p>南投縣</text:p>
          </table:table-cell>
          <table:table-cell office:value-type="float" office:value="228471.62" table:style-name="ce9">
            <text:p>228471.62</text:p>
          </table:table-cell>
          <table:table-cell office:value-type="float" office:value="2616869.77" table:style-name="ce9">
            <text:p>2616869.77</text:p>
          </table:table-cell>
          <table:table-cell office:value-type="float" office:value="120.78896" table:style-name="ce28">
            <text:p>120.78896</text:p>
          </table:table-cell>
          <table:table-cell office:value-type="float" office:value="23.655339999999999" table:style-name="ce28">
            <text:p>23.6553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5" table:style-name="ce71">
            <text:p>825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新增貼標點1​</text:p>
          </table:table-cell>
          <table:table-cell office:value-type="string" table:style-name="ce9">
            <text:p>南投縣</text:p>
          </table:table-cell>
          <table:table-cell office:value-type="float" office:value="230749.72700000001" table:style-name="ce9">
            <text:p>230749.727</text:p>
          </table:table-cell>
          <table:table-cell office:value-type="float" office:value="2615470.0120000001" table:style-name="ce9">
            <text:p>2615470.012</text:p>
          </table:table-cell>
          <table:table-cell office:value-type="string" table:style-name="ce28">
            <text:p>120.81131​</text:p>
          </table:table-cell>
          <table:table-cell office:value-type="string" table:style-name="ce28">
            <text:p>23.642729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6" table:style-name="ce71">
            <text:p>826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新增貼標點2</text:p>
          </table:table-cell>
          <table:table-cell office:value-type="string" table:style-name="ce9">
            <text:p>南投縣</text:p>
          </table:table-cell>
          <table:table-cell office:value-type="float" office:value="229299.72" table:style-name="ce9">
            <text:p>229299.72</text:p>
          </table:table-cell>
          <table:table-cell office:value-type="float" office:value="2615985.7349999999" table:style-name="ce9">
            <text:p>2615985.735</text:p>
          </table:table-cell>
          <table:table-cell office:value-type="string" table:style-name="ce28">
            <text:p>120.79709​</text:p>
          </table:table-cell>
          <table:table-cell office:value-type="string" table:style-name="ce28">
            <text:p>23.647368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7" table:style-name="ce71">
            <text:p>827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新增貼標點3</text:p>
          </table:table-cell>
          <table:table-cell office:value-type="string" table:style-name="ce9">
            <text:p>南投縣</text:p>
          </table:table-cell>
          <table:table-cell office:value-type="float" office:value="228707.5" table:style-name="ce9">
            <text:p>228707.5</text:p>
          </table:table-cell>
          <table:table-cell office:value-type="float" office:value="2616329.67" table:style-name="ce9">
            <text:p>2616329.67</text:p>
          </table:table-cell>
          <table:table-cell office:value-type="string" table:style-name="ce28">
            <text:p>120.79128​</text:p>
          </table:table-cell>
          <table:table-cell office:value-type="string" table:style-name="ce28">
            <text:p>23.650466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8" table:style-name="ce71">
            <text:p>828</text:p>
          </table:table-cell>
          <table:table-cell table:style-name="ce9"/>
          <table:table-cell office:value-type="string" table:style-name="ce9">
            <text:p>忘憂森林_金柑樹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新增貼標點4</text:p>
          </table:table-cell>
          <table:table-cell office:value-type="string" table:style-name="ce9">
            <text:p>南投縣</text:p>
          </table:table-cell>
          <table:table-cell office:value-type="float" office:value="228254.595" table:style-name="ce9">
            <text:p>228254.595</text:p>
          </table:table-cell>
          <table:table-cell office:value-type="float" office:value="2616357.9139999999" table:style-name="ce9">
            <text:p>2616357.914</text:p>
          </table:table-cell>
          <table:table-cell office:value-type="string" table:style-name="ce28">
            <text:p>120.78684​</text:p>
          </table:table-cell>
          <table:table-cell office:value-type="string" table:style-name="ce28">
            <text:p>23.650715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29" table:style-name="ce71">
            <text:p>829</text:p>
          </table:table-cell>
          <table:table-cell table:style-name="ce9"/>
          <table:table-cell office:value-type="string" table:style-name="ce9">
            <text:p>坑內坑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彰化縣</text:p>
          </table:table-cell>
          <table:table-cell office:value-type="float" office:value="210736.86" table:style-name="ce9">
            <text:p>210736.86</text:p>
          </table:table-cell>
          <table:table-cell office:value-type="float" office:value="2636105.7000000002" table:style-name="ce9">
            <text:p>2636105.7</text:p>
          </table:table-cell>
          <table:table-cell office:value-type="float" office:value="120.6146" table:style-name="ce28">
            <text:p>120.61460</text:p>
          </table:table-cell>
          <table:table-cell office:value-type="float" office:value="23.828700000000001" table:style-name="ce28">
            <text:p>23.828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30" table:style-name="ce71">
            <text:p>830</text:p>
          </table:table-cell>
          <table:table-cell table:style-name="ce9"/>
          <table:table-cell office:value-type="string" table:style-name="ce9">
            <text:p>坑內坑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坑內坑森林步道</text:p>
          </table:table-cell>
          <table:table-cell office:value-type="string" table:style-name="ce9">
            <text:p>南投縣</text:p>
          </table:table-cell>
          <table:table-cell office:value-type="float" office:value="212306.89600000001" table:style-name="ce9">
            <text:p>212306.896</text:p>
          </table:table-cell>
          <table:table-cell office:value-type="float" office:value="2636533.4330000002" table:style-name="ce9">
            <text:p>2636533.433</text:p>
          </table:table-cell>
          <table:table-cell office:value-type="float" office:value="120.63000099999999" table:style-name="ce28">
            <text:p>120.63000</text:p>
          </table:table-cell>
          <table:table-cell office:value-type="float" office:value="23.832605999999998" table:style-name="ce28">
            <text:p>23.8326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31" table:style-name="ce71">
            <text:p>831</text:p>
          </table:table-cell>
          <table:table-cell table:style-name="ce9"/>
          <table:table-cell office:value-type="string" table:style-name="ce9">
            <text:p>坑內坑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_樹木掛牌</text:p>
          </table:table-cell>
          <table:table-cell office:value-type="string" table:style-name="ce9">
            <text:p>南投縣</text:p>
          </table:table-cell>
          <table:table-cell office:value-type="float" office:value="210879.87700000001" table:style-name="ce9">
            <text:p>210879.877</text:p>
          </table:table-cell>
          <table:table-cell office:value-type="float" office:value="2636249.284" table:style-name="ce9">
            <text:p>2636249.284</text:p>
          </table:table-cell>
          <table:table-cell office:value-type="float" office:value="120.616" table:style-name="ce28">
            <text:p>120.61600</text:p>
          </table:table-cell>
          <table:table-cell office:value-type="float" office:value="23.83" table:style-name="ce28">
            <text:p>23.83000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32" table:style-name="ce71">
            <text:p>832</text:p>
          </table:table-cell>
          <table:table-cell table:style-name="ce9"/>
          <table:table-cell office:value-type="string" table:style-name="ce9">
            <text:p>西巒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登山口，0K</text:p>
          </table:table-cell>
          <table:table-cell office:value-type="string" table:style-name="ce9">
            <text:p>南投縣</text:p>
          </table:table-cell>
          <table:table-cell office:value-type="float" office:value="240496.69699999999" table:style-name="ce9">
            <text:p>240496.697</text:p>
          </table:table-cell>
          <table:table-cell office:value-type="float" office:value="2623131.6529999999" table:style-name="ce9">
            <text:p>2623131.653</text:p>
          </table:table-cell>
          <table:table-cell office:value-type="float" office:value="120.9068" table:style-name="ce28">
            <text:p>120.90680</text:p>
          </table:table-cell>
          <table:table-cell office:value-type="float" office:value="23.712" table:style-name="ce28">
            <text:p>23.71200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3" table:style-name="ce71">
            <text:p>833</text:p>
          </table:table-cell>
          <table:table-cell table:style-name="ce9"/>
          <table:table-cell office:value-type="string" table:style-name="ce9">
            <text:p>西巒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南投縣</text:p>
          </table:table-cell>
          <table:table-cell office:value-type="float" office:value="240822.83" table:style-name="ce9">
            <text:p>240822.83</text:p>
          </table:table-cell>
          <table:table-cell office:value-type="float" office:value="2622876.7340000002" table:style-name="ce9">
            <text:p>2622876.734</text:p>
          </table:table-cell>
          <table:table-cell office:value-type="float" office:value="120.91" table:style-name="ce28">
            <text:p>120.91000</text:p>
          </table:table-cell>
          <table:table-cell office:value-type="float" office:value="23.709700000000002" table:style-name="ce28">
            <text:p>23.70970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4" table:style-name="ce71">
            <text:p>834</text:p>
          </table:table-cell>
          <table:table-cell table:style-name="ce9"/>
          <table:table-cell office:value-type="string" table:style-name="ce9">
            <text:p>西巒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3.84K_廢棄瞭望台</text:p>
          </table:table-cell>
          <table:table-cell office:value-type="string" table:style-name="ce9">
            <text:p>南投縣</text:p>
          </table:table-cell>
          <table:table-cell office:value-type="float" office:value="243392.253" table:style-name="ce9">
            <text:p>243392.253</text:p>
          </table:table-cell>
          <table:table-cell office:value-type="float" office:value="2622467.804" table:style-name="ce9">
            <text:p>2622467.804</text:p>
          </table:table-cell>
          <table:table-cell office:value-type="float" office:value="120.93519999999999" table:style-name="ce28">
            <text:p>120.93520</text:p>
          </table:table-cell>
          <table:table-cell office:value-type="float" office:value="23.706019999999999" table:style-name="ce28">
            <text:p>23.70602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5" table:style-name="ce71">
            <text:p>835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登山口</text:p>
          </table:table-cell>
          <table:table-cell office:value-type="string" table:style-name="ce9">
            <text:p>南投縣</text:p>
          </table:table-cell>
          <table:table-cell office:value-type="float" office:value="255936.95" table:style-name="ce9">
            <text:p>255936.95</text:p>
          </table:table-cell>
          <table:table-cell office:value-type="float" office:value="2656697.75" table:style-name="ce9">
            <text:p>2656697.75</text:p>
          </table:table-cell>
          <table:table-cell office:value-type="float" office:value="121.05835999999999" table:style-name="ce28">
            <text:p>121.05836</text:p>
          </table:table-cell>
          <table:table-cell office:value-type="float" office:value="24.01511" table:style-name="ce28">
            <text:p>24.0151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6" table:style-name="ce71">
            <text:p>836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</text:p>
          </table:table-cell>
          <table:table-cell office:value-type="string" table:style-name="ce9">
            <text:p>南投縣</text:p>
          </table:table-cell>
          <table:table-cell office:value-type="float" office:value="255829.01" table:style-name="ce9">
            <text:p>255829.01</text:p>
          </table:table-cell>
          <table:table-cell office:value-type="float" office:value="2656963.5" table:style-name="ce9">
            <text:p>2656963.5</text:p>
          </table:table-cell>
          <table:table-cell office:value-type="float" office:value="121.0573" table:style-name="ce28">
            <text:p>121.05730</text:p>
          </table:table-cell>
          <table:table-cell office:value-type="float" office:value="24.017510000000001" table:style-name="ce28">
            <text:p>24.0175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7" table:style-name="ce71">
            <text:p>837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守關、南山叉路</text:p>
          </table:table-cell>
          <table:table-cell office:value-type="string" table:style-name="ce9">
            <text:p>南投縣</text:p>
          </table:table-cell>
          <table:table-cell office:value-type="float" office:value="255910.12" table:style-name="ce9">
            <text:p>255910.12</text:p>
          </table:table-cell>
          <table:table-cell office:value-type="float" office:value="2657605.87" table:style-name="ce9">
            <text:p>2657605.87</text:p>
          </table:table-cell>
          <table:table-cell office:value-type="float" office:value="121.0581" table:style-name="ce28">
            <text:p>121.05810</text:p>
          </table:table-cell>
          <table:table-cell office:value-type="float" office:value="24.023309999999999" table:style-name="ce28">
            <text:p>24.0233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8" table:style-name="ce71">
            <text:p>838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獵寮</text:p>
          </table:table-cell>
          <table:table-cell office:value-type="string" table:style-name="ce9">
            <text:p>南投縣</text:p>
          </table:table-cell>
          <table:table-cell office:value-type="float" office:value="255451.19" table:style-name="ce9">
            <text:p>255451.19</text:p>
          </table:table-cell>
          <table:table-cell office:value-type="float" office:value="2658020.9900000002" table:style-name="ce9">
            <text:p>2658020.99</text:p>
          </table:table-cell>
          <table:table-cell office:value-type="float" office:value="121.05359" table:style-name="ce28">
            <text:p>121.05359</text:p>
          </table:table-cell>
          <table:table-cell office:value-type="float" office:value="24.027059999999999" table:style-name="ce28">
            <text:p>24.02706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39" table:style-name="ce71">
            <text:p>839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守關山</text:p>
          </table:table-cell>
          <table:table-cell office:value-type="string" table:style-name="ce9">
            <text:p>南投縣</text:p>
          </table:table-cell>
          <table:table-cell office:value-type="float" office:value="254747.94" table:style-name="ce9">
            <text:p>254747.94</text:p>
          </table:table-cell>
          <table:table-cell office:value-type="float" office:value="2659117.14" table:style-name="ce9">
            <text:p>2659117.14</text:p>
          </table:table-cell>
          <table:table-cell office:value-type="float" office:value="121.04667999999999" table:style-name="ce28">
            <text:p>121.04668</text:p>
          </table:table-cell>
          <table:table-cell office:value-type="float" office:value="24.036960000000001" table:style-name="ce28">
            <text:p>24.03696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40" table:style-name="ce71">
            <text:p>840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三角點</text:p>
          </table:table-cell>
          <table:table-cell office:value-type="string" table:style-name="ce9">
            <text:p>南投縣</text:p>
          </table:table-cell>
          <table:table-cell office:value-type="float" office:value="255145.29" table:style-name="ce9">
            <text:p>255145.29</text:p>
          </table:table-cell>
          <table:table-cell office:value-type="float" office:value="2660088.5299999998" table:style-name="ce9">
            <text:p>2660088.53</text:p>
          </table:table-cell>
          <table:table-cell office:value-type="float" office:value="121.05059" table:style-name="ce28">
            <text:p>121.05059</text:p>
          </table:table-cell>
          <table:table-cell office:value-type="float" office:value="24.045729999999999" table:style-name="ce28">
            <text:p>24.0457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41" table:style-name="ce71">
            <text:p>841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</text:p>
          </table:table-cell>
          <table:table-cell office:value-type="string" table:style-name="ce9">
            <text:p>南投縣</text:p>
          </table:table-cell>
          <table:table-cell office:value-type="float" office:value="255651.66" table:style-name="ce9">
            <text:p>255651.66</text:p>
          </table:table-cell>
          <table:table-cell office:value-type="float" office:value="2657815.0699999998" table:style-name="ce9">
            <text:p>2657815.07</text:p>
          </table:table-cell>
          <table:table-cell office:value-type="float" office:value="121.05556" table:style-name="ce28">
            <text:p>121.05556</text:p>
          </table:table-cell>
          <table:table-cell office:value-type="float" office:value="24.025200000000002" table:style-name="ce28">
            <text:p>24.02520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42" table:style-name="ce71">
            <text:p>842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_H1555​</text:p>
          </table:table-cell>
          <table:table-cell office:value-type="string" table:style-name="ce9">
            <text:p>南投縣</text:p>
          </table:table-cell>
          <table:table-cell office:value-type="float" office:value="255788.20600000001" table:style-name="ce9">
            <text:p>255788.206</text:p>
          </table:table-cell>
          <table:table-cell office:value-type="float" office:value="2657231.4879999999" table:style-name="ce9">
            <text:p>2657231.488</text:p>
          </table:table-cell>
          <table:table-cell office:value-type="string" table:style-name="ce28">
            <text:p>121.05690​</text:p>
          </table:table-cell>
          <table:table-cell office:value-type="string" table:style-name="ce28">
            <text:p>24.01993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43" table:style-name="ce71">
            <text:p>843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_H1960​</text:p>
          </table:table-cell>
          <table:table-cell office:value-type="string" table:style-name="ce9">
            <text:p>南投縣</text:p>
          </table:table-cell>
          <table:table-cell office:value-type="float" office:value="255175.50599999999" table:style-name="ce9">
            <text:p>255175.506</text:p>
          </table:table-cell>
          <table:table-cell office:value-type="float" office:value="2658088.44" table:style-name="ce9">
            <text:p>2658088.44</text:p>
          </table:table-cell>
          <table:table-cell office:value-type="string" table:style-name="ce28">
            <text:p>121.05088​</text:p>
          </table:table-cell>
          <table:table-cell office:value-type="string" table:style-name="ce28">
            <text:p>24.02767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44" table:style-name="ce71">
            <text:p>844</text:p>
          </table:table-cell>
          <table:table-cell table:style-name="ce9"/>
          <table:table-cell office:value-type="string" table:style-name="ce9">
            <text:p>守城大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_H2230​</text:p>
          </table:table-cell>
          <table:table-cell office:value-type="string" table:style-name="ce9">
            <text:p>南投縣</text:p>
          </table:table-cell>
          <table:table-cell office:value-type="float" office:value="254815.15100000001" table:style-name="ce9">
            <text:p>254815.151</text:p>
          </table:table-cell>
          <table:table-cell office:value-type="float" office:value="2658880.159" table:style-name="ce9">
            <text:p>2658880.159</text:p>
          </table:table-cell>
          <table:table-cell office:value-type="string" table:style-name="ce28">
            <text:p>121.04734​</text:p>
          </table:table-cell>
          <table:table-cell office:value-type="string" table:style-name="ce28">
            <text:p>24.03482​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45" table:style-name="ce71">
            <text:p>845</text:p>
          </table:table-cell>
          <table:table-cell table:style-name="ce9"/>
          <table:table-cell office:value-type="string" table:style-name="ce9">
            <text:p>合歡東峰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登山口0K標示處</text:p>
          </table:table-cell>
          <table:table-cell office:value-type="string" table:style-name="ce9">
            <text:p>花蓮縣</text:p>
          </table:table-cell>
          <table:table-cell office:value-type="float" office:value="279082.26140000002" table:style-name="ce9">
            <text:p>279082.2614</text:p>
          </table:table-cell>
          <table:table-cell office:value-type="float" office:value="2670608.6209999998" table:style-name="ce9">
            <text:p>2670608.621</text:p>
          </table:table-cell>
          <table:table-cell office:value-type="float" office:value="121.28615499999999" table:style-name="ce28">
            <text:p>121.28616</text:p>
          </table:table-cell>
          <table:table-cell office:value-type="float" office:value="24.140460999999998" table:style-name="ce28">
            <text:p>24.1404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46" table:style-name="ce71">
            <text:p>846</text:p>
          </table:table-cell>
          <table:table-cell table:style-name="ce9"/>
          <table:table-cell office:value-type="string" table:style-name="ce9">
            <text:p>合歡東峰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0.1k</text:p>
          </table:table-cell>
          <table:table-cell office:value-type="string" table:style-name="ce9">
            <text:p>花蓮縣</text:p>
          </table:table-cell>
          <table:table-cell office:value-type="float" office:value="279105.62070000003" table:style-name="ce9">
            <text:p>279105.6207</text:p>
          </table:table-cell>
          <table:table-cell office:value-type="float" office:value="2670515.9720000001" table:style-name="ce9">
            <text:p>2670515.972</text:p>
          </table:table-cell>
          <table:table-cell office:value-type="float" office:value="121.286383" table:style-name="ce28">
            <text:p>121.28638</text:p>
          </table:table-cell>
          <table:table-cell office:value-type="float" office:value="24.139624000000001" table:style-name="ce28">
            <text:p>24.139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47" table:style-name="ce71">
            <text:p>847</text:p>
          </table:table-cell>
          <table:table-cell table:style-name="ce9"/>
          <table:table-cell office:value-type="string" table:style-name="ce9">
            <text:p>合歡東峰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0.2k</text:p>
          </table:table-cell>
          <table:table-cell office:value-type="string" table:style-name="ce9">
            <text:p>花蓮縣</text:p>
          </table:table-cell>
          <table:table-cell office:value-type="float" office:value="279022.1972" table:style-name="ce9">
            <text:p>279022.1972</text:p>
          </table:table-cell>
          <table:table-cell office:value-type="float" office:value="2670460.977" table:style-name="ce9">
            <text:p>2670460.977</text:p>
          </table:table-cell>
          <table:table-cell office:value-type="float" office:value="121.285561" table:style-name="ce28">
            <text:p>121.28556</text:p>
          </table:table-cell>
          <table:table-cell office:value-type="float" office:value="24.139129000000001" table:style-name="ce28">
            <text:p>24.1391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48" table:style-name="ce71">
            <text:p>848</text:p>
          </table:table-cell>
          <table:table-cell table:style-name="ce9"/>
          <table:table-cell office:value-type="string" table:style-name="ce9">
            <text:p>合歡東峰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.45k休憩平台</text:p>
          </table:table-cell>
          <table:table-cell office:value-type="string" table:style-name="ce9">
            <text:p>花蓮縣</text:p>
          </table:table-cell>
          <table:table-cell office:value-type="float" office:value="278843.56329999998" table:style-name="ce9">
            <text:p>278843.5633</text:p>
          </table:table-cell>
          <table:table-cell office:value-type="float" office:value="2670338.6850000001" table:style-name="ce9">
            <text:p>2670338.685</text:p>
          </table:table-cell>
          <table:table-cell office:value-type="float" office:value="121.283801" table:style-name="ce28">
            <text:p>121.28380</text:p>
          </table:table-cell>
          <table:table-cell office:value-type="float" office:value="24.138027999999998" table:style-name="ce28">
            <text:p>24.1380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49" table:style-name="ce71">
            <text:p>849</text:p>
          </table:table-cell>
          <table:table-cell table:style-name="ce9"/>
          <table:table-cell office:value-type="string" table:style-name="ce9">
            <text:p>合歡尖山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K標示處</text:p>
          </table:table-cell>
          <table:table-cell office:value-type="string" table:style-name="ce9">
            <text:p>花蓮縣</text:p>
          </table:table-cell>
          <table:table-cell office:value-type="float" office:value="278922.42550000001" table:style-name="ce9">
            <text:p>278922.4255</text:p>
          </table:table-cell>
          <table:table-cell office:value-type="float" office:value="2670845.1940000001" table:style-name="ce9">
            <text:p>2670845.194</text:p>
          </table:table-cell>
          <table:table-cell office:value-type="float" office:value="121.284587" table:style-name="ce28">
            <text:p>121.28459</text:p>
          </table:table-cell>
          <table:table-cell office:value-type="float" office:value="24.142600000000002" table:style-name="ce28">
            <text:p>24.142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0" table:style-name="ce71">
            <text:p>850</text:p>
          </table:table-cell>
          <table:table-cell table:style-name="ce9"/>
          <table:table-cell office:value-type="string" table:style-name="ce9">
            <text:p>合歡尖山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路標指示0.1k</text:p>
          </table:table-cell>
          <table:table-cell office:value-type="string" table:style-name="ce9">
            <text:p>花蓮縣</text:p>
          </table:table-cell>
          <table:table-cell office:value-type="float" office:value="278855.5894" table:style-name="ce9">
            <text:p>278855.5894</text:p>
          </table:table-cell>
          <table:table-cell office:value-type="float" office:value="2670974.4160000002" table:style-name="ce9">
            <text:p>2670974.416</text:p>
          </table:table-cell>
          <table:table-cell office:value-type="float" office:value="121.28393199999999" table:style-name="ce28">
            <text:p>121.28393</text:p>
          </table:table-cell>
          <table:table-cell office:value-type="float" office:value="24.143768000000001" table:style-name="ce28">
            <text:p>24.143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1" table:style-name="ce71">
            <text:p>851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21.8k</text:p>
          </table:table-cell>
          <table:table-cell office:value-type="string" table:style-name="ce9">
            <text:p>南投縣</text:p>
          </table:table-cell>
          <table:table-cell office:value-type="float" office:value="276941.88300500001" table:style-name="ce9">
            <text:p>276941.883</text:p>
          </table:table-cell>
          <table:table-cell office:value-type="float" office:value="2641128.0507089999" table:style-name="ce9">
            <text:p>2641128.051</text:p>
          </table:table-cell>
          <table:table-cell office:value-type="float" office:value="121.26455" table:style-name="ce28">
            <text:p>121.26455</text:p>
          </table:table-cell>
          <table:table-cell office:value-type="float" office:value="23.874305" table:style-name="ce28">
            <text:p>23.87431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2" table:style-name="ce71">
            <text:p>852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32k</text:p>
          </table:table-cell>
          <table:table-cell office:value-type="string" table:style-name="ce9">
            <text:p>南投縣</text:p>
          </table:table-cell>
          <table:table-cell office:value-type="float" office:value="271123.93539699999" table:style-name="ce9">
            <text:p>271123.9354</text:p>
          </table:table-cell>
          <table:table-cell office:value-type="float" office:value="2647217.8241389999" table:style-name="ce9">
            <text:p>2647217.824</text:p>
          </table:table-cell>
          <table:table-cell office:value-type="float" office:value="121.20751" table:style-name="ce28">
            <text:p>121.20751</text:p>
          </table:table-cell>
          <table:table-cell office:value-type="float" office:value="23.929380999999999" table:style-name="ce28">
            <text:p>23.9293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3" table:style-name="ce71">
            <text:p>853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33k</text:p>
          </table:table-cell>
          <table:table-cell office:value-type="string" table:style-name="ce9">
            <text:p>南投縣</text:p>
          </table:table-cell>
          <table:table-cell office:value-type="float" office:value="270936.41495300003" table:style-name="ce9">
            <text:p>270936.415</text:p>
          </table:table-cell>
          <table:table-cell office:value-type="float" office:value="2648062.8809520002" table:style-name="ce9">
            <text:p>2648062.881</text:p>
          </table:table-cell>
          <table:table-cell office:value-type="float" office:value="121.20568" table:style-name="ce28">
            <text:p>121.20568</text:p>
          </table:table-cell>
          <table:table-cell office:value-type="float" office:value="23.937014000000001" table:style-name="ce28">
            <text:p>23.937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4" table:style-name="ce71">
            <text:p>854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33.5k</text:p>
          </table:table-cell>
          <table:table-cell office:value-type="string" table:style-name="ce9">
            <text:p>南投縣</text:p>
          </table:table-cell>
          <table:table-cell office:value-type="float" office:value="270867.64786999999" table:style-name="ce9">
            <text:p>270867.6479</text:p>
          </table:table-cell>
          <table:table-cell office:value-type="float" office:value="2648453.1640349999" table:style-name="ce9">
            <text:p>2648453.164</text:p>
          </table:table-cell>
          <table:table-cell office:value-type="float" office:value="121.20501" table:style-name="ce28">
            <text:p>121.20501</text:p>
          </table:table-cell>
          <table:table-cell office:value-type="float" office:value="23.940539000000001" table:style-name="ce28">
            <text:p>23.9405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5" table:style-name="ce71">
            <text:p>855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松風嶺34k</text:p>
          </table:table-cell>
          <table:table-cell office:value-type="string" table:style-name="ce9">
            <text:p>南投縣</text:p>
          </table:table-cell>
          <table:table-cell office:value-type="float" office:value="270381.71624699997" table:style-name="ce9">
            <text:p>270381.7162</text:p>
          </table:table-cell>
          <table:table-cell office:value-type="float" office:value="2648734.0962760001" table:style-name="ce9">
            <text:p>2648734.096</text:p>
          </table:table-cell>
          <table:table-cell office:value-type="float" office:value="121.20023999999999" table:style-name="ce28">
            <text:p>121.20024</text:p>
          </table:table-cell>
          <table:table-cell office:value-type="float" office:value="23.943082" table:style-name="ce28">
            <text:p>23.9430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6" table:style-name="ce71">
            <text:p>856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奧萬大前營地34.5k</text:p>
          </table:table-cell>
          <table:table-cell office:value-type="string" table:style-name="ce9">
            <text:p>南投縣</text:p>
          </table:table-cell>
          <table:table-cell office:value-type="float" office:value="269999.89570699999" table:style-name="ce9">
            <text:p>269999.8957</text:p>
          </table:table-cell>
          <table:table-cell office:value-type="float" office:value="2648820.0532" table:style-name="ce9">
            <text:p>2648820.053</text:p>
          </table:table-cell>
          <table:table-cell office:value-type="float" office:value="121.19649" table:style-name="ce28">
            <text:p>121.19649</text:p>
          </table:table-cell>
          <table:table-cell office:value-type="float" office:value="23.943863" table:style-name="ce28">
            <text:p>23.943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7" table:style-name="ce71">
            <text:p>857</text:p>
          </table:table-cell>
          <table:table-cell table:style-name="ce41"/>
          <table:table-cell office:value-type="string" table:style-name="ce9">
            <text:p>能高安東軍縱走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奧萬大35k</text:p>
          </table:table-cell>
          <table:table-cell office:value-type="string" table:style-name="ce9">
            <text:p>南投縣</text:p>
          </table:table-cell>
          <table:table-cell office:value-type="float" office:value="269605.98024800001" table:style-name="ce9">
            <text:p>269605.9802</text:p>
          </table:table-cell>
          <table:table-cell office:value-type="float" office:value="2648821.9467819999" table:style-name="ce9">
            <text:p>2648821.947</text:p>
          </table:table-cell>
          <table:table-cell office:value-type="float" office:value="121.19262000000001" table:style-name="ce28">
            <text:p>121.19262</text:p>
          </table:table-cell>
          <table:table-cell office:value-type="float" office:value="23.943885000000002" table:style-name="ce28">
            <text:p>23.9438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58" table:style-name="ce71">
            <text:p>858</text:p>
          </table:table-cell>
          <table:table-cell table:style-name="ce9"/>
          <table:table-cell office:value-type="string" table:style-name="ce9">
            <text:p>大林環山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大林環山登山口</text:p>
          </table:table-cell>
          <table:table-cell office:value-type="string" table:style-name="ce9">
            <text:p>南投縣</text:p>
          </table:table-cell>
          <table:table-cell office:value-type="float" office:value="245073.68" table:style-name="ce9">
            <text:p>245073.68</text:p>
          </table:table-cell>
          <table:table-cell office:value-type="float" office:value="2641379.14" table:style-name="ce9">
            <text:p>2641379.14</text:p>
          </table:table-cell>
          <table:table-cell office:value-type="float" office:value="120.951626" table:style-name="ce28">
            <text:p>120.95163</text:p>
          </table:table-cell>
          <table:table-cell office:value-type="float" office:value="23.876791999999998" table:style-name="ce28">
            <text:p>23.876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59" table:style-name="ce71">
            <text:p>859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雲林縣</text:p>
          </table:table-cell>
          <table:table-cell office:value-type="float" office:value="188285.92" table:style-name="ce9">
            <text:p>188285.92</text:p>
          </table:table-cell>
          <table:table-cell office:value-type="float" office:value="2634755.4700000002" table:style-name="ce9">
            <text:p>2634755.47</text:p>
          </table:table-cell>
          <table:table-cell office:value-type="float" office:value="120.39429" table:style-name="ce28">
            <text:p>120.39429</text:p>
          </table:table-cell>
          <table:table-cell office:value-type="float" office:value="23.815799999999999" table:style-name="ce28">
            <text:p>23.815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0" table:style-name="ce71">
            <text:p>860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0.25K中間處</text:p>
          </table:table-cell>
          <table:table-cell office:value-type="string" table:style-name="ce9">
            <text:p>雲林縣</text:p>
          </table:table-cell>
          <table:table-cell office:value-type="float" office:value="188042.74" table:style-name="ce9">
            <text:p>188042.74</text:p>
          </table:table-cell>
          <table:table-cell office:value-type="float" office:value="2634834.04" table:style-name="ce9">
            <text:p>2634834.04</text:p>
          </table:table-cell>
          <table:table-cell office:value-type="float" office:value="120.39190000000001" table:style-name="ce28">
            <text:p>120.39190</text:p>
          </table:table-cell>
          <table:table-cell office:value-type="float" office:value="23.816500000000001" table:style-name="ce28">
            <text:p>23.816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1" table:style-name="ce71">
            <text:p>861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0.7K休息處</text:p>
          </table:table-cell>
          <table:table-cell office:value-type="string" table:style-name="ce9">
            <text:p>雲林縣</text:p>
          </table:table-cell>
          <table:table-cell office:value-type="float" office:value="187665.6" table:style-name="ce9">
            <text:p>187665.6</text:p>
          </table:table-cell>
          <table:table-cell office:value-type="float" office:value="2634802.4300000002" table:style-name="ce9">
            <text:p>2634802.43</text:p>
          </table:table-cell>
          <table:table-cell office:value-type="float" office:value="120.3882" table:style-name="ce28">
            <text:p>120.38820</text:p>
          </table:table-cell>
          <table:table-cell office:value-type="float" office:value="23.816199999999998" table:style-name="ce28">
            <text:p>23.816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2" table:style-name="ce71">
            <text:p>862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1</text:p>
          </table:table-cell>
          <table:table-cell office:value-type="string" table:style-name="ce9">
            <text:p>雲林縣</text:p>
          </table:table-cell>
          <table:table-cell office:value-type="float" office:value="187863.07" table:style-name="ce9">
            <text:p>187863.07</text:p>
          </table:table-cell>
          <table:table-cell office:value-type="float" office:value="2634799.48" table:style-name="ce9">
            <text:p>2634799.48</text:p>
          </table:table-cell>
          <table:table-cell office:value-type="float" office:value="120.3901382" table:style-name="ce28">
            <text:p>120.39014</text:p>
          </table:table-cell>
          <table:table-cell office:value-type="float" office:value="23.816181" table:style-name="ce28">
            <text:p>23.8161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3" table:style-name="ce71">
            <text:p>863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2</text:p>
          </table:table-cell>
          <table:table-cell office:value-type="string" table:style-name="ce9">
            <text:p>雲林縣</text:p>
          </table:table-cell>
          <table:table-cell office:value-type="float" office:value="187112.21" table:style-name="ce9">
            <text:p>187112.21</text:p>
          </table:table-cell>
          <table:table-cell office:value-type="float" office:value="2634915.7999999998" table:style-name="ce9">
            <text:p>2634915.8</text:p>
          </table:table-cell>
          <table:table-cell office:value-type="float" office:value="120.38276399999999" table:style-name="ce28">
            <text:p>120.38276</text:p>
          </table:table-cell>
          <table:table-cell office:value-type="float" office:value="23.817202000000002" table:style-name="ce28">
            <text:p>23.817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4" table:style-name="ce71">
            <text:p>864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3</text:p>
          </table:table-cell>
          <table:table-cell office:value-type="string" table:style-name="ce9">
            <text:p>雲林縣</text:p>
          </table:table-cell>
          <table:table-cell office:value-type="float" office:value="186836.96" table:style-name="ce9">
            <text:p>186836.96</text:p>
          </table:table-cell>
          <table:table-cell office:value-type="float" office:value="2634905.8199999998" table:style-name="ce9">
            <text:p>2634905.82</text:p>
          </table:table-cell>
          <table:table-cell office:value-type="float" office:value="120.38006300000001" table:style-name="ce28">
            <text:p>120.38006</text:p>
          </table:table-cell>
          <table:table-cell office:value-type="float" office:value="23.817101000000001" table:style-name="ce28">
            <text:p>23.817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5" table:style-name="ce71">
            <text:p>865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4</text:p>
          </table:table-cell>
          <table:table-cell office:value-type="string" table:style-name="ce9">
            <text:p>雲林縣</text:p>
          </table:table-cell>
          <table:table-cell office:value-type="float" office:value="186580.07" table:style-name="ce9">
            <text:p>186580.07</text:p>
          </table:table-cell>
          <table:table-cell office:value-type="float" office:value="2634900.63" table:style-name="ce9">
            <text:p>2634900.63</text:p>
          </table:table-cell>
          <table:table-cell office:value-type="float" office:value="120.37754200000001" table:style-name="ce28">
            <text:p>120.37754</text:p>
          </table:table-cell>
          <table:table-cell office:value-type="float" office:value="23.817043999999999" table:style-name="ce28">
            <text:p>23.8170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6" table:style-name="ce71">
            <text:p>866</text:p>
          </table:table-cell>
          <table:table-cell table:style-name="ce9"/>
          <table:table-cell office:value-type="string" table:style-name="ce9">
            <text:p>二崙自然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遠傳吊牌5</text:p>
          </table:table-cell>
          <table:table-cell office:value-type="string" table:style-name="ce9">
            <text:p>雲林縣</text:p>
          </table:table-cell>
          <table:table-cell office:value-type="float" office:value="187630.97" table:style-name="ce9">
            <text:p>187630.97</text:p>
          </table:table-cell>
          <table:table-cell office:value-type="float" office:value="2634971.48" table:style-name="ce9">
            <text:p>2634971.48</text:p>
          </table:table-cell>
          <table:table-cell office:value-type="float" office:value="120.38785300000001" table:style-name="ce28">
            <text:p>120.38785</text:p>
          </table:table-cell>
          <table:table-cell office:value-type="float" office:value="23.817724999999999" table:style-name="ce28">
            <text:p>23.817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7" table:style-name="ce71">
            <text:p>867</text:p>
          </table:table-cell>
          <table:table-cell table:style-name="ce9"/>
          <table:table-cell office:value-type="string" table:style-name="ce9">
            <text:p>九九峰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九九峰生態園區展覽館旁</text:p>
          </table:table-cell>
          <table:table-cell office:value-type="string" table:style-name="ce9">
            <text:p>南投縣</text:p>
          </table:table-cell>
          <table:table-cell office:value-type="float" office:value="226306.16" table:style-name="ce9">
            <text:p>226306.16</text:p>
          </table:table-cell>
          <table:table-cell office:value-type="float" office:value="2654299.59" table:style-name="ce9">
            <text:p>2654299.59</text:p>
          </table:table-cell>
          <table:table-cell office:value-type="float" office:value="120.76712999999999" table:style-name="ce28">
            <text:p>120.76713</text:p>
          </table:table-cell>
          <table:table-cell office:value-type="float" office:value="23.993289999999998" table:style-name="ce28">
            <text:p>23.9932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8" table:style-name="ce71">
            <text:p>868</text:p>
          </table:table-cell>
          <table:table-cell table:style-name="ce9"/>
          <table:table-cell office:value-type="string" table:style-name="ce9">
            <text:p>九九峰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南投縣</text:p>
          </table:table-cell>
          <table:table-cell office:value-type="float" office:value="226754.06" table:style-name="ce9">
            <text:p>226754.06</text:p>
          </table:table-cell>
          <table:table-cell office:value-type="float" office:value="2654428.4300000002" table:style-name="ce9">
            <text:p>2654428.43</text:p>
          </table:table-cell>
          <table:table-cell office:value-type="float" office:value="120.77153" table:style-name="ce28">
            <text:p>120.77153</text:p>
          </table:table-cell>
          <table:table-cell office:value-type="float" office:value="23.99446" table:style-name="ce28">
            <text:p>23.9944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69" table:style-name="ce71">
            <text:p>869</text:p>
          </table:table-cell>
          <table:table-cell table:style-name="ce9"/>
          <table:table-cell office:value-type="string" table:style-name="ce9">
            <text:p>九九峰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K-100指示牌</text:p>
          </table:table-cell>
          <table:table-cell office:value-type="string" table:style-name="ce9">
            <text:p>南投縣</text:p>
          </table:table-cell>
          <table:table-cell office:value-type="float" office:value="226660.43" table:style-name="ce9">
            <text:p>226660.43</text:p>
          </table:table-cell>
          <table:table-cell office:value-type="float" office:value="2654414.19" table:style-name="ce9">
            <text:p>2654414.19</text:p>
          </table:table-cell>
          <table:table-cell office:value-type="float" office:value="120.77061" table:style-name="ce28">
            <text:p>120.77061</text:p>
          </table:table-cell>
          <table:table-cell office:value-type="float" office:value="23.994330000000001" table:style-name="ce28">
            <text:p>23.994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70" table:style-name="ce71">
            <text:p>870</text:p>
          </table:table-cell>
          <table:table-cell table:style-name="ce9"/>
          <table:table-cell office:value-type="string" table:style-name="ce9">
            <text:p>九九峰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K+880涼亭</text:p>
          </table:table-cell>
          <table:table-cell office:value-type="string" table:style-name="ce9">
            <text:p>南投縣</text:p>
          </table:table-cell>
          <table:table-cell office:value-type="float" office:value="226690.07" table:style-name="ce9">
            <text:p>226690.07</text:p>
          </table:table-cell>
          <table:table-cell office:value-type="float" office:value="2655120.7200000002" table:style-name="ce9">
            <text:p>2655120.72</text:p>
          </table:table-cell>
          <table:table-cell office:value-type="float" office:value="120.77088999999999" table:style-name="ce28">
            <text:p>120.77089</text:p>
          </table:table-cell>
          <table:table-cell office:value-type="float" office:value="24.000710000000002" table:style-name="ce28">
            <text:p>24.000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71" table:style-name="ce71">
            <text:p>871</text:p>
          </table:table-cell>
          <table:table-cell table:style-name="ce9"/>
          <table:table-cell office:value-type="string" table:style-name="ce9">
            <text:p>九九峰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K+375座椅</text:p>
          </table:table-cell>
          <table:table-cell office:value-type="string" table:style-name="ce9">
            <text:p>南投縣</text:p>
          </table:table-cell>
          <table:table-cell office:value-type="float" office:value="226837.94" table:style-name="ce9">
            <text:p>226837.94</text:p>
          </table:table-cell>
          <table:table-cell office:value-type="float" office:value="2654710.71" table:style-name="ce9">
            <text:p>2654710.71</text:p>
          </table:table-cell>
          <table:table-cell office:value-type="float" office:value="120.77235" table:style-name="ce28">
            <text:p>120.77235</text:p>
          </table:table-cell>
          <table:table-cell office:value-type="float" office:value="23.99701" table:style-name="ce28">
            <text:p>23.997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72" table:style-name="ce71">
            <text:p>872</text:p>
          </table:table-cell>
          <table:table-cell table:style-name="ce9"/>
          <table:table-cell office:value-type="string" table:style-name="ce9">
            <text:p>九九峰森林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0K+50</text:p>
          </table:table-cell>
          <table:table-cell office:value-type="string" table:style-name="ce9">
            <text:p>南投縣</text:p>
          </table:table-cell>
          <table:table-cell office:value-type="float" office:value="226796.86" table:style-name="ce9">
            <text:p>226796.86</text:p>
          </table:table-cell>
          <table:table-cell office:value-type="float" office:value="2654467.12" table:style-name="ce9">
            <text:p>2654467.12</text:p>
          </table:table-cell>
          <table:table-cell office:value-type="float" office:value="120.77195" table:style-name="ce28">
            <text:p>120.77195</text:p>
          </table:table-cell>
          <table:table-cell office:value-type="float" office:value="23.994810000000001" table:style-name="ce28">
            <text:p>23.994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873" table:style-name="ce71">
            <text:p>873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</text:p>
          </table:table-cell>
          <table:table-cell office:value-type="string" table:style-name="ce9">
            <text:p>南投縣</text:p>
          </table:table-cell>
          <table:table-cell office:value-type="float" office:value="230239.79" table:style-name="ce9">
            <text:p>230239.79</text:p>
          </table:table-cell>
          <table:table-cell office:value-type="float" office:value="2612580.4300000002" table:style-name="ce9">
            <text:p>2612580.43</text:p>
          </table:table-cell>
          <table:table-cell office:value-type="float" office:value="120.80634999999999" table:style-name="ce28">
            <text:p>120.80635</text:p>
          </table:table-cell>
          <table:table-cell office:value-type="float" office:value="23.616630000000001" table:style-name="ce28">
            <text:p>23.6166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74" table:style-name="ce71">
            <text:p>874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上，距離松瀧岩約0.5K</text:p>
          </table:table-cell>
          <table:table-cell office:value-type="string" table:style-name="ce9">
            <text:p>南投縣</text:p>
          </table:table-cell>
          <table:table-cell office:value-type="float" office:value="230199.64" table:style-name="ce9">
            <text:p>230199.64</text:p>
          </table:table-cell>
          <table:table-cell office:value-type="float" office:value="2612323.56" table:style-name="ce9">
            <text:p>2612323.56</text:p>
          </table:table-cell>
          <table:table-cell office:value-type="float" office:value="120.80596" table:style-name="ce28">
            <text:p>120.80596</text:p>
          </table:table-cell>
          <table:table-cell office:value-type="float" office:value="23.61431" table:style-name="ce28">
            <text:p>23.6143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75" table:style-name="ce71">
            <text:p>875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上，距離松瀧岩約0.7K</text:p>
          </table:table-cell>
          <table:table-cell office:value-type="string" table:style-name="ce9">
            <text:p>南投縣</text:p>
          </table:table-cell>
          <table:table-cell office:value-type="float" office:value="230227.18" table:style-name="ce9">
            <text:p>230227.18</text:p>
          </table:table-cell>
          <table:table-cell office:value-type="float" office:value="2612309.13" table:style-name="ce9">
            <text:p>2612309.13</text:p>
          </table:table-cell>
          <table:table-cell office:value-type="float" office:value="120.80623" table:style-name="ce28">
            <text:p>120.80623</text:p>
          </table:table-cell>
          <table:table-cell office:value-type="float" office:value="23.614180000000001" table:style-name="ce28">
            <text:p>23.61418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76" table:style-name="ce71">
            <text:p>876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上，距離松瀧岩約1K</text:p>
          </table:table-cell>
          <table:table-cell office:value-type="string" table:style-name="ce9">
            <text:p>南投縣</text:p>
          </table:table-cell>
          <table:table-cell office:value-type="float" office:value="230289.2" table:style-name="ce9">
            <text:p>230289.2</text:p>
          </table:table-cell>
          <table:table-cell office:value-type="float" office:value="2612145.14" table:style-name="ce9">
            <text:p>2612145.14</text:p>
          </table:table-cell>
          <table:table-cell office:value-type="float" office:value="120.80683999999999" table:style-name="ce28">
            <text:p>120.80684</text:p>
          </table:table-cell>
          <table:table-cell office:value-type="float" office:value="23.6127" table:style-name="ce28">
            <text:p>23.61270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77" table:style-name="ce71">
            <text:p>877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上，距離松瀧岩約2K</text:p>
          </table:table-cell>
          <table:table-cell office:value-type="string" table:style-name="ce9">
            <text:p>南投縣</text:p>
          </table:table-cell>
          <table:table-cell office:value-type="float" office:value="230422.23" table:style-name="ce9">
            <text:p>230422.23</text:p>
          </table:table-cell>
          <table:table-cell office:value-type="float" office:value="2611658.81" table:style-name="ce9">
            <text:p>2611658.81</text:p>
          </table:table-cell>
          <table:table-cell office:value-type="float" office:value="120.80815" table:style-name="ce28">
            <text:p>120.80815</text:p>
          </table:table-cell>
          <table:table-cell office:value-type="float" office:value="23.608309999999999" table:style-name="ce28">
            <text:p>23.60831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78" table:style-name="ce71">
            <text:p>878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步道上，距離松瀧岩約2.8K</text:p>
          </table:table-cell>
          <table:table-cell office:value-type="string" table:style-name="ce9">
            <text:p>南投縣</text:p>
          </table:table-cell>
          <table:table-cell office:value-type="float" office:value="230766.49" table:style-name="ce9">
            <text:p>230766.49</text:p>
          </table:table-cell>
          <table:table-cell office:value-type="float" office:value="2611157.79" table:style-name="ce9">
            <text:p>2611157.79</text:p>
          </table:table-cell>
          <table:table-cell office:value-type="float" office:value="120.81153" table:style-name="ce28">
            <text:p>120.81153</text:p>
          </table:table-cell>
          <table:table-cell office:value-type="float" office:value="23.60379" table:style-name="ce28">
            <text:p>23.60379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79" table:style-name="ce71">
            <text:p>879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三角點，距離松瀧岩約3.5K</text:p>
          </table:table-cell>
          <table:table-cell office:value-type="string" table:style-name="ce9">
            <text:p>南投縣</text:p>
          </table:table-cell>
          <table:table-cell office:value-type="float" office:value="231077.52" table:style-name="ce9">
            <text:p>231077.52</text:p>
          </table:table-cell>
          <table:table-cell office:value-type="float" office:value="2610986.85" table:style-name="ce9">
            <text:p>2610986.85</text:p>
          </table:table-cell>
          <table:table-cell office:value-type="float" office:value="120.81458000000001" table:style-name="ce28">
            <text:p>120.81458</text:p>
          </table:table-cell>
          <table:table-cell office:value-type="float" office:value="23.602250000000002" table:style-name="ce28">
            <text:p>23.60225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0" table:style-name="ce71">
            <text:p>880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30199.64350000001" table:style-name="ce9">
            <text:p>230199.6435</text:p>
          </table:table-cell>
          <table:table-cell office:value-type="float" office:value="2612323.56" table:style-name="ce9">
            <text:p>2612323.56</text:p>
          </table:table-cell>
          <table:table-cell office:value-type="float" office:value="120.80596" table:style-name="ce28">
            <text:p>120.80596</text:p>
          </table:table-cell>
          <table:table-cell office:value-type="float" office:value="23.61431" table:style-name="ce28">
            <text:p>23.61431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1" table:style-name="ce71">
            <text:p>881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30227.17559999999" table:style-name="ce9">
            <text:p>230227.1756</text:p>
          </table:table-cell>
          <table:table-cell office:value-type="float" office:value="2612309.1260000002" table:style-name="ce9">
            <text:p>2612309.126</text:p>
          </table:table-cell>
          <table:table-cell office:value-type="float" office:value="120.80623" table:style-name="ce28">
            <text:p>120.80623</text:p>
          </table:table-cell>
          <table:table-cell office:value-type="float" office:value="23.614180000000001" table:style-name="ce28">
            <text:p>23.61418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2" table:style-name="ce71">
            <text:p>882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30289.20050000001" table:style-name="ce9">
            <text:p>230289.2005</text:p>
          </table:table-cell>
          <table:table-cell office:value-type="float" office:value="2612145.1430000002" table:style-name="ce9">
            <text:p>2612145.143</text:p>
          </table:table-cell>
          <table:table-cell office:value-type="float" office:value="120.80683999999999" table:style-name="ce28">
            <text:p>120.80684</text:p>
          </table:table-cell>
          <table:table-cell office:value-type="float" office:value="23.6127" table:style-name="ce28">
            <text:p>23.61270</text:p>
          </table:table-cell>
          <table:table-cell table:style-name="ce13"/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3" table:style-name="ce71">
            <text:p>883</text:p>
          </table:table-cell>
          <table:table-cell table:style-name="ce9"/>
          <table:table-cell office:value-type="string" table:style-name="ce9">
            <text:p>杉林溪_烏松坑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山徑上</text:p>
          </table:table-cell>
          <table:table-cell office:value-type="string" table:style-name="ce9">
            <text:p>南投縣</text:p>
          </table:table-cell>
          <table:table-cell office:value-type="float" office:value="230064.44529999999" table:style-name="ce9">
            <text:p>230064.4453</text:p>
          </table:table-cell>
          <table:table-cell office:value-type="float" office:value="2612703.59" table:style-name="ce9">
            <text:p>2612703.59</text:p>
          </table:table-cell>
          <table:table-cell office:value-type="float" office:value="120.80463" table:style-name="ce28">
            <text:p>120.80463</text:p>
          </table:table-cell>
          <table:table-cell office:value-type="float" office:value="23.617740000000001" table:style-name="ce28">
            <text:p>23.61774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4" table:style-name="ce71">
            <text:p>884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仁亭</text:p>
          </table:table-cell>
          <table:table-cell office:value-type="string" table:style-name="ce9">
            <text:p>南投縣</text:p>
          </table:table-cell>
          <table:table-cell office:value-type="float" office:value="229515.66" table:style-name="ce9">
            <text:p>229515.66</text:p>
          </table:table-cell>
          <table:table-cell office:value-type="float" office:value="2613640.9" table:style-name="ce9">
            <text:p>2613640.9</text:p>
          </table:table-cell>
          <table:table-cell office:value-type="float" office:value="120.799239" table:style-name="ce28">
            <text:p>120.79924</text:p>
          </table:table-cell>
          <table:table-cell office:value-type="float" office:value="23.626197000000001" table:style-name="ce28">
            <text:p>23.626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5" table:style-name="ce71">
            <text:p>885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9332.86301900001" table:style-name="ce9">
            <text:p>229332.863</text:p>
          </table:table-cell>
          <table:table-cell office:value-type="float" office:value="2613457.877268" table:style-name="ce9">
            <text:p>2613457.877</text:p>
          </table:table-cell>
          <table:table-cell office:value-type="float" office:value="120.79745" table:style-name="ce28">
            <text:p>120.79745</text:p>
          </table:table-cell>
          <table:table-cell office:value-type="float" office:value="23.624542000000002" table:style-name="ce28">
            <text:p>23.6245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6" table:style-name="ce71">
            <text:p>886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9373.624109" table:style-name="ce9">
            <text:p>229373.6241</text:p>
          </table:table-cell>
          <table:table-cell office:value-type="float" office:value="2613420.3886330002" table:style-name="ce9">
            <text:p>2613420.389</text:p>
          </table:table-cell>
          <table:table-cell office:value-type="float" office:value="120.79785" table:style-name="ce28">
            <text:p>120.79785</text:p>
          </table:table-cell>
          <table:table-cell office:value-type="float" office:value="23.624203999999999" table:style-name="ce28">
            <text:p>23.624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7" table:style-name="ce71">
            <text:p>887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9446.71" table:style-name="ce9">
            <text:p>229446.71</text:p>
          </table:table-cell>
          <table:table-cell office:value-type="float" office:value="2613373.11" table:style-name="ce9">
            <text:p>2613373.11</text:p>
          </table:table-cell>
          <table:table-cell office:value-type="float" office:value="120.79856700000001" table:style-name="ce28">
            <text:p>120.79857</text:p>
          </table:table-cell>
          <table:table-cell office:value-type="float" office:value="23.623778000000001" table:style-name="ce28">
            <text:p>23.62378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8" table:style-name="ce71">
            <text:p>888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9315.37" table:style-name="ce9">
            <text:p>229315.37</text:p>
          </table:table-cell>
          <table:table-cell office:value-type="float" office:value="2613280.0499999998" table:style-name="ce9">
            <text:p>2613280.05</text:p>
          </table:table-cell>
          <table:table-cell office:value-type="float" office:value="120.797281" table:style-name="ce28">
            <text:p>120.79728</text:p>
          </table:table-cell>
          <table:table-cell office:value-type="float" office:value="23.622935999999999" table:style-name="ce28">
            <text:p>23.62294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89" table:style-name="ce71">
            <text:p>889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9221.22985999999" table:style-name="ce9">
            <text:p>229221.2299</text:p>
          </table:table-cell>
          <table:table-cell office:value-type="float" office:value="2613166.6724899998" table:style-name="ce9">
            <text:p>2613166.672</text:p>
          </table:table-cell>
          <table:table-cell office:value-type="float" office:value="120.79636000000001" table:style-name="ce28">
            <text:p>120.79636</text:p>
          </table:table-cell>
          <table:table-cell office:value-type="float" office:value="23.621911000000001" table:style-name="ce28">
            <text:p>23.621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0" table:style-name="ce71">
            <text:p>890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9179.71" table:style-name="ce9">
            <text:p>229179.71</text:p>
          </table:table-cell>
          <table:table-cell office:value-type="float" office:value="2612957.54" table:style-name="ce9">
            <text:p>2612957.54</text:p>
          </table:table-cell>
          <table:table-cell office:value-type="float" office:value="120.795956" table:style-name="ce28">
            <text:p>120.79596</text:p>
          </table:table-cell>
          <table:table-cell office:value-type="float" office:value="23.620021999999999" table:style-name="ce28">
            <text:p>23.6200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1" table:style-name="ce71">
            <text:p>891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963.523892" table:style-name="ce9">
            <text:p>228963.5239</text:p>
          </table:table-cell>
          <table:table-cell office:value-type="float" office:value="2612769.9194959998" table:style-name="ce9">
            <text:p>2612769.919</text:p>
          </table:table-cell>
          <table:table-cell office:value-type="float" office:value="120.79384" table:style-name="ce28">
            <text:p>120.79384</text:p>
          </table:table-cell>
          <table:table-cell office:value-type="float" office:value="23.618324999999999" table:style-name="ce28">
            <text:p>23.618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2" table:style-name="ce71">
            <text:p>892</text:p>
          </table:table-cell>
          <table:table-cell table:style-name="ce9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929.43" table:style-name="ce9">
            <text:p>228929.43</text:p>
          </table:table-cell>
          <table:table-cell office:value-type="float" office:value="2612762.5499999998" table:style-name="ce9">
            <text:p>2612762.55</text:p>
          </table:table-cell>
          <table:table-cell office:value-type="float" office:value="120.79350599999999" table:style-name="ce28">
            <text:p>120.79351</text:p>
          </table:table-cell>
          <table:table-cell office:value-type="float" office:value="23.618258000000001" table:style-name="ce28">
            <text:p>23.61826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3" table:style-name="ce71">
            <text:p>893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602.74" table:style-name="ce9">
            <text:p>228602.74</text:p>
          </table:table-cell>
          <table:table-cell office:value-type="float" office:value="2612648.2999999998" table:style-name="ce9">
            <text:p>2612648.3</text:p>
          </table:table-cell>
          <table:table-cell office:value-type="float" office:value="120.790306" table:style-name="ce28">
            <text:p>120.79031</text:p>
          </table:table-cell>
          <table:table-cell office:value-type="float" office:value="23.617222000000002" table:style-name="ce28">
            <text:p>23.6172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4" table:style-name="ce71">
            <text:p>894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339.11" table:style-name="ce9">
            <text:p>228339.11</text:p>
          </table:table-cell>
          <table:table-cell office:value-type="float" office:value="2612478.92" table:style-name="ce9">
            <text:p>2612478.92</text:p>
          </table:table-cell>
          <table:table-cell office:value-type="float" office:value="120.78772499999999" table:style-name="ce28">
            <text:p>120.78773</text:p>
          </table:table-cell>
          <table:table-cell office:value-type="float" office:value="23.615689" table:style-name="ce28">
            <text:p>23.615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5" table:style-name="ce71">
            <text:p>895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672.21" table:style-name="ce9">
            <text:p>228672.21</text:p>
          </table:table-cell>
          <table:table-cell office:value-type="float" office:value="2611940.66" table:style-name="ce9">
            <text:p>2611940.66</text:p>
          </table:table-cell>
          <table:table-cell office:value-type="float" office:value="120.790997" table:style-name="ce28">
            <text:p>120.79100</text:p>
          </table:table-cell>
          <table:table-cell office:value-type="float" office:value="23.610833" table:style-name="ce28">
            <text:p>23.6108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6" table:style-name="ce71">
            <text:p>896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739.86410400001" table:style-name="ce9">
            <text:p>228739.8641</text:p>
          </table:table-cell>
          <table:table-cell office:value-type="float" office:value="2611937.5719249998" table:style-name="ce9">
            <text:p>2611937.572</text:p>
          </table:table-cell>
          <table:table-cell office:value-type="float" office:value="120.79165999999999" table:style-name="ce28">
            <text:p>120.79166</text:p>
          </table:table-cell>
          <table:table-cell office:value-type="float" office:value="23.610806" table:style-name="ce28">
            <text:p>23.610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7" table:style-name="ce71">
            <text:p>897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833.7" table:style-name="ce9">
            <text:p>228833.7</text:p>
          </table:table-cell>
          <table:table-cell office:value-type="float" office:value="2611483.61" table:style-name="ce9">
            <text:p>2611483.61</text:p>
          </table:table-cell>
          <table:table-cell office:value-type="float" office:value="120.792586" table:style-name="ce28">
            <text:p>120.79259</text:p>
          </table:table-cell>
          <table:table-cell office:value-type="float" office:value="23.606708000000001" table:style-name="ce28">
            <text:p>23.60671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8" table:style-name="ce71">
            <text:p>898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837.22" table:style-name="ce9">
            <text:p>228837.22</text:p>
          </table:table-cell>
          <table:table-cell office:value-type="float" office:value="2611168.3199999998" table:style-name="ce9">
            <text:p>2611168.32</text:p>
          </table:table-cell>
          <table:table-cell office:value-type="float" office:value="120.792625" table:style-name="ce28">
            <text:p>120.79263</text:p>
          </table:table-cell>
          <table:table-cell office:value-type="float" office:value="23.603860999999998" table:style-name="ce28">
            <text:p>23.60386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899" table:style-name="ce71">
            <text:p>899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776.71220000001" table:style-name="ce9">
            <text:p>228776.7122</text:p>
          </table:table-cell>
          <table:table-cell office:value-type="float" office:value="2610888.236" table:style-name="ce9">
            <text:p>2610888.236</text:p>
          </table:table-cell>
          <table:table-cell office:value-type="float" office:value="120.792036" table:style-name="ce28">
            <text:p>120.79204</text:p>
          </table:table-cell>
          <table:table-cell office:value-type="float" office:value="23.601330999999998" table:style-name="ce28">
            <text:p>23.6013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0" table:style-name="ce71">
            <text:p>900</text:p>
          </table:table-cell>
          <table:table-cell table:style-name="ce17"/>
          <table:table-cell office:value-type="string" table:style-name="ce9">
            <text:p>杉林溪_鹿屈山</text:p>
          </table:table-cell>
          <table:table-cell office:value-type="string" table:style-name="ce9">
            <text:p>南投</text:p>
          </table:table-cell>
          <table:table-cell table:style-name="ce9"/>
          <table:table-cell office:value-type="string" table:style-name="ce9">
            <text:p>南投縣</text:p>
          </table:table-cell>
          <table:table-cell office:value-type="float" office:value="228540.331542" table:style-name="ce9">
            <text:p>228540.3315</text:p>
          </table:table-cell>
          <table:table-cell office:value-type="float" office:value="2610873.7417120002" table:style-name="ce9">
            <text:p>2610873.742</text:p>
          </table:table-cell>
          <table:table-cell office:value-type="float" office:value="120.78972" table:style-name="ce28">
            <text:p>120.78972</text:p>
          </table:table-cell>
          <table:table-cell office:value-type="float" office:value="23.601196999999999" table:style-name="ce28">
            <text:p>23.601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1" table:style-name="ce71">
            <text:p>901</text:p>
          </table:table-cell>
          <table:table-cell table:style-name="ce17"/>
          <table:table-cell office:value-type="string" table:style-name="ce9">
            <text:p>猴探井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天梯入口處</text:p>
          </table:table-cell>
          <table:table-cell office:value-type="string" table:style-name="ce9">
            <text:p>彰化縣</text:p>
          </table:table-cell>
          <table:table-cell office:value-type="float" office:value="212525.42300000001" table:style-name="ce42">
            <text:p>212525.423</text:p>
          </table:table-cell>
          <table:table-cell office:value-type="float" office:value="2644960.7549999999" table:style-name="ce42">
            <text:p>2644960.755</text:p>
          </table:table-cell>
          <table:table-cell office:value-type="float" office:value="120.63193" table:style-name="ce43">
            <text:p>120.63193</text:p>
          </table:table-cell>
          <table:table-cell office:value-type="float" office:value="23.908698000000001" table:style-name="ce43">
            <text:p>23.90870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02" table:style-name="ce71">
            <text:p>902</text:p>
          </table:table-cell>
          <table:table-cell table:style-name="ce17"/>
          <table:table-cell office:value-type="string" table:style-name="ce9">
            <text:p>猴探井步道</text:p>
          </table:table-cell>
          <table:table-cell office:value-type="string" table:style-name="ce9">
            <text:p>南投</text:p>
          </table:table-cell>
          <table:table-cell office:value-type="string" table:style-name="ce9">
            <text:p>天空之橋觀景台</text:p>
          </table:table-cell>
          <table:table-cell office:value-type="string" table:style-name="ce9">
            <text:p>南投縣</text:p>
          </table:table-cell>
          <table:table-cell office:value-type="float" office:value="212566.614" table:style-name="ce42">
            <text:p>212566.614</text:p>
          </table:table-cell>
          <table:table-cell office:value-type="float" office:value="2644748.0109999999" table:style-name="ce42">
            <text:p>2644748.011</text:p>
          </table:table-cell>
          <table:table-cell office:value-type="float" office:value="120.632338" table:style-name="ce43">
            <text:p>120.63234</text:p>
          </table:table-cell>
          <table:table-cell office:value-type="float" office:value="23.906782" table:style-name="ce43">
            <text:p>23.90678</text:p>
          </table:table-cell>
          <table:table-cell office:value-type="string" table:style-name="ce18">
            <text:p>中華電信</text:p>
          </table:table-cell>
          <table:table-cell table:style-name="ce23"/>
          <table:table-cell table:style-name="ce27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03" table:style-name="ce71">
            <text:p>903</text:p>
          </table:table-cell>
          <table:table-cell table:style-name="ce9"/>
          <table:table-cell office:value-type="string" table:style-name="ce9">
            <text:p>水漾森林</text:p>
          </table:table-cell>
          <table:table-cell office:value-type="string" table:style-name="ce9">
            <text:p>嘉義</text:p>
          </table:table-cell>
          <table:table-cell table:style-name="ce9"/>
          <table:table-cell office:value-type="string" table:style-name="ce9">
            <text:p>嘉義縣</text:p>
          </table:table-cell>
          <table:table-cell office:value-type="float" office:value="229080.51889899999" table:style-name="ce9">
            <text:p>229080.5189</text:p>
          </table:table-cell>
          <table:table-cell office:value-type="float" office:value="2610388.2397759999" table:style-name="ce9">
            <text:p>2610388.24</text:p>
          </table:table-cell>
          <table:table-cell office:value-type="float" office:value="120.79501999999999" table:style-name="ce28">
            <text:p>120.79502</text:p>
          </table:table-cell>
          <table:table-cell office:value-type="float" office:value="23.596820000000001" table:style-name="ce28">
            <text:p>23.596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4" table:style-name="ce71">
            <text:p>904</text:p>
          </table:table-cell>
          <table:table-cell table:style-name="ce9"/>
          <table:table-cell office:value-type="string" table:style-name="ce9">
            <text:p>水漾森林</text:p>
          </table:table-cell>
          <table:table-cell office:value-type="string" table:style-name="ce9">
            <text:p>嘉義</text:p>
          </table:table-cell>
          <table:table-cell table:style-name="ce9"/>
          <table:table-cell office:value-type="string" table:style-name="ce9">
            <text:p>嘉義縣</text:p>
          </table:table-cell>
          <table:table-cell office:value-type="float" office:value="229798.962275" table:style-name="ce9">
            <text:p>229798.9623</text:p>
          </table:table-cell>
          <table:table-cell office:value-type="float" office:value="2610362.4223460001" table:style-name="ce9">
            <text:p>2610362.422</text:p>
          </table:table-cell>
          <table:table-cell office:value-type="float" office:value="120.80206" table:style-name="ce28">
            <text:p>120.80206</text:p>
          </table:table-cell>
          <table:table-cell office:value-type="float" office:value="23.596596000000002" table:style-name="ce28">
            <text:p>23.596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5" table:style-name="ce71">
            <text:p>905</text:p>
          </table:table-cell>
          <table:table-cell table:style-name="ce9"/>
          <table:table-cell office:value-type="string" table:style-name="ce9">
            <text:p>水漾森林</text:p>
          </table:table-cell>
          <table:table-cell office:value-type="string" table:style-name="ce9">
            <text:p>嘉義</text:p>
          </table:table-cell>
          <table:table-cell table:style-name="ce9"/>
          <table:table-cell office:value-type="string" table:style-name="ce9">
            <text:p>嘉義縣</text:p>
          </table:table-cell>
          <table:table-cell office:value-type="float" office:value="229826.085242" table:style-name="ce9">
            <text:p>229826.0852</text:p>
          </table:table-cell>
          <table:table-cell office:value-type="float" office:value="2610049.317235" table:style-name="ce9">
            <text:p>2610049.317</text:p>
          </table:table-cell>
          <table:table-cell office:value-type="float" office:value="120.80233" table:style-name="ce28">
            <text:p>120.80233</text:p>
          </table:table-cell>
          <table:table-cell office:value-type="float" office:value="23.593769000000002" table:style-name="ce28">
            <text:p>23.593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6" table:style-name="ce71">
            <text:p>906</text:p>
          </table:table-cell>
          <table:table-cell table:style-name="ce9"/>
          <table:table-cell office:value-type="string" table:style-name="ce9">
            <text:p>水漾森林</text:p>
          </table:table-cell>
          <table:table-cell office:value-type="string" table:style-name="ce9">
            <text:p>嘉義</text:p>
          </table:table-cell>
          <table:table-cell table:style-name="ce9"/>
          <table:table-cell office:value-type="string" table:style-name="ce9">
            <text:p>嘉義縣</text:p>
          </table:table-cell>
          <table:table-cell office:value-type="float" office:value="229606.58973199999" table:style-name="ce9">
            <text:p>229606.5897</text:p>
          </table:table-cell>
          <table:table-cell office:value-type="float" office:value="2609268.8912889999" table:style-name="ce9">
            <text:p>2609268.891</text:p>
          </table:table-cell>
          <table:table-cell office:value-type="float" office:value="120.80019" table:style-name="ce28">
            <text:p>120.80019</text:p>
          </table:table-cell>
          <table:table-cell office:value-type="float" office:value="23.586718999999999" table:style-name="ce28">
            <text:p>23.586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7" table:style-name="ce71">
            <text:p>907</text:p>
          </table:table-cell>
          <table:table-cell table:style-name="ce9"/>
          <table:table-cell office:value-type="string" table:style-name="ce9">
            <text:p>眠月線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塔山車站</text:p>
          </table:table-cell>
          <table:table-cell office:value-type="string" table:style-name="ce9">
            <text:p>嘉義縣</text:p>
          </table:table-cell>
          <table:table-cell office:value-type="float" office:value="229142" table:style-name="ce9">
            <text:p>229142</text:p>
          </table:table-cell>
          <table:table-cell office:value-type="float" office:value="2603555" table:style-name="ce9">
            <text:p>2603555</text:p>
          </table:table-cell>
          <table:table-cell office:value-type="float" office:value="120.79572" table:style-name="ce28">
            <text:p>120.79572</text:p>
          </table:table-cell>
          <table:table-cell office:value-type="float" office:value="23.535119999999999" table:style-name="ce28">
            <text:p>23.5351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8" table:style-name="ce71">
            <text:p>908</text:p>
          </table:table-cell>
          <table:table-cell table:style-name="ce9"/>
          <table:table-cell office:value-type="string" table:style-name="ce9">
            <text:p>眠月線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石猴顴景台</text:p>
          </table:table-cell>
          <table:table-cell office:value-type="string" table:style-name="ce9">
            <text:p>嘉義縣</text:p>
          </table:table-cell>
          <table:table-cell office:value-type="float" office:value="230691" table:style-name="ce9">
            <text:p>230691</text:p>
          </table:table-cell>
          <table:table-cell office:value-type="float" office:value="2605913" table:style-name="ce9">
            <text:p>2605913</text:p>
          </table:table-cell>
          <table:table-cell office:value-type="float" office:value="120.81086000000001" table:style-name="ce28">
            <text:p>120.81086</text:p>
          </table:table-cell>
          <table:table-cell office:value-type="float" office:value="23.556429999999999" table:style-name="ce28">
            <text:p>23.5564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09" table:style-name="ce71">
            <text:p>909</text:p>
          </table:table-cell>
          <table:table-cell table:style-name="ce9"/>
          <table:table-cell office:value-type="string" table:style-name="ce9">
            <text:p>眠月線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石猴車站</text:p>
          </table:table-cell>
          <table:table-cell office:value-type="string" table:style-name="ce9">
            <text:p>嘉義縣</text:p>
          </table:table-cell>
          <table:table-cell office:value-type="float" office:value="230506" table:style-name="ce9">
            <text:p>230506</text:p>
          </table:table-cell>
          <table:table-cell office:value-type="float" office:value="2605869" table:style-name="ce9">
            <text:p>2605869</text:p>
          </table:table-cell>
          <table:table-cell office:value-type="float" office:value="120.80905" table:style-name="ce28">
            <text:p>120.80905</text:p>
          </table:table-cell>
          <table:table-cell office:value-type="float" office:value="23.55603" table:style-name="ce28">
            <text:p>23.5560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10" table:style-name="ce71">
            <text:p>910</text:p>
          </table:table-cell>
          <table:table-cell table:style-name="ce9"/>
          <table:table-cell office:value-type="string" table:style-name="ce9">
            <text:p>眠月線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大崩壁</text:p>
          </table:table-cell>
          <table:table-cell office:value-type="string" table:style-name="ce9">
            <text:p>嘉義縣</text:p>
          </table:table-cell>
          <table:table-cell office:value-type="float" office:value="230152" table:style-name="ce9">
            <text:p>230152</text:p>
          </table:table-cell>
          <table:table-cell office:value-type="float" office:value="2603299" table:style-name="ce9">
            <text:p>2603299</text:p>
          </table:table-cell>
          <table:table-cell office:value-type="float" office:value="120.805622" table:style-name="ce28">
            <text:p>120.80562</text:p>
          </table:table-cell>
          <table:table-cell office:value-type="float" office:value="23.532816" table:style-name="ce28">
            <text:p>23.53282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911" table:style-name="ce71">
            <text:p>911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嘉義縣</text:p>
          </table:table-cell>
          <table:table-cell office:value-type="float" office:value="164416.6655" table:style-name="ce9">
            <text:p>164416.6655</text:p>
          </table:table-cell>
          <table:table-cell office:value-type="float" office:value="2600793.406" table:style-name="ce9">
            <text:p>2600793.406</text:p>
          </table:table-cell>
          <table:table-cell office:value-type="float" office:value="120.161992" table:style-name="ce28">
            <text:p>120.16199</text:p>
          </table:table-cell>
          <table:table-cell office:value-type="float" office:value="23.508058500000001" table:style-name="ce28">
            <text:p>23.508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2" table:style-name="ce71">
            <text:p>912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入口意象導覽圖</text:p>
          </table:table-cell>
          <table:table-cell office:value-type="string" table:style-name="ce9">
            <text:p>嘉義縣</text:p>
          </table:table-cell>
          <table:table-cell office:value-type="float" office:value="162961.8339" table:style-name="ce9">
            <text:p>162961.8339</text:p>
          </table:table-cell>
          <table:table-cell office:value-type="float" office:value="2600731.605" table:style-name="ce9">
            <text:p>2600731.605</text:p>
          </table:table-cell>
          <table:table-cell office:value-type="float" office:value="120.1477515" table:style-name="ce28">
            <text:p>120.14775</text:p>
          </table:table-cell>
          <table:table-cell office:value-type="float" office:value="23.507423200000002" table:style-name="ce28">
            <text:p>23.507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3" table:style-name="ce71">
            <text:p>913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森林步道0K</text:p>
          </table:table-cell>
          <table:table-cell office:value-type="string" table:style-name="ce9">
            <text:p>嘉義縣</text:p>
          </table:table-cell>
          <table:table-cell office:value-type="float" office:value="162929.40349999999" table:style-name="ce9">
            <text:p>162929.4035</text:p>
          </table:table-cell>
          <table:table-cell office:value-type="float" office:value="2601316.216" table:style-name="ce9">
            <text:p>2601316.216</text:p>
          </table:table-cell>
          <table:table-cell office:value-type="float" office:value="120.1474" table:style-name="ce28">
            <text:p>120.14740</text:p>
          </table:table-cell>
          <table:table-cell office:value-type="float" office:value="23.512699999999999" table:style-name="ce28">
            <text:p>23.512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4" table:style-name="ce71">
            <text:p>914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森林步道廁所</text:p>
          </table:table-cell>
          <table:table-cell office:value-type="string" table:style-name="ce9">
            <text:p>嘉義縣</text:p>
          </table:table-cell>
          <table:table-cell office:value-type="float" office:value="161753.4552" table:style-name="ce9">
            <text:p>161753.4552</text:p>
          </table:table-cell>
          <table:table-cell office:value-type="float" office:value="2601079.5890000002" table:style-name="ce9">
            <text:p>2601079.589</text:p>
          </table:table-cell>
          <table:table-cell office:value-type="float" office:value="120.13590000000001" table:style-name="ce28">
            <text:p>120.13590</text:p>
          </table:table-cell>
          <table:table-cell office:value-type="float" office:value="23.5105" table:style-name="ce28">
            <text:p>23.510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5" table:style-name="ce71">
            <text:p>915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森林步道1.63K</text:p>
          </table:table-cell>
          <table:table-cell office:value-type="string" table:style-name="ce9">
            <text:p>嘉義縣</text:p>
          </table:table-cell>
          <table:table-cell office:value-type="float" office:value="161758.05360000001" table:style-name="ce9">
            <text:p>161758.0536</text:p>
          </table:table-cell>
          <table:table-cell office:value-type="float" office:value="2601843.7549999999" table:style-name="ce9">
            <text:p>2601843.755</text:p>
          </table:table-cell>
          <table:table-cell office:value-type="float" office:value="120.13590000000001" table:style-name="ce28">
            <text:p>120.13590</text:p>
          </table:table-cell>
          <table:table-cell office:value-type="float" office:value="23.517399999999999" table:style-name="ce28">
            <text:p>23.517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6" table:style-name="ce71">
            <text:p>916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賞鳥亭3</text:p>
          </table:table-cell>
          <table:table-cell office:value-type="string" table:style-name="ce9">
            <text:p>嘉義縣</text:p>
          </table:table-cell>
          <table:table-cell office:value-type="float" office:value="160066.59849999999" table:style-name="ce9">
            <text:p>160066.5985</text:p>
          </table:table-cell>
          <table:table-cell office:value-type="float" office:value="2600812.952" table:style-name="ce9">
            <text:p>2600812.952</text:p>
          </table:table-cell>
          <table:table-cell office:value-type="float" office:value="120.1194" table:style-name="ce28">
            <text:p>120.11940</text:p>
          </table:table-cell>
          <table:table-cell office:value-type="float" office:value="23.507999999999999" table:style-name="ce28">
            <text:p>23.508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7" table:style-name="ce71">
            <text:p>917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賞鳥亭5</text:p>
          </table:table-cell>
          <table:table-cell office:value-type="string" table:style-name="ce9">
            <text:p>嘉義縣</text:p>
          </table:table-cell>
          <table:table-cell office:value-type="float" office:value="160404.22289999999" table:style-name="ce9">
            <text:p>160404.2229</text:p>
          </table:table-cell>
          <table:table-cell office:value-type="float" office:value="2598914.3289999999" table:style-name="ce9">
            <text:p>2598914.329</text:p>
          </table:table-cell>
          <table:table-cell office:value-type="float" office:value="120.1228191" table:style-name="ce28">
            <text:p>120.12282</text:p>
          </table:table-cell>
          <table:table-cell office:value-type="float" office:value="23.490875800000001" table:style-name="ce28">
            <text:p>23.490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8" table:style-name="ce71">
            <text:p>918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休憩涼亭6</text:p>
          </table:table-cell>
          <table:table-cell office:value-type="string" table:style-name="ce9">
            <text:p>嘉義縣</text:p>
          </table:table-cell>
          <table:table-cell office:value-type="float" office:value="162982.99489999999" table:style-name="ce9">
            <text:p>162982.9949</text:p>
          </table:table-cell>
          <table:table-cell office:value-type="float" office:value="2600020.0950000002" table:style-name="ce9">
            <text:p>2600020.095</text:p>
          </table:table-cell>
          <table:table-cell office:value-type="float" office:value="120.148" table:style-name="ce28">
            <text:p>120.14800</text:p>
          </table:table-cell>
          <table:table-cell office:value-type="float" office:value="23.501000000000001" table:style-name="ce28">
            <text:p>23.501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19" table:style-name="ce71">
            <text:p>919</text:p>
          </table:table-cell>
          <table:table-cell table:style-name="ce9"/>
          <table:table-cell office:value-type="string" table:style-name="ce9">
            <text:p>鰲鼓濕地森林園區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水樣生態步道1.695K</text:p>
          </table:table-cell>
          <table:table-cell office:value-type="string" table:style-name="ce9">
            <text:p>嘉義縣</text:p>
          </table:table-cell>
          <table:table-cell office:value-type="float" office:value="161774.7715" table:style-name="ce9">
            <text:p>161774.7715</text:p>
          </table:table-cell>
          <table:table-cell office:value-type="float" office:value="2599528.923" table:style-name="ce9">
            <text:p>2599528.923</text:p>
          </table:table-cell>
          <table:table-cell office:value-type="float" office:value="120.1362" table:style-name="ce28">
            <text:p>120.13620</text:p>
          </table:table-cell>
          <table:table-cell office:value-type="float" office:value="23.496500000000001" table:style-name="ce28">
            <text:p>23.496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920" table:style-name="ce71">
            <text:p>920</text:p>
          </table:table-cell>
          <table:table-cell table:style-name="ce9"/>
          <table:table-cell office:value-type="string" table:style-name="ce9">
            <text:p>關仔嶺碧雲寺-水火同源登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碧雲亭</text:p>
          </table:table-cell>
          <table:table-cell office:value-type="string" table:style-name="ce9">
            <text:p>臺南市</text:p>
          </table:table-cell>
          <table:table-cell office:value-type="float" office:value="197127.99129999999" table:style-name="ce9">
            <text:p>197127.9913</text:p>
          </table:table-cell>
          <table:table-cell office:value-type="float" office:value="2580255.7790000001" table:style-name="ce9">
            <text:p>2580255.779</text:p>
          </table:table-cell>
          <table:table-cell office:value-type="float" office:value="120.483" table:style-name="ce28">
            <text:p>120.48300</text:p>
          </table:table-cell>
          <table:table-cell office:value-type="float" office:value="23.324000000000002" table:style-name="ce28">
            <text:p>23.324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1" table:style-name="ce71">
            <text:p>921</text:p>
          </table:table-cell>
          <table:table-cell table:style-name="ce9"/>
          <table:table-cell office:value-type="string" table:style-name="ce9">
            <text:p>關仔嶺碧雲寺-水火同源登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碧雲寺1.3K</text:p>
          </table:table-cell>
          <table:table-cell office:value-type="string" table:style-name="ce9">
            <text:p>臺南市</text:p>
          </table:table-cell>
          <table:table-cell office:value-type="float" office:value="197382.99410000001" table:style-name="ce9">
            <text:p>197382.9941</text:p>
          </table:table-cell>
          <table:table-cell office:value-type="float" office:value="2580066.6090000002" table:style-name="ce9">
            <text:p>2580066.609</text:p>
          </table:table-cell>
          <table:table-cell office:value-type="float" office:value="120.4855" table:style-name="ce28">
            <text:p>120.48550</text:p>
          </table:table-cell>
          <table:table-cell office:value-type="float" office:value="23.322299999999998" table:style-name="ce28">
            <text:p>23.322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2" table:style-name="ce71">
            <text:p>922</text:p>
          </table:table-cell>
          <table:table-cell table:style-name="ce9"/>
          <table:table-cell office:value-type="string" table:style-name="ce9">
            <text:p>關仔嶺碧雲寺-水火同源登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水火同源1.3K</text:p>
          </table:table-cell>
          <table:table-cell office:value-type="string" table:style-name="ce9">
            <text:p>臺南市</text:p>
          </table:table-cell>
          <table:table-cell office:value-type="float" office:value="196954.57089999999" table:style-name="ce9">
            <text:p>196954.5709</text:p>
          </table:table-cell>
          <table:table-cell office:value-type="float" office:value="2580378.216" table:style-name="ce9">
            <text:p>2580378.216</text:p>
          </table:table-cell>
          <table:table-cell office:value-type="float" office:value="120.4813" table:style-name="ce28">
            <text:p>120.48130</text:p>
          </table:table-cell>
          <table:table-cell office:value-type="float" office:value="23.325099999999999" table:style-name="ce28">
            <text:p>23.325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3" table:style-name="ce71">
            <text:p>923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大凍山步道起點</text:p>
          </table:table-cell>
          <table:table-cell office:value-type="string" table:style-name="ce9">
            <text:p>臺南市</text:p>
          </table:table-cell>
          <table:table-cell office:value-type="float" office:value="199956.75649999999" table:style-name="ce9">
            <text:p>199956.7565</text:p>
          </table:table-cell>
          <table:table-cell office:value-type="float" office:value="2579614.4950000001" table:style-name="ce9">
            <text:p>2579614.495</text:p>
          </table:table-cell>
          <table:table-cell office:value-type="float" office:value="120.51068100000001" table:style-name="ce28">
            <text:p>120.51068</text:p>
          </table:table-cell>
          <table:table-cell office:value-type="float" office:value="23.318297999999999" table:style-name="ce28">
            <text:p>23.318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4" table:style-name="ce71">
            <text:p>924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大凍山路牌1</text:p>
          </table:table-cell>
          <table:table-cell office:value-type="string" table:style-name="ce9">
            <text:p>臺南市</text:p>
          </table:table-cell>
          <table:table-cell office:value-type="float" office:value="200508.12590000001" table:style-name="ce9">
            <text:p>200508.1259</text:p>
          </table:table-cell>
          <table:table-cell office:value-type="float" office:value="2579525.71" table:style-name="ce9">
            <text:p>2579525.71</text:p>
          </table:table-cell>
          <table:table-cell office:value-type="float" office:value="120.516075" table:style-name="ce28">
            <text:p>120.51608</text:p>
          </table:table-cell>
          <table:table-cell office:value-type="float" office:value="23.317513000000002" table:style-name="ce28">
            <text:p>23.3175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5" table:style-name="ce71">
            <text:p>925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大凍山路牌2</text:p>
          </table:table-cell>
          <table:table-cell office:value-type="string" table:style-name="ce9">
            <text:p>臺南市</text:p>
          </table:table-cell>
          <table:table-cell office:value-type="float" office:value="200497.45300000001" table:style-name="ce9">
            <text:p>200497.453</text:p>
          </table:table-cell>
          <table:table-cell office:value-type="float" office:value="2579117.2200000002" table:style-name="ce9">
            <text:p>2579117.22</text:p>
          </table:table-cell>
          <table:table-cell office:value-type="float" office:value="120.515984" table:style-name="ce28">
            <text:p>120.51598</text:p>
          </table:table-cell>
          <table:table-cell office:value-type="float" office:value="23.313824" table:style-name="ce28">
            <text:p>23.313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6" table:style-name="ce71">
            <text:p>926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橫石亭</text:p>
          </table:table-cell>
          <table:table-cell office:value-type="string" table:style-name="ce9">
            <text:p>臺南市</text:p>
          </table:table-cell>
          <table:table-cell office:value-type="float" office:value="200492.476" table:style-name="ce9">
            <text:p>200492.476</text:p>
          </table:table-cell>
          <table:table-cell office:value-type="float" office:value="2578821.6690000002" table:style-name="ce9">
            <text:p>2578821.669</text:p>
          </table:table-cell>
          <table:table-cell office:value-type="float" office:value="120.515945" table:style-name="ce28">
            <text:p>120.51595</text:p>
          </table:table-cell>
          <table:table-cell office:value-type="float" office:value="23.311154999999999" table:style-name="ce28">
            <text:p>23.311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7" table:style-name="ce71">
            <text:p>927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大凍山路牌3</text:p>
          </table:table-cell>
          <table:table-cell office:value-type="string" table:style-name="ce9">
            <text:p>臺南市</text:p>
          </table:table-cell>
          <table:table-cell office:value-type="float" office:value="200797.9406" table:style-name="ce9">
            <text:p>200797.9406</text:p>
          </table:table-cell>
          <table:table-cell office:value-type="float" office:value="2578900.716" table:style-name="ce9">
            <text:p>2578900.716</text:p>
          </table:table-cell>
          <table:table-cell office:value-type="float" office:value="120.518929" table:style-name="ce28">
            <text:p>120.51893</text:p>
          </table:table-cell>
          <table:table-cell office:value-type="float" office:value="23.311878" table:style-name="ce28">
            <text:p>23.311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8" table:style-name="ce71">
            <text:p>928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臺南市</text:p>
          </table:table-cell>
          <table:table-cell office:value-type="float" office:value="200499.70369299999" table:style-name="ce9">
            <text:p>200499.7037</text:p>
          </table:table-cell>
          <table:table-cell office:value-type="float" office:value="2579300.9327329998" table:style-name="ce9">
            <text:p>2579300.933</text:p>
          </table:table-cell>
          <table:table-cell office:value-type="string" table:style-name="ce28">
            <text:p>120.51600</text:p>
          </table:table-cell>
          <table:table-cell office:value-type="string" table:style-name="ce28">
            <text:p>23.31548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29" table:style-name="ce71">
            <text:p>929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臺南市</text:p>
          </table:table-cell>
          <table:table-cell office:value-type="float" office:value="200316.36841699999" table:style-name="ce9">
            <text:p>200316.3684</text:p>
          </table:table-cell>
          <table:table-cell office:value-type="float" office:value="2578918.3818069999" table:style-name="ce9">
            <text:p>2578918.382</text:p>
          </table:table-cell>
          <table:table-cell office:value-type="string" table:style-name="ce28">
            <text:p>120.51422</text:p>
          </table:table-cell>
          <table:table-cell office:value-type="string" table:style-name="ce28">
            <text:p>23.31202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0" table:style-name="ce71">
            <text:p>930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臺南市</text:p>
          </table:table-cell>
          <table:table-cell office:value-type="float" office:value="200717.95330200001" table:style-name="ce9">
            <text:p>200717.9533</text:p>
          </table:table-cell>
          <table:table-cell office:value-type="float" office:value="2578806.963004" table:style-name="ce9">
            <text:p>2578806.963</text:p>
          </table:table-cell>
          <table:table-cell office:value-type="string" table:style-name="ce28">
            <text:p>120.51815</text:p>
          </table:table-cell>
          <table:table-cell office:value-type="string" table:style-name="ce28">
            <text:p>23.311029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1" table:style-name="ce71">
            <text:p>931</text:p>
          </table:table-cell>
          <table:table-cell table:style-name="ce9"/>
          <table:table-cell office:value-type="string" table:style-name="ce9">
            <text:p>關仔嶺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.9K</text:p>
          </table:table-cell>
          <table:table-cell office:value-type="string" table:style-name="ce9">
            <text:p>臺南市</text:p>
          </table:table-cell>
          <table:table-cell office:value-type="float" office:value="201191.97021599999" table:style-name="ce9">
            <text:p>201191.9702</text:p>
          </table:table-cell>
          <table:table-cell office:value-type="float" office:value="2578637.0664860001" table:style-name="ce9">
            <text:p>2578637.066</text:p>
          </table:table-cell>
          <table:table-cell office:value-type="string" table:style-name="ce28">
            <text:p>120.52279</text:p>
          </table:table-cell>
          <table:table-cell office:value-type="string" table:style-name="ce28">
            <text:p>23.309509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2" table:style-name="ce71">
            <text:p>932</text:p>
          </table:table-cell>
          <table:table-cell table:style-name="ce9"/>
          <table:table-cell office:value-type="string" table:style-name="ce9">
            <text:p>雞巃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雞巃山起點</text:p>
          </table:table-cell>
          <table:table-cell office:value-type="string" table:style-name="ce9">
            <text:p>臺南市</text:p>
          </table:table-cell>
          <table:table-cell office:value-type="float" office:value="200455.05850000001" table:style-name="ce9">
            <text:p>200455.0585</text:p>
          </table:table-cell>
          <table:table-cell office:value-type="float" office:value="2579529.6519999998" table:style-name="ce9">
            <text:p>2579529.652</text:p>
          </table:table-cell>
          <table:table-cell office:value-type="float" office:value="120.515556" table:style-name="ce28">
            <text:p>120.51556</text:p>
          </table:table-cell>
          <table:table-cell office:value-type="float" office:value="23.317547000000001" table:style-name="ce28">
            <text:p>23.3175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3" table:style-name="ce71">
            <text:p>933</text:p>
          </table:table-cell>
          <table:table-cell table:style-name="ce9"/>
          <table:table-cell office:value-type="string" table:style-name="ce9">
            <text:p>雞巃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南市</text:p>
          </table:table-cell>
          <table:table-cell office:value-type="float" office:value="200735.70567699999" table:style-name="ce9">
            <text:p>200735.7057</text:p>
          </table:table-cell>
          <table:table-cell office:value-type="float" office:value="2579531.3734030002" table:style-name="ce9">
            <text:p>2579531.373</text:p>
          </table:table-cell>
          <table:table-cell office:value-type="string" table:style-name="ce28">
            <text:p>120.51830</text:p>
          </table:table-cell>
          <table:table-cell office:value-type="string" table:style-name="ce28">
            <text:p>23.31757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4" table:style-name="ce71">
            <text:p>934</text:p>
          </table:table-cell>
          <table:table-cell table:style-name="ce9"/>
          <table:table-cell office:value-type="string" table:style-name="ce9">
            <text:p>雞巃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雞巃山步道0.75K岔路口</text:p>
          </table:table-cell>
          <table:table-cell office:value-type="string" table:style-name="ce9">
            <text:p>臺南市</text:p>
          </table:table-cell>
          <table:table-cell office:value-type="float" office:value="200835.40289999999" table:style-name="ce9">
            <text:p>200835.4029</text:p>
          </table:table-cell>
          <table:table-cell office:value-type="float" office:value="2579402.0279999999" table:style-name="ce9">
            <text:p>2579402.028</text:p>
          </table:table-cell>
          <table:table-cell office:value-type="float" office:value="120.519279" table:style-name="ce28">
            <text:p>120.51928</text:p>
          </table:table-cell>
          <table:table-cell office:value-type="float" office:value="23.316406000000001" table:style-name="ce28">
            <text:p>23.316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5" table:style-name="ce71">
            <text:p>935</text:p>
          </table:table-cell>
          <table:table-cell table:style-name="ce9"/>
          <table:table-cell office:value-type="string" table:style-name="ce9">
            <text:p>雞巃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雞巃山圓環岔路</text:p>
          </table:table-cell>
          <table:table-cell office:value-type="string" table:style-name="ce9">
            <text:p>臺南市</text:p>
          </table:table-cell>
          <table:table-cell office:value-type="float" office:value="200752.78047900001" table:style-name="ce9">
            <text:p>200752.7805</text:p>
          </table:table-cell>
          <table:table-cell office:value-type="float" office:value="2579745.0473759999" table:style-name="ce9">
            <text:p>2579745.047</text:p>
          </table:table-cell>
          <table:table-cell office:value-type="string" table:style-name="ce28">
            <text:p>120.51846</text:p>
          </table:table-cell>
          <table:table-cell office:value-type="string" table:style-name="ce28">
            <text:p>23.3195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6" table:style-name="ce71">
            <text:p>936</text:p>
          </table:table-cell>
          <table:table-cell table:style-name="ce9"/>
          <table:table-cell office:value-type="string" table:style-name="ce9">
            <text:p>雞巃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臺南市</text:p>
          </table:table-cell>
          <table:table-cell office:value-type="float" office:value="200921.80837000001" table:style-name="ce9">
            <text:p>200921.8084</text:p>
          </table:table-cell>
          <table:table-cell office:value-type="float" office:value="2579520.2348190001" table:style-name="ce9">
            <text:p>2579520.235</text:p>
          </table:table-cell>
          <table:table-cell office:value-type="string" table:style-name="ce28">
            <text:p>120.52012</text:p>
          </table:table-cell>
          <table:table-cell office:value-type="string" table:style-name="ce28">
            <text:p>23.31747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7" table:style-name="ce71">
            <text:p>937</text:p>
          </table:table-cell>
          <table:table-cell table:style-name="ce9"/>
          <table:table-cell office:value-type="string" table:style-name="ce9">
            <text:p>鎮南宮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臺南市</text:p>
          </table:table-cell>
          <table:table-cell office:value-type="float" office:value="185108.0331" table:style-name="ce9">
            <text:p>185108.0331</text:p>
          </table:table-cell>
          <table:table-cell office:value-type="float" office:value="2568816.1740000001" table:style-name="ce9">
            <text:p>2568816.174</text:p>
          </table:table-cell>
          <table:table-cell office:value-type="float" office:value="120.365959" table:style-name="ce28">
            <text:p>120.36596</text:p>
          </table:table-cell>
          <table:table-cell office:value-type="float" office:value="23.220269999999999" table:style-name="ce28">
            <text:p>23.2202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8" table:style-name="ce71">
            <text:p>938</text:p>
          </table:table-cell>
          <table:table-cell table:style-name="ce9"/>
          <table:table-cell office:value-type="string" table:style-name="ce9">
            <text:p>鎮南宮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休憩平台</text:p>
          </table:table-cell>
          <table:table-cell office:value-type="string" table:style-name="ce9">
            <text:p>臺南市</text:p>
          </table:table-cell>
          <table:table-cell office:value-type="float" office:value="185182.38860000001" table:style-name="ce9">
            <text:p>185182.3886</text:p>
          </table:table-cell>
          <table:table-cell office:value-type="float" office:value="2568850.7340000002" table:style-name="ce9">
            <text:p>2568850.734</text:p>
          </table:table-cell>
          <table:table-cell office:value-type="float" office:value="120.36668400000001" table:style-name="ce28">
            <text:p>120.36668</text:p>
          </table:table-cell>
          <table:table-cell office:value-type="float" office:value="23.220585" table:style-name="ce28">
            <text:p>23.220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39" table:style-name="ce71">
            <text:p>939</text:p>
          </table:table-cell>
          <table:table-cell table:style-name="ce9"/>
          <table:table-cell office:value-type="string" table:style-name="ce9">
            <text:p>鎮南宮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鎮南宮後山步道終點0.51K</text:p>
          </table:table-cell>
          <table:table-cell office:value-type="string" table:style-name="ce9">
            <text:p>臺南市</text:p>
          </table:table-cell>
          <table:table-cell office:value-type="float" office:value="185250.9719" table:style-name="ce9">
            <text:p>185250.9719</text:p>
          </table:table-cell>
          <table:table-cell office:value-type="float" office:value="2568993.625" table:style-name="ce9">
            <text:p>2568993.625</text:p>
          </table:table-cell>
          <table:table-cell office:value-type="float" office:value="120.36734800000001" table:style-name="ce28">
            <text:p>120.36735</text:p>
          </table:table-cell>
          <table:table-cell office:value-type="float" office:value="23.221878" table:style-name="ce28">
            <text:p>23.221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0" table:style-name="ce71">
            <text:p>940</text:p>
          </table:table-cell>
          <table:table-cell table:style-name="ce9"/>
          <table:table-cell office:value-type="string" table:style-name="ce9">
            <text:p>鎮南宮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終點</text:p>
          </table:table-cell>
          <table:table-cell office:value-type="string" table:style-name="ce9">
            <text:p>臺南市</text:p>
          </table:table-cell>
          <table:table-cell office:value-type="float" office:value="185649.64799999999" table:style-name="ce9">
            <text:p>185649.648</text:p>
          </table:table-cell>
          <table:table-cell office:value-type="float" office:value="2569093.335" table:style-name="ce9">
            <text:p>2569093.335</text:p>
          </table:table-cell>
          <table:table-cell office:value-type="float" office:value="120.371239" table:style-name="ce28">
            <text:p>120.37124</text:p>
          </table:table-cell>
          <table:table-cell office:value-type="float" office:value="23.222794" table:style-name="ce28">
            <text:p>23.222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1" table:style-name="ce71">
            <text:p>941</text:p>
          </table:table-cell>
          <table:table-cell table:style-name="ce9"/>
          <table:table-cell office:value-type="string" table:style-name="ce9">
            <text:p>龍鱗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指示牌</text:p>
          </table:table-cell>
          <table:table-cell office:value-type="string" table:style-name="ce9">
            <text:p>高雄市</text:p>
          </table:table-cell>
          <table:table-cell office:value-type="float" office:value="196913" table:style-name="ce9">
            <text:p>196913</text:p>
          </table:table-cell>
          <table:table-cell office:value-type="float" office:value="2545952" table:style-name="ce9">
            <text:p>2545952</text:p>
          </table:table-cell>
          <table:table-cell office:value-type="float" office:value="120.4821" table:style-name="ce28">
            <text:p>120.48210</text:p>
          </table:table-cell>
          <table:table-cell office:value-type="float" office:value="23.014232" table:style-name="ce28">
            <text:p>23.0142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2" table:style-name="ce71">
            <text:p>942</text:p>
          </table:table-cell>
          <table:table-cell table:style-name="ce9"/>
          <table:table-cell office:value-type="string" table:style-name="ce9">
            <text:p>龍鱗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觀景平台</text:p>
          </table:table-cell>
          <table:table-cell office:value-type="string" table:style-name="ce9">
            <text:p>臺南市</text:p>
          </table:table-cell>
          <table:table-cell office:value-type="float" office:value="196737" table:style-name="ce9">
            <text:p>196737</text:p>
          </table:table-cell>
          <table:table-cell office:value-type="float" office:value="2545224" table:style-name="ce9">
            <text:p>2545224</text:p>
          </table:table-cell>
          <table:table-cell office:value-type="float" office:value="120.4804" table:style-name="ce28">
            <text:p>120.48040</text:p>
          </table:table-cell>
          <table:table-cell office:value-type="float" office:value="23.007650999999999" table:style-name="ce28">
            <text:p>23.007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3" table:style-name="ce71">
            <text:p>943</text:p>
          </table:table-cell>
          <table:table-cell table:style-name="ce9"/>
          <table:table-cell office:value-type="string" table:style-name="ce9">
            <text:p>龍鱗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臺南市</text:p>
          </table:table-cell>
          <table:table-cell office:value-type="float" office:value="196819.573" table:style-name="ce9">
            <text:p>196819.573</text:p>
          </table:table-cell>
          <table:table-cell office:value-type="float" office:value="2545642.9270000001" table:style-name="ce9">
            <text:p>2545642.927</text:p>
          </table:table-cell>
          <table:table-cell office:value-type="string" table:style-name="ce28">
            <text:p>120.48119</text:p>
          </table:table-cell>
          <table:table-cell office:value-type="string" table:style-name="ce28">
            <text:p>23.011430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4" table:style-name="ce71">
            <text:p>944</text:p>
          </table:table-cell>
          <table:table-cell table:style-name="ce9"/>
          <table:table-cell office:value-type="string" table:style-name="ce9">
            <text:p>龍鱗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臺南市</text:p>
          </table:table-cell>
          <table:table-cell office:value-type="float" office:value="196696.019" table:style-name="ce9">
            <text:p>196696.019</text:p>
          </table:table-cell>
          <table:table-cell office:value-type="float" office:value="2545489.4389999998" table:style-name="ce9">
            <text:p>2545489.439</text:p>
          </table:table-cell>
          <table:table-cell office:value-type="string" table:style-name="ce28">
            <text:p>120.47999</text:p>
          </table:table-cell>
          <table:table-cell office:value-type="string" table:style-name="ce28">
            <text:p>23.010040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5" table:style-name="ce71">
            <text:p>945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09423.0717" table:style-name="ce9">
            <text:p>209423.0717</text:p>
          </table:table-cell>
          <table:table-cell office:value-type="float" office:value="2603350.8879999998" table:style-name="ce9">
            <text:p>2603350.888</text:p>
          </table:table-cell>
          <table:table-cell office:value-type="float" office:value="120.6026" table:style-name="ce28">
            <text:p>120.60260</text:p>
          </table:table-cell>
          <table:table-cell office:value-type="float" office:value="23.532900000000001" table:style-name="ce28">
            <text:p>23.532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6" table:style-name="ce71">
            <text:p>946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叉路口1</text:p>
          </table:table-cell>
          <table:table-cell office:value-type="string" table:style-name="ce9">
            <text:p>嘉義縣</text:p>
          </table:table-cell>
          <table:table-cell office:value-type="float" office:value="209525.9742" table:style-name="ce9">
            <text:p>209525.9742</text:p>
          </table:table-cell>
          <table:table-cell office:value-type="float" office:value="2603638.5359999998" table:style-name="ce9">
            <text:p>2603638.536</text:p>
          </table:table-cell>
          <table:table-cell office:value-type="float" office:value="120.6036" table:style-name="ce28">
            <text:p>120.60360</text:p>
          </table:table-cell>
          <table:table-cell office:value-type="float" office:value="23.535499999999999" table:style-name="ce28">
            <text:p>23.535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7" table:style-name="ce71">
            <text:p>947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獨立山吊橋</text:p>
          </table:table-cell>
          <table:table-cell office:value-type="string" table:style-name="ce9">
            <text:p>嘉義縣</text:p>
          </table:table-cell>
          <table:table-cell office:value-type="float" office:value="209547.0374" table:style-name="ce9">
            <text:p>209547.0374</text:p>
          </table:table-cell>
          <table:table-cell office:value-type="float" office:value="2603871.0380000002" table:style-name="ce9">
            <text:p>2603871.038</text:p>
          </table:table-cell>
          <table:table-cell office:value-type="float" office:value="120.60380000000001" table:style-name="ce28">
            <text:p>120.60380</text:p>
          </table:table-cell>
          <table:table-cell office:value-type="float" office:value="23.537600000000001" table:style-name="ce28">
            <text:p>23.537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8" table:style-name="ce71">
            <text:p>948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16k距樟腦寮車站</text:p>
          </table:table-cell>
          <table:table-cell office:value-type="string" table:style-name="ce9">
            <text:p>嘉義縣</text:p>
          </table:table-cell>
          <table:table-cell office:value-type="float" office:value="209416.26699999999" table:style-name="ce9">
            <text:p>209416.267</text:p>
          </table:table-cell>
          <table:table-cell office:value-type="float" office:value="2603474.8289999999" table:style-name="ce9">
            <text:p>2603474.829</text:p>
          </table:table-cell>
          <table:table-cell office:value-type="float" office:value="120.60253" table:style-name="ce28">
            <text:p>120.60253</text:p>
          </table:table-cell>
          <table:table-cell office:value-type="float" office:value="23.534019000000001" table:style-name="ce28">
            <text:p>23.534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49" table:style-name="ce71">
            <text:p>949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右線</text:p>
          </table:table-cell>
          <table:table-cell office:value-type="string" table:style-name="ce9">
            <text:p>嘉義縣</text:p>
          </table:table-cell>
          <table:table-cell office:value-type="float" office:value="209595.41099999999" table:style-name="ce9">
            <text:p>209595.411</text:p>
          </table:table-cell>
          <table:table-cell office:value-type="float" office:value="2603640.227" table:style-name="ce9">
            <text:p>2603640.227</text:p>
          </table:table-cell>
          <table:table-cell office:value-type="string" table:style-name="ce28">
            <text:p>120.60428</text:p>
          </table:table-cell>
          <table:table-cell office:value-type="string" table:style-name="ce28">
            <text:p>23.53551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0" table:style-name="ce71">
            <text:p>950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0k右線</text:p>
          </table:table-cell>
          <table:table-cell office:value-type="string" table:style-name="ce9">
            <text:p>嘉義縣</text:p>
          </table:table-cell>
          <table:table-cell office:value-type="float" office:value="209829.33100000001" table:style-name="ce9">
            <text:p>209829.331</text:p>
          </table:table-cell>
          <table:table-cell office:value-type="float" office:value="2603675.9070000001" table:style-name="ce9">
            <text:p>2603675.907</text:p>
          </table:table-cell>
          <table:table-cell office:value-type="string" table:style-name="ce28">
            <text:p>120.60657</text:p>
          </table:table-cell>
          <table:table-cell office:value-type="string" table:style-name="ce28">
            <text:p>23.535845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1" table:style-name="ce71">
            <text:p>951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0k左線</text:p>
          </table:table-cell>
          <table:table-cell office:value-type="string" table:style-name="ce9">
            <text:p>嘉義縣</text:p>
          </table:table-cell>
          <table:table-cell office:value-type="float" office:value="209651.47" table:style-name="ce9">
            <text:p>209651.47</text:p>
          </table:table-cell>
          <table:table-cell office:value-type="float" office:value="2603974.96" table:style-name="ce9">
            <text:p>2603974.96</text:p>
          </table:table-cell>
          <table:table-cell office:value-type="string" table:style-name="ce28">
            <text:p>120.60482</text:p>
          </table:table-cell>
          <table:table-cell office:value-type="string" table:style-name="ce28">
            <text:p>23.53854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2" table:style-name="ce71">
            <text:p>952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6K</text:p>
          </table:table-cell>
          <table:table-cell office:value-type="string" table:style-name="ce9">
            <text:p>嘉義縣</text:p>
          </table:table-cell>
          <table:table-cell office:value-type="float" office:value="209797.65730699999" table:style-name="ce9">
            <text:p>209797.6573</text:p>
          </table:table-cell>
          <table:table-cell office:value-type="float" office:value="2604151.85745" table:style-name="ce9">
            <text:p>2604151.857</text:p>
          </table:table-cell>
          <table:table-cell office:value-type="float" office:value="120.606247" table:style-name="ce28">
            <text:p>120.60625</text:p>
          </table:table-cell>
          <table:table-cell office:value-type="float" office:value="23.540141999999999" table:style-name="ce28">
            <text:p>23.540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3" table:style-name="ce71">
            <text:p>953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9K</text:p>
          </table:table-cell>
          <table:table-cell office:value-type="string" table:style-name="ce9">
            <text:p>嘉義縣</text:p>
          </table:table-cell>
          <table:table-cell office:value-type="float" office:value="209722.0447" table:style-name="ce9">
            <text:p>209722.0447</text:p>
          </table:table-cell>
          <table:table-cell office:value-type="float" office:value="2604391.0490000001" table:style-name="ce9">
            <text:p>2604391.049</text:p>
          </table:table-cell>
          <table:table-cell office:value-type="float" office:value="120.60550000000001" table:style-name="ce28">
            <text:p>120.60550</text:p>
          </table:table-cell>
          <table:table-cell office:value-type="float" office:value="23.542300000000001" table:style-name="ce28">
            <text:p>23.542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4" table:style-name="ce71">
            <text:p>954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叉路口2</text:p>
          </table:table-cell>
          <table:table-cell office:value-type="string" table:style-name="ce9">
            <text:p>嘉義縣</text:p>
          </table:table-cell>
          <table:table-cell office:value-type="float" office:value="209863.64929999999" table:style-name="ce9">
            <text:p>209863.6493</text:p>
          </table:table-cell>
          <table:table-cell office:value-type="float" office:value="2603903.39" table:style-name="ce9">
            <text:p>2603903.39</text:p>
          </table:table-cell>
          <table:table-cell office:value-type="float" office:value="120.6069" table:style-name="ce28">
            <text:p>120.60690</text:p>
          </table:table-cell>
          <table:table-cell office:value-type="float" office:value="23.5379" table:style-name="ce28">
            <text:p>23.537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5" table:style-name="ce71">
            <text:p>955</text:p>
          </table:table-cell>
          <table:table-cell table:style-name="ce9"/>
          <table:table-cell office:value-type="string" table:style-name="ce9">
            <text:p>獨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三角點涼亭</text:p>
          </table:table-cell>
          <table:table-cell office:value-type="string" table:style-name="ce9">
            <text:p>嘉義縣</text:p>
          </table:table-cell>
          <table:table-cell office:value-type="float" office:value="209955.2697" table:style-name="ce9">
            <text:p>209955.2697</text:p>
          </table:table-cell>
          <table:table-cell office:value-type="float" office:value="2603803.4709999999" table:style-name="ce9">
            <text:p>2603803.471</text:p>
          </table:table-cell>
          <table:table-cell office:value-type="float" office:value="120.6078" table:style-name="ce28">
            <text:p>120.60780</text:p>
          </table:table-cell>
          <table:table-cell office:value-type="float" office:value="23.536999999999999" table:style-name="ce28">
            <text:p>23.537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6" table:style-name="ce71">
            <text:p>956</text:p>
          </table:table-cell>
          <table:table-cell table:style-name="ce9"/>
          <table:table-cell office:value-type="string" table:style-name="ce9">
            <text:p>獨立山-大巃頂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09742.55600000001" table:style-name="ce9">
            <text:p>209742.556</text:p>
          </table:table-cell>
          <table:table-cell office:value-type="float" office:value="2604424.216" table:style-name="ce9">
            <text:p>2604424.216</text:p>
          </table:table-cell>
          <table:table-cell office:value-type="float" office:value="120.6057" table:style-name="ce28">
            <text:p>120.60570</text:p>
          </table:table-cell>
          <table:table-cell office:value-type="float" office:value="23.5426" table:style-name="ce28">
            <text:p>23.542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7" table:style-name="ce71">
            <text:p>957</text:p>
          </table:table-cell>
          <table:table-cell table:style-name="ce9"/>
          <table:table-cell office:value-type="string" table:style-name="ce9">
            <text:p>獨立山-大巃頂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09712.8401" table:style-name="ce9">
            <text:p>209712.8401</text:p>
          </table:table-cell>
          <table:table-cell office:value-type="float" office:value="2604756.5269999998" table:style-name="ce9">
            <text:p>2604756.527</text:p>
          </table:table-cell>
          <table:table-cell office:value-type="float" office:value="120.6054" table:style-name="ce28">
            <text:p>120.60540</text:p>
          </table:table-cell>
          <table:table-cell office:value-type="float" office:value="23.5456" table:style-name="ce28">
            <text:p>23.545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8" table:style-name="ce71">
            <text:p>958</text:p>
          </table:table-cell>
          <table:table-cell table:style-name="ce9"/>
          <table:table-cell office:value-type="string" table:style-name="ce9">
            <text:p>獨立山-大巃頂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太紅道路岔路</text:p>
          </table:table-cell>
          <table:table-cell office:value-type="string" table:style-name="ce9">
            <text:p>嘉義縣</text:p>
          </table:table-cell>
          <table:table-cell office:value-type="float" office:value="209550.76939999999" table:style-name="ce9">
            <text:p>209550.7694</text:p>
          </table:table-cell>
          <table:table-cell office:value-type="float" office:value="2605222.0959999999" table:style-name="ce9">
            <text:p>2605222.096</text:p>
          </table:table-cell>
          <table:table-cell office:value-type="float" office:value="120.60380000000001" table:style-name="ce28">
            <text:p>120.60380</text:p>
          </table:table-cell>
          <table:table-cell office:value-type="float" office:value="23.549800000000001" table:style-name="ce28">
            <text:p>23.549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59" table:style-name="ce71">
            <text:p>959</text:p>
          </table:table-cell>
          <table:table-cell table:style-name="ce9"/>
          <table:table-cell office:value-type="string" table:style-name="ce9">
            <text:p>獨立山-大巃頂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嘉義縣</text:p>
          </table:table-cell>
          <table:table-cell office:value-type="float" office:value="209792.641" table:style-name="ce9">
            <text:p>209792.641</text:p>
          </table:table-cell>
          <table:table-cell office:value-type="float" office:value="2605559.861" table:style-name="ce9">
            <text:p>2605559.861</text:p>
          </table:table-cell>
          <table:table-cell office:value-type="string" table:style-name="ce28">
            <text:p>120.60616</text:p>
          </table:table-cell>
          <table:table-cell office:value-type="string" table:style-name="ce28">
            <text:p>23.55285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0" table:style-name="ce71">
            <text:p>960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18655.5545" table:style-name="ce9">
            <text:p>218655.5545</text:p>
          </table:table-cell>
          <table:table-cell office:value-type="float" office:value="2600217.7117940001" table:style-name="ce9">
            <text:p>2600217.712</text:p>
          </table:table-cell>
          <table:table-cell office:value-type="float" office:value="120.693085" table:style-name="ce28">
            <text:p>120.69309</text:p>
          </table:table-cell>
          <table:table-cell office:value-type="float" office:value="23.504812000000001" table:style-name="ce28">
            <text:p>23.504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1" table:style-name="ce71">
            <text:p>961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18465.90270000001" table:style-name="ce9">
            <text:p>218465.9027</text:p>
          </table:table-cell>
          <table:table-cell office:value-type="float" office:value="2600455.7698380002" table:style-name="ce9">
            <text:p>2600455.77</text:p>
          </table:table-cell>
          <table:table-cell office:value-type="float" office:value="120.69122299999999" table:style-name="ce28">
            <text:p>120.69122</text:p>
          </table:table-cell>
          <table:table-cell office:value-type="float" office:value="23.506958000000001" table:style-name="ce28">
            <text:p>23.506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2" table:style-name="ce71">
            <text:p>962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嘉義縣</text:p>
          </table:table-cell>
          <table:table-cell office:value-type="float" office:value="218623.72870000001" table:style-name="ce9">
            <text:p>218623.7287</text:p>
          </table:table-cell>
          <table:table-cell office:value-type="float" office:value="2600665.397682" table:style-name="ce9">
            <text:p>2600665.398</text:p>
          </table:table-cell>
          <table:table-cell office:value-type="float" office:value="120.692764" table:style-name="ce28">
            <text:p>120.69276</text:p>
          </table:table-cell>
          <table:table-cell office:value-type="float" office:value="23.508853999999999" table:style-name="ce28">
            <text:p>23.508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3" table:style-name="ce71">
            <text:p>963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嘉義縣</text:p>
          </table:table-cell>
          <table:table-cell office:value-type="float" office:value="218928.8302" table:style-name="ce9">
            <text:p>218928.8302</text:p>
          </table:table-cell>
          <table:table-cell office:value-type="float" office:value="2600883.1308590001" table:style-name="ce9">
            <text:p>2600883.131</text:p>
          </table:table-cell>
          <table:table-cell office:value-type="float" office:value="120.695747" table:style-name="ce28">
            <text:p>120.69575</text:p>
          </table:table-cell>
          <table:table-cell office:value-type="float" office:value="23.510826000000002" table:style-name="ce28">
            <text:p>23.510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4" table:style-name="ce71">
            <text:p>964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嘉義縣</text:p>
          </table:table-cell>
          <table:table-cell office:value-type="float" office:value="218752.26459999999" table:style-name="ce9">
            <text:p>218752.2646</text:p>
          </table:table-cell>
          <table:table-cell office:value-type="float" office:value="2601365.5648039998" table:style-name="ce9">
            <text:p>2601365.565</text:p>
          </table:table-cell>
          <table:table-cell office:value-type="float" office:value="120.694008" table:style-name="ce28">
            <text:p>120.69401</text:p>
          </table:table-cell>
          <table:table-cell office:value-type="float" office:value="23.515179" table:style-name="ce28">
            <text:p>23.5151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5" table:style-name="ce71">
            <text:p>965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嘉義縣</text:p>
          </table:table-cell>
          <table:table-cell office:value-type="float" office:value="218732.0534" table:style-name="ce9">
            <text:p>218732.0534</text:p>
          </table:table-cell>
          <table:table-cell office:value-type="float" office:value="2601752.7612529998" table:style-name="ce9">
            <text:p>2601752.761</text:p>
          </table:table-cell>
          <table:table-cell office:value-type="float" office:value="120.69380200000001" table:style-name="ce28">
            <text:p>120.69380</text:p>
          </table:table-cell>
          <table:table-cell office:value-type="float" office:value="23.518675000000002" table:style-name="ce28">
            <text:p>23.518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6" table:style-name="ce71">
            <text:p>966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k</text:p>
          </table:table-cell>
          <table:table-cell office:value-type="string" table:style-name="ce9">
            <text:p>嘉義縣</text:p>
          </table:table-cell>
          <table:table-cell office:value-type="float" office:value="218898.005" table:style-name="ce9">
            <text:p>218898.005</text:p>
          </table:table-cell>
          <table:table-cell office:value-type="float" office:value="2602094.3790000002" table:style-name="ce9">
            <text:p>2602094.379</text:p>
          </table:table-cell>
          <table:table-cell office:value-type="float" office:value="120.69542" table:style-name="ce28">
            <text:p>120.69542</text:p>
          </table:table-cell>
          <table:table-cell office:value-type="float" office:value="23.521763" table:style-name="ce28">
            <text:p>23.5217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7" table:style-name="ce71">
            <text:p>967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嘉義縣</text:p>
          </table:table-cell>
          <table:table-cell office:value-type="float" office:value="218815.68590000001" table:style-name="ce9">
            <text:p>218815.6859</text:p>
          </table:table-cell>
          <table:table-cell office:value-type="float" office:value="2602615.8161089998" table:style-name="ce9">
            <text:p>2602615.816</text:p>
          </table:table-cell>
          <table:table-cell office:value-type="float" office:value="120.694603" table:style-name="ce28">
            <text:p>120.69460</text:p>
          </table:table-cell>
          <table:table-cell office:value-type="float" office:value="23.52647" table:style-name="ce28">
            <text:p>23.5264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8" table:style-name="ce71">
            <text:p>968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4K</text:p>
          </table:table-cell>
          <table:table-cell office:value-type="string" table:style-name="ce9">
            <text:p>嘉義縣</text:p>
          </table:table-cell>
          <table:table-cell office:value-type="float" office:value="218693" table:style-name="ce9">
            <text:p>218693</text:p>
          </table:table-cell>
          <table:table-cell office:value-type="float" office:value="2603049" table:style-name="ce9">
            <text:p>2603049</text:p>
          </table:table-cell>
          <table:table-cell office:value-type="float" office:value="120.69339600000001" table:style-name="ce28">
            <text:p>120.69340</text:p>
          </table:table-cell>
          <table:table-cell office:value-type="float" office:value="23.530387000000001" table:style-name="ce28">
            <text:p>23.5303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69" table:style-name="ce71">
            <text:p>969</text:p>
          </table:table-cell>
          <table:table-cell table:style-name="ce9"/>
          <table:table-cell office:value-type="string" table:style-name="ce44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5K</text:p>
          </table:table-cell>
          <table:table-cell office:value-type="string" table:style-name="ce9">
            <text:p>嘉義縣</text:p>
          </table:table-cell>
          <table:table-cell office:value-type="float" office:value="218272.0558" table:style-name="ce9">
            <text:p>218272.0558</text:p>
          </table:table-cell>
          <table:table-cell office:value-type="float" office:value="2603423.849405" table:style-name="ce9">
            <text:p>2603423.849</text:p>
          </table:table-cell>
          <table:table-cell office:value-type="float" office:value="120.689262" table:style-name="ce28">
            <text:p>120.68926</text:p>
          </table:table-cell>
          <table:table-cell office:value-type="float" office:value="23.533756" table:style-name="ce28">
            <text:p>23.5337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0" table:style-name="ce71">
            <text:p>970</text:p>
          </table:table-cell>
          <table:table-cell table:style-name="ce9"/>
          <table:table-cell office:value-type="string" table:style-name="ce9">
            <text:p>奮瑞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5.5K</text:p>
          </table:table-cell>
          <table:table-cell office:value-type="string" table:style-name="ce9">
            <text:p>嘉義縣</text:p>
          </table:table-cell>
          <table:table-cell office:value-type="float" office:value="218187.1588" table:style-name="ce9">
            <text:p>218187.1588</text:p>
          </table:table-cell>
          <table:table-cell office:value-type="float" office:value="2603778.5190519998" table:style-name="ce9">
            <text:p>2603778.519</text:p>
          </table:table-cell>
          <table:table-cell office:value-type="float" office:value="120.688423" table:style-name="ce28">
            <text:p>120.68842</text:p>
          </table:table-cell>
          <table:table-cell office:value-type="float" office:value="23.536957000000001" table:style-name="ce28">
            <text:p>23.536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1" table:style-name="ce71">
            <text:p>971</text:p>
          </table:table-cell>
          <table:table-cell table:style-name="ce9"/>
          <table:table-cell office:value-type="string" table:style-name="ce9">
            <text:p>奮起湖肖楠母樹林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嘉義縣</text:p>
          </table:table-cell>
          <table:table-cell office:value-type="float" office:value="218876.6672" table:style-name="ce9">
            <text:p>218876.6672</text:p>
          </table:table-cell>
          <table:table-cell office:value-type="float" office:value="2600171.6155269998" table:style-name="ce9">
            <text:p>2600171.616</text:p>
          </table:table-cell>
          <table:table-cell office:value-type="float" office:value="120.695251" table:style-name="ce28">
            <text:p>120.69525</text:p>
          </table:table-cell>
          <table:table-cell office:value-type="float" office:value="23.5044" table:style-name="ce28">
            <text:p>23.504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2" table:style-name="ce71">
            <text:p>972</text:p>
          </table:table-cell>
          <table:table-cell table:style-name="ce9"/>
          <table:table-cell office:value-type="string" table:style-name="ce9">
            <text:p>奮起湖肖楠母樹林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出口</text:p>
          </table:table-cell>
          <table:table-cell office:value-type="string" table:style-name="ce9">
            <text:p>嘉義縣</text:p>
          </table:table-cell>
          <table:table-cell office:value-type="float" office:value="218856.2911" table:style-name="ce9">
            <text:p>218856.2911</text:p>
          </table:table-cell>
          <table:table-cell office:value-type="float" office:value="2600098.7907830002" table:style-name="ce9">
            <text:p>2600098.791</text:p>
          </table:table-cell>
          <table:table-cell office:value-type="float" office:value="120.695053" table:style-name="ce28">
            <text:p>120.69505</text:p>
          </table:table-cell>
          <table:table-cell office:value-type="float" office:value="23.503741999999999" table:style-name="ce28">
            <text:p>23.503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3" table:style-name="ce71">
            <text:p>973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嘉義縣</text:p>
          </table:table-cell>
          <table:table-cell office:value-type="float" office:value="220627.1134" table:style-name="ce9">
            <text:p>220627.1134</text:p>
          </table:table-cell>
          <table:table-cell office:value-type="float" office:value="2599691.8190000001" table:style-name="ce9">
            <text:p>2599691.819</text:p>
          </table:table-cell>
          <table:table-cell office:value-type="float" office:value="120.7124" table:style-name="ce28">
            <text:p>120.71240</text:p>
          </table:table-cell>
          <table:table-cell office:value-type="float" office:value="23.5001" table:style-name="ce28">
            <text:p>23.500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4" table:style-name="ce71">
            <text:p>974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20808.86300000001" table:style-name="ce9">
            <text:p>220808.863</text:p>
          </table:table-cell>
          <table:table-cell office:value-type="float" office:value="2599668.9750000001" table:style-name="ce9">
            <text:p>2599668.975</text:p>
          </table:table-cell>
          <table:table-cell office:value-type="string" table:style-name="ce28">
            <text:p>120.71418</text:p>
          </table:table-cell>
          <table:table-cell office:value-type="string" table:style-name="ce28">
            <text:p>23.49989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5" table:style-name="ce71">
            <text:p>975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.5k往回頭嶺中間</text:p>
          </table:table-cell>
          <table:table-cell office:value-type="string" table:style-name="ce9">
            <text:p>嘉義縣</text:p>
          </table:table-cell>
          <table:table-cell office:value-type="float" office:value="220284.18299999999" table:style-name="ce9">
            <text:p>220284.183</text:p>
          </table:table-cell>
          <table:table-cell office:value-type="float" office:value="2599302.4780000001" table:style-name="ce9">
            <text:p>2599302.478</text:p>
          </table:table-cell>
          <table:table-cell office:value-type="string" table:style-name="ce28">
            <text:p>120.70905</text:p>
          </table:table-cell>
          <table:table-cell office:value-type="string" table:style-name="ce28">
            <text:p>23.49657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6" table:style-name="ce71">
            <text:p>976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4.0k回頭嶺</text:p>
          </table:table-cell>
          <table:table-cell office:value-type="string" table:style-name="ce9">
            <text:p>嘉義縣</text:p>
          </table:table-cell>
          <table:table-cell office:value-type="float" office:value="219961.27" table:style-name="ce9">
            <text:p>219961.27</text:p>
          </table:table-cell>
          <table:table-cell office:value-type="float" office:value="2599220.8539999998" table:style-name="ce9">
            <text:p>2599220.854</text:p>
          </table:table-cell>
          <table:table-cell office:value-type="string" table:style-name="ce28">
            <text:p>120.70589</text:p>
          </table:table-cell>
          <table:table-cell office:value-type="string" table:style-name="ce28">
            <text:p>23.495835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7" table:style-name="ce71">
            <text:p>977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6.5K</text:p>
          </table:table-cell>
          <table:table-cell office:value-type="string" table:style-name="ce9">
            <text:p>嘉義縣</text:p>
          </table:table-cell>
          <table:table-cell office:value-type="float" office:value="221158.35010000001" table:style-name="ce9">
            <text:p>221158.3501</text:p>
          </table:table-cell>
          <table:table-cell office:value-type="float" office:value="2599768.284" table:style-name="ce9">
            <text:p>2599768.284</text:p>
          </table:table-cell>
          <table:table-cell office:value-type="float" office:value="120.7176" table:style-name="ce28">
            <text:p>120.71760</text:p>
          </table:table-cell>
          <table:table-cell office:value-type="float" office:value="23.500800000000002" table:style-name="ce28">
            <text:p>23.500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8" table:style-name="ce71">
            <text:p>978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大凍山觀景台</text:p>
          </table:table-cell>
          <table:table-cell office:value-type="string" table:style-name="ce9">
            <text:p>嘉義縣</text:p>
          </table:table-cell>
          <table:table-cell office:value-type="float" office:value="221392.62549999999" table:style-name="ce9">
            <text:p>221392.6255</text:p>
          </table:table-cell>
          <table:table-cell office:value-type="float" office:value="2599446.676" table:style-name="ce9">
            <text:p>2599446.676</text:p>
          </table:table-cell>
          <table:table-cell office:value-type="float" office:value="120.7199" table:style-name="ce28">
            <text:p>120.71990</text:p>
          </table:table-cell>
          <table:table-cell office:value-type="float" office:value="23.497900000000001" table:style-name="ce28">
            <text:p>23.497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79" table:style-name="ce71">
            <text:p>979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涼亭岔路口(洗手間)</text:p>
          </table:table-cell>
          <table:table-cell office:value-type="string" table:style-name="ce9">
            <text:p>嘉義縣</text:p>
          </table:table-cell>
          <table:table-cell office:value-type="float" office:value="221045.50339999999" table:style-name="ce9">
            <text:p>221045.5034</text:p>
          </table:table-cell>
          <table:table-cell office:value-type="float" office:value="2599513.801" table:style-name="ce9">
            <text:p>2599513.801</text:p>
          </table:table-cell>
          <table:table-cell office:value-type="float" office:value="120.7165" table:style-name="ce28">
            <text:p>120.71650</text:p>
          </table:table-cell>
          <table:table-cell office:value-type="float" office:value="23.4985" table:style-name="ce28">
            <text:p>23.498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0" table:style-name="ce71">
            <text:p>980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石獅象岔路</text:p>
          </table:table-cell>
          <table:table-cell office:value-type="string" table:style-name="ce9">
            <text:p>嘉義縣</text:p>
          </table:table-cell>
          <table:table-cell office:value-type="float" office:value="221004.19080000001" table:style-name="ce9">
            <text:p>221004.1908</text:p>
          </table:table-cell>
          <table:table-cell office:value-type="float" office:value="2599281.3259999999" table:style-name="ce9">
            <text:p>2599281.326</text:p>
          </table:table-cell>
          <table:table-cell office:value-type="float" office:value="120.7161" table:style-name="ce28">
            <text:p>120.71610</text:p>
          </table:table-cell>
          <table:table-cell office:value-type="float" office:value="23.496400000000001" table:style-name="ce28">
            <text:p>23.49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1" table:style-name="ce71">
            <text:p>981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三角休憩椅岔路</text:p>
          </table:table-cell>
          <table:table-cell office:value-type="string" table:style-name="ce9">
            <text:p>嘉義縣</text:p>
          </table:table-cell>
          <table:table-cell office:value-type="float" office:value="220759.09020000001" table:style-name="ce9">
            <text:p>220759.0902</text:p>
          </table:table-cell>
          <table:table-cell office:value-type="float" office:value="2599292.8859999999" table:style-name="ce9">
            <text:p>2599292.886</text:p>
          </table:table-cell>
          <table:table-cell office:value-type="float" office:value="120.7137" table:style-name="ce28">
            <text:p>120.71370</text:p>
          </table:table-cell>
          <table:table-cell office:value-type="float" office:value="23.496500000000001" table:style-name="ce28">
            <text:p>23.496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2" table:style-name="ce71">
            <text:p>982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里程樁</text:p>
          </table:table-cell>
          <table:table-cell office:value-type="string" table:style-name="ce9">
            <text:p>嘉義縣</text:p>
          </table:table-cell>
          <table:table-cell office:value-type="float" office:value="220115.55319999999" table:style-name="ce9">
            <text:p>220115.5532</text:p>
          </table:table-cell>
          <table:table-cell office:value-type="float" office:value="2599249.8859999999" table:style-name="ce9">
            <text:p>2599249.886</text:p>
          </table:table-cell>
          <table:table-cell office:value-type="float" office:value="120.70740000000001" table:style-name="ce28">
            <text:p>120.70740</text:p>
          </table:table-cell>
          <table:table-cell office:value-type="float" office:value="23.496099999999998" table:style-name="ce28">
            <text:p>23.496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3" table:style-name="ce71">
            <text:p>983</text:p>
          </table:table-cell>
          <table:table-cell table:style-name="ce9"/>
          <table:table-cell office:value-type="string" table:style-name="ce9">
            <text:p>奮起湖大凍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木棧道1</text:p>
          </table:table-cell>
          <table:table-cell office:value-type="string" table:style-name="ce9">
            <text:p>嘉義縣</text:p>
          </table:table-cell>
          <table:table-cell office:value-type="float" office:value="220585.99429999999" table:style-name="ce9">
            <text:p>220585.9943</text:p>
          </table:table-cell>
          <table:table-cell office:value-type="float" office:value="2599559.0109999999" table:style-name="ce9">
            <text:p>2599559.011</text:p>
          </table:table-cell>
          <table:table-cell office:value-type="float" office:value="120.712" table:style-name="ce28">
            <text:p>120.71200</text:p>
          </table:table-cell>
          <table:table-cell office:value-type="float" office:value="23.498899999999999" table:style-name="ce28">
            <text:p>23.498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4" table:style-name="ce71">
            <text:p>984</text:p>
          </table:table-cell>
          <table:table-cell table:style-name="ce9"/>
          <table:table-cell office:value-type="string" table:style-name="ce9">
            <text:p>福山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21737.37880000001" table:style-name="ce9">
            <text:p>221737.3788</text:p>
          </table:table-cell>
          <table:table-cell office:value-type="float" office:value="2595066.9780000001" table:style-name="ce9">
            <text:p>2595066.978</text:p>
          </table:table-cell>
          <table:table-cell office:value-type="float" office:value="120.723358" table:style-name="ce28">
            <text:p>120.72336</text:p>
          </table:table-cell>
          <table:table-cell office:value-type="float" office:value="23.458356999999999" table:style-name="ce28">
            <text:p>23.4583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5" table:style-name="ce71">
            <text:p>985</text:p>
          </table:table-cell>
          <table:table-cell table:style-name="ce9"/>
          <table:table-cell office:value-type="string" table:style-name="ce9">
            <text:p>福山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43K休憩涼亭</text:p>
          </table:table-cell>
          <table:table-cell office:value-type="string" table:style-name="ce9">
            <text:p>嘉義縣</text:p>
          </table:table-cell>
          <table:table-cell office:value-type="float" office:value="221476.40770000001" table:style-name="ce9">
            <text:p>221476.4077</text:p>
          </table:table-cell>
          <table:table-cell office:value-type="float" office:value="2594728.2829999998" table:style-name="ce9">
            <text:p>2594728.283</text:p>
          </table:table-cell>
          <table:table-cell office:value-type="float" office:value="120.72081" table:style-name="ce28">
            <text:p>120.72081</text:p>
          </table:table-cell>
          <table:table-cell office:value-type="float" office:value="23.455293999999999" table:style-name="ce28">
            <text:p>23.4552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6" table:style-name="ce71">
            <text:p>986</text:p>
          </table:table-cell>
          <table:table-cell table:style-name="ce9"/>
          <table:table-cell office:value-type="string" table:style-name="ce9">
            <text:p>福山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82K</text:p>
          </table:table-cell>
          <table:table-cell office:value-type="string" table:style-name="ce9">
            <text:p>嘉義縣</text:p>
          </table:table-cell>
          <table:table-cell office:value-type="float" office:value="221334.75020000001" table:style-name="ce9">
            <text:p>221334.7502</text:p>
          </table:table-cell>
          <table:table-cell office:value-type="float" office:value="2594438.085" table:style-name="ce9">
            <text:p>2594438.085</text:p>
          </table:table-cell>
          <table:table-cell office:value-type="float" office:value="120.71942900000001" table:style-name="ce28">
            <text:p>120.71943</text:p>
          </table:table-cell>
          <table:table-cell office:value-type="float" office:value="23.452670999999999" table:style-name="ce28">
            <text:p>23.452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7" table:style-name="ce71">
            <text:p>987</text:p>
          </table:table-cell>
          <table:table-cell table:style-name="ce9"/>
          <table:table-cell office:value-type="string" table:style-name="ce9">
            <text:p>福山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福山部落入口</text:p>
          </table:table-cell>
          <table:table-cell office:value-type="string" table:style-name="ce9">
            <text:p>嘉義縣</text:p>
          </table:table-cell>
          <table:table-cell office:value-type="float" office:value="221443.97779999999" table:style-name="ce9">
            <text:p>221443.9778</text:p>
          </table:table-cell>
          <table:table-cell office:value-type="float" office:value="2594863.892" table:style-name="ce9">
            <text:p>2594863.892</text:p>
          </table:table-cell>
          <table:table-cell office:value-type="float" office:value="120.72049" table:style-name="ce28">
            <text:p>120.72049</text:p>
          </table:table-cell>
          <table:table-cell office:value-type="float" office:value="23.456517999999999" table:style-name="ce28">
            <text:p>23.456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8" table:style-name="ce71">
            <text:p>988</text:p>
          </table:table-cell>
          <table:table-cell table:style-name="ce9"/>
          <table:table-cell office:value-type="string" table:style-name="ce9">
            <text:p>對高岳森林浴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封閉獸徑</text:p>
          </table:table-cell>
          <table:table-cell office:value-type="string" table:style-name="ce9">
            <text:p>南投縣</text:p>
          </table:table-cell>
          <table:table-cell office:value-type="float" office:value="231716.677" table:style-name="ce9">
            <text:p>231716.677</text:p>
          </table:table-cell>
          <table:table-cell office:value-type="float" office:value="2602000.6949999998" table:style-name="ce9">
            <text:p>2602000.695</text:p>
          </table:table-cell>
          <table:table-cell office:value-type="float" office:value="120.820953" table:style-name="ce28">
            <text:p>120.82095</text:p>
          </table:table-cell>
          <table:table-cell office:value-type="float" office:value="23.521111999999999" table:style-name="ce28">
            <text:p>23.521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89" table:style-name="ce71">
            <text:p>989</text:p>
          </table:table-cell>
          <table:table-cell table:style-name="ce9"/>
          <table:table-cell office:value-type="string" table:style-name="ce9">
            <text:p>對高岳森林浴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對高坡</text:p>
          </table:table-cell>
          <table:table-cell office:value-type="string" table:style-name="ce9">
            <text:p>南投縣</text:p>
          </table:table-cell>
          <table:table-cell office:value-type="float" office:value="231987.09340000001" table:style-name="ce9">
            <text:p>231987.0934</text:p>
          </table:table-cell>
          <table:table-cell office:value-type="float" office:value="2602013.5389999999" table:style-name="ce9">
            <text:p>2602013.539</text:p>
          </table:table-cell>
          <table:table-cell office:value-type="float" office:value="120.823601" table:style-name="ce28">
            <text:p>120.82360</text:p>
          </table:table-cell>
          <table:table-cell office:value-type="float" office:value="23.521231" table:style-name="ce28">
            <text:p>23.5212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0" table:style-name="ce71">
            <text:p>990</text:p>
          </table:table-cell>
          <table:table-cell table:style-name="ce9"/>
          <table:table-cell office:value-type="string" table:style-name="ce9">
            <text:p>對高岳森林浴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對高亭</text:p>
          </table:table-cell>
          <table:table-cell office:value-type="string" table:style-name="ce9">
            <text:p>南投縣</text:p>
          </table:table-cell>
          <table:table-cell office:value-type="float" office:value="232253.76" table:style-name="ce9">
            <text:p>232253.76</text:p>
          </table:table-cell>
          <table:table-cell office:value-type="float" office:value="2602219.0809999998" table:style-name="ce9">
            <text:p>2602219.081</text:p>
          </table:table-cell>
          <table:table-cell office:value-type="float" office:value="120.82621" table:style-name="ce28">
            <text:p>120.82621</text:p>
          </table:table-cell>
          <table:table-cell office:value-type="float" office:value="23.52309" table:style-name="ce28">
            <text:p>23.5230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1" table:style-name="ce71">
            <text:p>991</text:p>
          </table:table-cell>
          <table:table-cell table:style-name="ce9"/>
          <table:table-cell office:value-type="string" table:style-name="ce9">
            <text:p>對高岳森林浴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對高岳涼亭</text:p>
          </table:table-cell>
          <table:table-cell office:value-type="string" table:style-name="ce9">
            <text:p>南投縣</text:p>
          </table:table-cell>
          <table:table-cell office:value-type="float" office:value="232389.9443" table:style-name="ce9">
            <text:p>232389.9443</text:p>
          </table:table-cell>
          <table:table-cell office:value-type="float" office:value="2602104.8530000001" table:style-name="ce9">
            <text:p>2602104.853</text:p>
          </table:table-cell>
          <table:table-cell office:value-type="float" office:value="120.827545" table:style-name="ce28">
            <text:p>120.82755</text:p>
          </table:table-cell>
          <table:table-cell office:value-type="float" office:value="23.52206" table:style-name="ce28">
            <text:p>23.522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2" table:style-name="ce71">
            <text:p>992</text:p>
          </table:table-cell>
          <table:table-cell table:style-name="ce9"/>
          <table:table-cell office:value-type="string" table:style-name="ce9">
            <text:p>嘉南雲峰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路標指示(嘉南雲峰2)</text:p>
          </table:table-cell>
          <table:table-cell office:value-type="string" table:style-name="ce9">
            <text:p>雲林縣</text:p>
          </table:table-cell>
          <table:table-cell office:value-type="float" office:value="222094.74900000001" table:style-name="ce9">
            <text:p>222094.749</text:p>
          </table:table-cell>
          <table:table-cell office:value-type="float" office:value="2610938.8990000002" table:style-name="ce9">
            <text:p>2610938.899</text:p>
          </table:table-cell>
          <table:table-cell office:value-type="float" office:value="120.72656000000001" table:style-name="ce28">
            <text:p>120.72656</text:p>
          </table:table-cell>
          <table:table-cell office:value-type="float" office:value="23.601686999999998" table:style-name="ce28">
            <text:p>23.601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3" table:style-name="ce71">
            <text:p>993</text:p>
          </table:table-cell>
          <table:table-cell table:style-name="ce9"/>
          <table:table-cell office:value-type="string" table:style-name="ce9">
            <text:p>嘉南雲峰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路標指示(嘉南雲峰5)</text:p>
          </table:table-cell>
          <table:table-cell office:value-type="string" table:style-name="ce9">
            <text:p>雲林縣</text:p>
          </table:table-cell>
          <table:table-cell office:value-type="float" office:value="221588.285" table:style-name="ce9">
            <text:p>221588.285</text:p>
          </table:table-cell>
          <table:table-cell office:value-type="float" office:value="2611687.1680000001" table:style-name="ce9">
            <text:p>2611687.168</text:p>
          </table:table-cell>
          <table:table-cell office:value-type="float" office:value="120.721583" table:style-name="ce28">
            <text:p>120.72158</text:p>
          </table:table-cell>
          <table:table-cell office:value-type="float" office:value="23.608435" table:style-name="ce28">
            <text:p>23.608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4" table:style-name="ce71">
            <text:p>994</text:p>
          </table:table-cell>
          <table:table-cell table:style-name="ce9"/>
          <table:table-cell office:value-type="string" table:style-name="ce9">
            <text:p>嘉南雲峰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路標指示(嘉南雲峰6)</text:p>
          </table:table-cell>
          <table:table-cell office:value-type="string" table:style-name="ce9">
            <text:p>雲林縣</text:p>
          </table:table-cell>
          <table:table-cell office:value-type="float" office:value="221732.617" table:style-name="ce9">
            <text:p>221732.617</text:p>
          </table:table-cell>
          <table:table-cell office:value-type="float" office:value="2611547.463" table:style-name="ce9">
            <text:p>2611547.463</text:p>
          </table:table-cell>
          <table:table-cell office:value-type="float" office:value="120.723" table:style-name="ce28">
            <text:p>120.72300</text:p>
          </table:table-cell>
          <table:table-cell office:value-type="float" office:value="23.607175999999999" table:style-name="ce28">
            <text:p>23.6071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5" table:style-name="ce71">
            <text:p>995</text:p>
          </table:table-cell>
          <table:table-cell table:style-name="ce9"/>
          <table:table-cell office:value-type="string" table:style-name="ce9">
            <text:p>嘉南雲峰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告示牌</text:p>
          </table:table-cell>
          <table:table-cell office:value-type="string" table:style-name="ce9">
            <text:p>雲林縣</text:p>
          </table:table-cell>
          <table:table-cell office:value-type="float" office:value="221497.239" table:style-name="ce9">
            <text:p>221497.239</text:p>
          </table:table-cell>
          <table:table-cell office:value-type="float" office:value="2612252.466" table:style-name="ce9">
            <text:p>2612252.466</text:p>
          </table:table-cell>
          <table:table-cell office:value-type="string" table:style-name="ce28">
            <text:p>120.72068</text:p>
          </table:table-cell>
          <table:table-cell office:value-type="string" table:style-name="ce28">
            <text:p>23.61353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6" table:style-name="ce71">
            <text:p>996</text:p>
          </table:table-cell>
          <table:table-cell table:style-name="ce9"/>
          <table:table-cell office:value-type="string" table:style-name="ce9">
            <text:p>嘉南雲峰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里程碑</text:p>
          </table:table-cell>
          <table:table-cell office:value-type="string" table:style-name="ce9">
            <text:p>雲林縣</text:p>
          </table:table-cell>
          <table:table-cell office:value-type="float" office:value="222035.291" table:style-name="ce9">
            <text:p>222035.291</text:p>
          </table:table-cell>
          <table:table-cell office:value-type="float" office:value="2611332.4819999998" table:style-name="ce9">
            <text:p>2611332.482</text:p>
          </table:table-cell>
          <table:table-cell office:value-type="string" table:style-name="ce28">
            <text:p>120.72597</text:p>
          </table:table-cell>
          <table:table-cell office:value-type="string" table:style-name="ce28">
            <text:p>23.605240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7" table:style-name="ce71">
            <text:p>997</text:p>
          </table:table-cell>
          <table:table-cell table:style-name="ce9"/>
          <table:table-cell office:value-type="string" table:style-name="ce9">
            <text:p>嘉南雲峰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南側入口0.5K里程碑</text:p>
          </table:table-cell>
          <table:table-cell office:value-type="string" table:style-name="ce9">
            <text:p>雲林縣</text:p>
          </table:table-cell>
          <table:table-cell office:value-type="float" office:value="221804.05799999999" table:style-name="ce9">
            <text:p>221804.058</text:p>
          </table:table-cell>
          <table:table-cell office:value-type="float" office:value="2611550.7570000002" table:style-name="ce9">
            <text:p>2611550.757</text:p>
          </table:table-cell>
          <table:table-cell office:value-type="string" table:style-name="ce28">
            <text:p>120.72370</text:p>
          </table:table-cell>
          <table:table-cell office:value-type="string" table:style-name="ce28">
            <text:p>23.60720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8" table:style-name="ce71">
            <text:p>998</text:p>
          </table:table-cell>
          <table:table-cell table:style-name="ce9"/>
          <table:table-cell office:value-type="string" table:style-name="ce9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登山入口</text:p>
          </table:table-cell>
          <table:table-cell office:value-type="string" table:style-name="ce9">
            <text:p>臺南市</text:p>
          </table:table-cell>
          <table:table-cell office:value-type="float" office:value="199753" table:style-name="ce9">
            <text:p>199753</text:p>
          </table:table-cell>
          <table:table-cell office:value-type="float" office:value="2553628" table:style-name="ce9">
            <text:p>2553628</text:p>
          </table:table-cell>
          <table:table-cell office:value-type="float" office:value="120.509546" table:style-name="ce28">
            <text:p>120.50955</text:p>
          </table:table-cell>
          <table:table-cell office:value-type="float" office:value="23.083632999999999" table:style-name="ce28">
            <text:p>23.083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999" table:style-name="ce71">
            <text:p>999</text:p>
          </table:table-cell>
          <table:table-cell table:style-name="ce9"/>
          <table:table-cell office:value-type="string" table:style-name="ce9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起點</text:p>
          </table:table-cell>
          <table:table-cell office:value-type="string" table:style-name="ce9">
            <text:p>臺南市</text:p>
          </table:table-cell>
          <table:table-cell office:value-type="float" office:value="199796.91134399999" table:style-name="ce9">
            <text:p>199796.9113</text:p>
          </table:table-cell>
          <table:table-cell office:value-type="float" office:value="2553756.8411909998" table:style-name="ce9">
            <text:p>2553756.841</text:p>
          </table:table-cell>
          <table:table-cell office:value-type="string" table:style-name="ce28">
            <text:p>120.50997</text:p>
          </table:table-cell>
          <table:table-cell office:value-type="string" table:style-name="ce28">
            <text:p>23.084794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0" table:style-name="ce71">
            <text:p>1000</text:p>
          </table:table-cell>
          <table:table-cell table:style-name="ce9"/>
          <table:table-cell office:value-type="string" table:style-name="ce9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南市</text:p>
          </table:table-cell>
          <table:table-cell office:value-type="float" office:value="199960.05696099999" table:style-name="ce9">
            <text:p>199960.057</text:p>
          </table:table-cell>
          <table:table-cell office:value-type="float" office:value="2554137.2343390002" table:style-name="ce9">
            <text:p>2554137.234</text:p>
          </table:table-cell>
          <table:table-cell office:value-type="string" table:style-name="ce28">
            <text:p>120.51155</text:p>
          </table:table-cell>
          <table:table-cell office:value-type="string" table:style-name="ce28">
            <text:p>23.088234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1" table:style-name="ce71">
            <text:p>1001</text:p>
          </table:table-cell>
          <table:table-cell table:style-name="ce9"/>
          <table:table-cell office:value-type="string" table:style-name="ce9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800M柵欄處</text:p>
          </table:table-cell>
          <table:table-cell office:value-type="string" table:style-name="ce9">
            <text:p>臺南市</text:p>
          </table:table-cell>
          <table:table-cell office:value-type="float" office:value="199927" table:style-name="ce9">
            <text:p>199927</text:p>
          </table:table-cell>
          <table:table-cell office:value-type="float" office:value="2554105" table:style-name="ce9">
            <text:p>2554105</text:p>
          </table:table-cell>
          <table:table-cell office:value-type="float" office:value="120.511229" table:style-name="ce28">
            <text:p>120.51123</text:p>
          </table:table-cell>
          <table:table-cell office:value-type="float" office:value="23.087947" table:style-name="ce28">
            <text:p>23.0879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2" table:style-name="ce71">
            <text:p>1002</text:p>
          </table:table-cell>
          <table:table-cell table:style-name="ce9"/>
          <table:table-cell office:value-type="string" table:style-name="ce9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臺南市</text:p>
          </table:table-cell>
          <table:table-cell office:value-type="float" office:value="199983.91004700001" table:style-name="ce9">
            <text:p>199983.91</text:p>
          </table:table-cell>
          <table:table-cell office:value-type="float" office:value="2554530.4968209998" table:style-name="ce9">
            <text:p>2554530.497</text:p>
          </table:table-cell>
          <table:table-cell office:value-type="string" table:style-name="ce28">
            <text:p>120.51177</text:p>
          </table:table-cell>
          <table:table-cell office:value-type="string" table:style-name="ce28">
            <text:p>23.09178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3" table:style-name="ce71">
            <text:p>1003</text:p>
          </table:table-cell>
          <table:table-cell table:style-name="ce9"/>
          <table:table-cell office:value-type="string" table:style-name="ce9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雙龍休息站</text:p>
          </table:table-cell>
          <table:table-cell office:value-type="string" table:style-name="ce9">
            <text:p>臺南市</text:p>
          </table:table-cell>
          <table:table-cell office:value-type="float" office:value="200010" table:style-name="ce9">
            <text:p>200010</text:p>
          </table:table-cell>
          <table:table-cell office:value-type="float" office:value="2554403" table:style-name="ce9">
            <text:p>2554403</text:p>
          </table:table-cell>
          <table:table-cell office:value-type="float" office:value="120.512034" table:style-name="ce28">
            <text:p>120.51203</text:p>
          </table:table-cell>
          <table:table-cell office:value-type="float" office:value="23.090638999999999" table:style-name="ce28">
            <text:p>23.0906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4" table:style-name="ce71">
            <text:p>1004</text:p>
          </table:table-cell>
          <table:table-cell table:style-name="ce9"/>
          <table:table-cell office:value-type="string" table:style-name="ce44">
            <text:p>鈺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景觀涼亭</text:p>
          </table:table-cell>
          <table:table-cell office:value-type="string" table:style-name="ce9">
            <text:p>臺南市</text:p>
          </table:table-cell>
          <table:table-cell office:value-type="float" office:value="200354" table:style-name="ce9">
            <text:p>200354</text:p>
          </table:table-cell>
          <table:table-cell office:value-type="float" office:value="2554892" table:style-name="ce9">
            <text:p>2554892</text:p>
          </table:table-cell>
          <table:table-cell office:value-type="float" office:value="120.515372" table:style-name="ce28">
            <text:p>120.51537</text:p>
          </table:table-cell>
          <table:table-cell office:value-type="float" office:value="23.09507" table:style-name="ce28">
            <text:p>23.0950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5" table:style-name="ce71">
            <text:p>1005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17665.60949999999" table:style-name="ce11">
            <text:p>217666<text:s/></text:p>
          </table:table-cell>
          <table:table-cell office:value-type="float" office:value="2604471.0249999999" table:style-name="ce11">
            <text:p>2604471<text:s/></text:p>
          </table:table-cell>
          <table:table-cell office:value-type="float" office:value="120.6833" table:style-name="ce28">
            <text:p>120.68330</text:p>
          </table:table-cell>
          <table:table-cell office:value-type="float" office:value="23.543199999999999" table:style-name="ce28">
            <text:p>23.543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6" table:style-name="ce71">
            <text:p>1006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17899.9993" table:style-name="ce11">
            <text:p>217900<text:s/></text:p>
          </table:table-cell>
          <table:table-cell office:value-type="float" office:value="2604271.173" table:style-name="ce11">
            <text:p>2604271<text:s/></text:p>
          </table:table-cell>
          <table:table-cell office:value-type="float" office:value="120.68559999999999" table:style-name="ce28">
            <text:p>120.68560</text:p>
          </table:table-cell>
          <table:table-cell office:value-type="float" office:value="23.541399999999999" table:style-name="ce28">
            <text:p>23.541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7" table:style-name="ce71">
            <text:p>1007</text:p>
          </table:table-cell>
          <table:table-cell table:style-name="ce9"/>
          <table:table-cell office:value-type="string" table:style-name="ce44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嘉義縣</text:p>
          </table:table-cell>
          <table:table-cell office:value-type="float" office:value="218123.96840000001" table:style-name="ce11">
            <text:p>218124<text:s/></text:p>
          </table:table-cell>
          <table:table-cell office:value-type="float" office:value="2603971.6800000002" table:style-name="ce11">
            <text:p>2603972<text:s/></text:p>
          </table:table-cell>
          <table:table-cell office:value-type="float" office:value="120.6878" table:style-name="ce28">
            <text:p>120.68780</text:p>
          </table:table-cell>
          <table:table-cell office:value-type="float" office:value="23.538699999999999" table:style-name="ce28">
            <text:p>23.538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8" table:style-name="ce71">
            <text:p>1008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七步回音谷</text:p>
          </table:table-cell>
          <table:table-cell office:value-type="string" table:style-name="ce9">
            <text:p>嘉義縣</text:p>
          </table:table-cell>
          <table:table-cell office:value-type="float" office:value="218246.41880000001" table:style-name="ce11">
            <text:p>218246<text:s/></text:p>
          </table:table-cell>
          <table:table-cell office:value-type="float" office:value="2603938.1910000001" table:style-name="ce11">
            <text:p>2603938<text:s/></text:p>
          </table:table-cell>
          <table:table-cell office:value-type="float" office:value="120.68899999999999" table:style-name="ce28">
            <text:p>120.68900</text:p>
          </table:table-cell>
          <table:table-cell office:value-type="float" office:value="23.538399999999999" table:style-name="ce28">
            <text:p>23.538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09" table:style-name="ce71">
            <text:p>1009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6K</text:p>
          </table:table-cell>
          <table:table-cell office:value-type="string" table:style-name="ce9">
            <text:p>嘉義縣</text:p>
          </table:table-cell>
          <table:table-cell office:value-type="float" office:value="218470.75769999999" table:style-name="ce11">
            <text:p>218471<text:s/></text:p>
          </table:table-cell>
          <table:table-cell office:value-type="float" office:value="2603804.8160000001" table:style-name="ce11">
            <text:p>2603805<text:s/></text:p>
          </table:table-cell>
          <table:table-cell office:value-type="float" office:value="120.69119999999999" table:style-name="ce28">
            <text:p>120.69120</text:p>
          </table:table-cell>
          <table:table-cell office:value-type="float" office:value="23.537199999999999" table:style-name="ce28">
            <text:p>23.537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0" table:style-name="ce71">
            <text:p>1010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嘉義縣</text:p>
          </table:table-cell>
          <table:table-cell office:value-type="float" office:value="218665.13269999999" table:style-name="ce11">
            <text:p>218665<text:s/></text:p>
          </table:table-cell>
          <table:table-cell office:value-type="float" office:value="2603981.5869999998" table:style-name="ce11">
            <text:p>2603982<text:s/></text:p>
          </table:table-cell>
          <table:table-cell office:value-type="float" office:value="120.6931" table:style-name="ce28">
            <text:p>120.69310</text:p>
          </table:table-cell>
          <table:table-cell office:value-type="float" office:value="23.538799999999998" table:style-name="ce28">
            <text:p>23.538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1" table:style-name="ce71">
            <text:p>1011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嘉義縣</text:p>
          </table:table-cell>
          <table:table-cell office:value-type="float" office:value="219042.97990000001" table:style-name="ce11">
            <text:p>219043<text:s/></text:p>
          </table:table-cell>
          <table:table-cell office:value-type="float" office:value="2604014.0060000001" table:style-name="ce11">
            <text:p>2604014<text:s/></text:p>
          </table:table-cell>
          <table:table-cell office:value-type="float" office:value="120.6968" table:style-name="ce28">
            <text:p>120.69680</text:p>
          </table:table-cell>
          <table:table-cell office:value-type="float" office:value="23.539100000000001" table:style-name="ce28">
            <text:p>23.539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2" table:style-name="ce71">
            <text:p>1012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觀景亭</text:p>
          </table:table-cell>
          <table:table-cell office:value-type="string" table:style-name="ce9">
            <text:p>嘉義縣</text:p>
          </table:table-cell>
          <table:table-cell office:value-type="float" office:value="219195.89939999999" table:style-name="ce11">
            <text:p>219196<text:s/></text:p>
          </table:table-cell>
          <table:table-cell office:value-type="float" office:value="2603902.9410000001" table:style-name="ce11">
            <text:p>2603903<text:s/></text:p>
          </table:table-cell>
          <table:table-cell office:value-type="float" office:value="120.6983" table:style-name="ce28">
            <text:p>120.69830</text:p>
          </table:table-cell>
          <table:table-cell office:value-type="float" office:value="23.5381" table:style-name="ce28">
            <text:p>23.538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3" table:style-name="ce71">
            <text:p>1013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K</text:p>
          </table:table-cell>
          <table:table-cell office:value-type="string" table:style-name="ce9">
            <text:p>嘉義縣</text:p>
          </table:table-cell>
          <table:table-cell office:value-type="float" office:value="219073.35320000001" table:style-name="ce11">
            <text:p>219073<text:s/></text:p>
          </table:table-cell>
          <table:table-cell office:value-type="float" office:value="2603892.125" table:style-name="ce11">
            <text:p>2603892<text:s/></text:p>
          </table:table-cell>
          <table:table-cell office:value-type="float" office:value="120.69710000000001" table:style-name="ce28">
            <text:p>120.69710</text:p>
          </table:table-cell>
          <table:table-cell office:value-type="float" office:value="23.538" table:style-name="ce28">
            <text:p>23.538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4" table:style-name="ce71">
            <text:p>1014</text:p>
          </table:table-cell>
          <table:table-cell table:style-name="ce9"/>
          <table:table-cell office:value-type="string" table:style-name="ce9">
            <text:p>瑞太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嘉義縣</text:p>
          </table:table-cell>
          <table:table-cell office:value-type="float" office:value="218675.01130000001" table:style-name="ce11">
            <text:p>218675<text:s/></text:p>
          </table:table-cell>
          <table:table-cell office:value-type="float" office:value="2603826.5269999998" table:style-name="ce11">
            <text:p>2603827<text:s/></text:p>
          </table:table-cell>
          <table:table-cell office:value-type="float" office:value="120.6932" table:style-name="ce28">
            <text:p>120.69320</text:p>
          </table:table-cell>
          <table:table-cell office:value-type="float" office:value="23.537400000000002" table:style-name="ce28">
            <text:p>23.537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5" table:style-name="ce71">
            <text:p>1015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31087.91949999999" table:style-name="ce11">
            <text:p>231088<text:s/></text:p>
          </table:table-cell>
          <table:table-cell office:value-type="float" office:value="2601656.8670000001" table:style-name="ce11">
            <text:p>2601657<text:s/></text:p>
          </table:table-cell>
          <table:table-cell office:value-type="float" office:value="120.81480000000001" table:style-name="ce28">
            <text:p>120.81480</text:p>
          </table:table-cell>
          <table:table-cell office:value-type="float" office:value="23.518000000000001" table:style-name="ce28">
            <text:p>23.518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6" table:style-name="ce71">
            <text:p>1016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31200.4615" table:style-name="ce11">
            <text:p>231200<text:s/></text:p>
          </table:table-cell>
          <table:table-cell office:value-type="float" office:value="2601822.8339999998" table:style-name="ce11">
            <text:p>2601823<text:s/></text:p>
          </table:table-cell>
          <table:table-cell office:value-type="float" office:value="120.8159" table:style-name="ce28">
            <text:p>120.81590</text:p>
          </table:table-cell>
          <table:table-cell office:value-type="float" office:value="23.519500000000001" table:style-name="ce28">
            <text:p>23.519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7" table:style-name="ce71">
            <text:p>1017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嘉義縣</text:p>
          </table:table-cell>
          <table:table-cell office:value-type="float" office:value="231401.226394" table:style-name="ce11">
            <text:p>231401<text:s/></text:p>
          </table:table-cell>
          <table:table-cell office:value-type="float" office:value="2602067.647326" table:style-name="ce11">
            <text:p>2602068<text:s/></text:p>
          </table:table-cell>
          <table:table-cell office:value-type="float" office:value="120.817863" table:style-name="ce28">
            <text:p>120.81786</text:p>
          </table:table-cell>
          <table:table-cell office:value-type="float" office:value="23.521712999999998" table:style-name="ce28">
            <text:p>23.521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8" table:style-name="ce71">
            <text:p>1018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嘉義縣</text:p>
          </table:table-cell>
          <table:table-cell office:value-type="float" office:value="231282.87549999999" table:style-name="ce11">
            <text:p>231283<text:s/></text:p>
          </table:table-cell>
          <table:table-cell office:value-type="float" office:value="2602387.5070000002" table:style-name="ce11">
            <text:p>2602388<text:s/></text:p>
          </table:table-cell>
          <table:table-cell office:value-type="float" office:value="120.8167" table:style-name="ce28">
            <text:p>120.81670</text:p>
          </table:table-cell>
          <table:table-cell office:value-type="float" office:value="23.5246" table:style-name="ce28">
            <text:p>23.524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19" table:style-name="ce71">
            <text:p>1019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休息平台</text:p>
          </table:table-cell>
          <table:table-cell office:value-type="string" table:style-name="ce9">
            <text:p>嘉義縣</text:p>
          </table:table-cell>
          <table:table-cell office:value-type="float" office:value="231109.7415" table:style-name="ce11">
            <text:p>231110<text:s/></text:p>
          </table:table-cell>
          <table:table-cell office:value-type="float" office:value="2602742.1" table:style-name="ce11">
            <text:p>2602742<text:s/></text:p>
          </table:table-cell>
          <table:table-cell office:value-type="float" office:value="120.815" table:style-name="ce28">
            <text:p>120.81500</text:p>
          </table:table-cell>
          <table:table-cell office:value-type="float" office:value="23.527799999999999" table:style-name="ce28">
            <text:p>23.527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0" table:style-name="ce71">
            <text:p>1020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南投縣</text:p>
          </table:table-cell>
          <table:table-cell office:value-type="float" office:value="230997.8946" table:style-name="ce11">
            <text:p>230998<text:s/></text:p>
          </table:table-cell>
          <table:table-cell office:value-type="float" office:value="2603107.69" table:style-name="ce11">
            <text:p>2603108<text:s/></text:p>
          </table:table-cell>
          <table:table-cell office:value-type="float" office:value="120.8139" table:style-name="ce28">
            <text:p>120.81390</text:p>
          </table:table-cell>
          <table:table-cell office:value-type="float" office:value="23.531099999999999" table:style-name="ce28">
            <text:p>23.531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1" table:style-name="ce71">
            <text:p>1021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K</text:p>
          </table:table-cell>
          <table:table-cell office:value-type="string" table:style-name="ce9">
            <text:p>嘉義縣</text:p>
          </table:table-cell>
          <table:table-cell office:value-type="float" office:value="230753.23009999999" table:style-name="ce11">
            <text:p>230753<text:s/></text:p>
          </table:table-cell>
          <table:table-cell office:value-type="float" office:value="2603407.0099999998" table:style-name="ce11">
            <text:p>2603407<text:s/></text:p>
          </table:table-cell>
          <table:table-cell office:value-type="float" office:value="120.8115" table:style-name="ce28">
            <text:p>120.81150</text:p>
          </table:table-cell>
          <table:table-cell office:value-type="float" office:value="23.533799999999999" table:style-name="ce28">
            <text:p>23.533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2" table:style-name="ce71">
            <text:p>1022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嘉義縣</text:p>
          </table:table-cell>
          <table:table-cell office:value-type="float" office:value="230514.62599999999" table:style-name="ce11">
            <text:p>230515<text:s/></text:p>
          </table:table-cell>
          <table:table-cell office:value-type="float" office:value="2603649.0729999999" table:style-name="ce11">
            <text:p>2603649<text:s/></text:p>
          </table:table-cell>
          <table:table-cell office:value-type="string" table:style-name="ce28">
            <text:p>120.80916</text:p>
          </table:table-cell>
          <table:table-cell office:value-type="string" table:style-name="ce28">
            <text:p>23.53598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3" table:style-name="ce71">
            <text:p>1023</text:p>
          </table:table-cell>
          <table:table-cell table:style-name="ce9"/>
          <table:table-cell office:value-type="string" table:style-name="ce9">
            <text:p>塔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終點</text:p>
          </table:table-cell>
          <table:table-cell office:value-type="string" table:style-name="ce9">
            <text:p>嘉義縣</text:p>
          </table:table-cell>
          <table:table-cell office:value-type="float" office:value="230447.21030000001" table:style-name="ce11">
            <text:p>230447<text:s/></text:p>
          </table:table-cell>
          <table:table-cell office:value-type="float" office:value="2603628.8969999999" table:style-name="ce11">
            <text:p>2603629<text:s/></text:p>
          </table:table-cell>
          <table:table-cell office:value-type="float" office:value="120.8085" table:style-name="ce28">
            <text:p>120.80850</text:p>
          </table:table-cell>
          <table:table-cell office:value-type="float" office:value="23.535799999999998" table:style-name="ce28">
            <text:p>23.535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4" table:style-name="ce71">
            <text:p>1024</text:p>
          </table:table-cell>
          <table:table-cell table:style-name="ce9"/>
          <table:table-cell office:value-type="string" table:style-name="ce9">
            <text:p>茶之道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主線入口</text:p>
          </table:table-cell>
          <table:table-cell office:value-type="string" table:style-name="ce9">
            <text:p>嘉義縣</text:p>
          </table:table-cell>
          <table:table-cell office:value-type="float" office:value="219988.7879" table:style-name="ce11">
            <text:p>219989<text:s/></text:p>
          </table:table-cell>
          <table:table-cell office:value-type="float" office:value="2597193.2364309998" table:style-name="ce11">
            <text:p>2597193<text:s/></text:p>
          </table:table-cell>
          <table:table-cell office:value-type="float" office:value="120.7062" table:style-name="ce28">
            <text:p>120.70620</text:p>
          </table:table-cell>
          <table:table-cell office:value-type="float" office:value="23.477526000000001" table:style-name="ce28">
            <text:p>23.4775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5" table:style-name="ce71">
            <text:p>1025</text:p>
          </table:table-cell>
          <table:table-cell table:style-name="ce9"/>
          <table:table-cell office:value-type="string" table:style-name="ce9">
            <text:p>茶之道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離步道出口0.4K</text:p>
          </table:table-cell>
          <table:table-cell office:value-type="string" table:style-name="ce9">
            <text:p>嘉義縣</text:p>
          </table:table-cell>
          <table:table-cell office:value-type="float" office:value="220005.02189999999" table:style-name="ce11">
            <text:p>220005<text:s/></text:p>
          </table:table-cell>
          <table:table-cell office:value-type="float" office:value="2597539.601578" table:style-name="ce11">
            <text:p>2597540<text:s/></text:p>
          </table:table-cell>
          <table:table-cell office:value-type="float" office:value="120.706352" table:style-name="ce28">
            <text:p>120.70635</text:p>
          </table:table-cell>
          <table:table-cell office:value-type="float" office:value="23.480654000000001" table:style-name="ce28">
            <text:p>23.480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6" table:style-name="ce71">
            <text:p>1026</text:p>
          </table:table-cell>
          <table:table-cell table:style-name="ce9"/>
          <table:table-cell office:value-type="string" table:style-name="ce9">
            <text:p>茶之道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20091.13440000001" table:style-name="ce11">
            <text:p>220091<text:s/></text:p>
          </table:table-cell>
          <table:table-cell office:value-type="float" office:value="2598092.578249" table:style-name="ce11">
            <text:p>2598093<text:s/></text:p>
          </table:table-cell>
          <table:table-cell office:value-type="float" office:value="120.707184" table:style-name="ce28">
            <text:p>120.70718</text:p>
          </table:table-cell>
          <table:table-cell office:value-type="float" office:value="23.485648999999999" table:style-name="ce28">
            <text:p>23.4856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7" table:style-name="ce71">
            <text:p>1027</text:p>
          </table:table-cell>
          <table:table-cell table:style-name="ce9"/>
          <table:table-cell office:value-type="string" table:style-name="ce9">
            <text:p>茶之道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支線入口</text:p>
          </table:table-cell>
          <table:table-cell office:value-type="string" table:style-name="ce9">
            <text:p>嘉義縣</text:p>
          </table:table-cell>
          <table:table-cell office:value-type="float" office:value="219198.3248" table:style-name="ce11">
            <text:p>219198<text:s/></text:p>
          </table:table-cell>
          <table:table-cell office:value-type="float" office:value="2597471.1718560001" table:style-name="ce11">
            <text:p>2597471<text:s/></text:p>
          </table:table-cell>
          <table:table-cell office:value-type="float" office:value="120.69845599999999" table:style-name="ce28">
            <text:p>120.69846</text:p>
          </table:table-cell>
          <table:table-cell office:value-type="float" office:value="23.480021000000001" table:style-name="ce28">
            <text:p>23.480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8" table:style-name="ce71">
            <text:p>1028</text:p>
          </table:table-cell>
          <table:table-cell table:style-name="ce9"/>
          <table:table-cell office:value-type="string" table:style-name="ce9">
            <text:p>茶之道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支線出口茶園</text:p>
          </table:table-cell>
          <table:table-cell office:value-type="string" table:style-name="ce9">
            <text:p>嘉義縣</text:p>
          </table:table-cell>
          <table:table-cell office:value-type="float" office:value="218978.94959999999" table:style-name="ce11">
            <text:p>218979<text:s/></text:p>
          </table:table-cell>
          <table:table-cell office:value-type="float" office:value="2597295.6656630002" table:style-name="ce11">
            <text:p>2597296<text:s/></text:p>
          </table:table-cell>
          <table:table-cell office:value-type="float" office:value="120.69631200000001" table:style-name="ce28">
            <text:p>120.69631</text:p>
          </table:table-cell>
          <table:table-cell office:value-type="float" office:value="23.478432000000002" table:style-name="ce28">
            <text:p>23.478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29" table:style-name="ce71">
            <text:p>1029</text:p>
          </table:table-cell>
          <table:table-cell table:style-name="ce9"/>
          <table:table-cell office:value-type="string" table:style-name="ce9">
            <text:p>茶之道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三角點</text:p>
          </table:table-cell>
          <table:table-cell office:value-type="string" table:style-name="ce9">
            <text:p>嘉義縣</text:p>
          </table:table-cell>
          <table:table-cell office:value-type="float" office:value="219958.272" table:style-name="ce11">
            <text:p>219958<text:s/></text:p>
          </table:table-cell>
          <table:table-cell office:value-type="float" office:value="2597755.5320000001" table:style-name="ce11">
            <text:p>2597756<text:s/></text:p>
          </table:table-cell>
          <table:table-cell office:value-type="string" table:style-name="ce28">
            <text:p>120.70589</text:p>
          </table:table-cell>
          <table:table-cell office:value-type="string" table:style-name="ce28">
            <text:p>23.48260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0" table:style-name="ce71">
            <text:p>1030</text:p>
          </table:table-cell>
          <table:table-cell table:style-name="ce30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入口0K</text:p>
          </table:table-cell>
          <table:table-cell office:value-type="string" table:style-name="ce9">
            <text:p>南投縣</text:p>
          </table:table-cell>
          <table:table-cell office:value-type="float" office:value="232660.7855" table:style-name="ce11">
            <text:p>232661<text:s/></text:p>
          </table:table-cell>
          <table:table-cell office:value-type="float" office:value="2597898.9380000001" table:style-name="ce11">
            <text:p>2597899<text:s/></text:p>
          </table:table-cell>
          <table:table-cell office:value-type="float" office:value="120.830246" table:style-name="ce28">
            <text:p>120.83025</text:p>
          </table:table-cell>
          <table:table-cell office:value-type="float" office:value="23.484082999999998" table:style-name="ce28">
            <text:p>23.4840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1" table:style-name="ce71">
            <text:p>1031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32306.58300000001" table:style-name="ce11">
            <text:p>232307<text:s/></text:p>
          </table:table-cell>
          <table:table-cell office:value-type="float" office:value="2597755.5090000001" table:style-name="ce11">
            <text:p>2597756<text:s/></text:p>
          </table:table-cell>
          <table:table-cell office:value-type="string" table:style-name="ce28">
            <text:p>120.82678</text:p>
          </table:table-cell>
          <table:table-cell office:value-type="string" table:style-name="ce28">
            <text:p>23.4827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2" table:style-name="ce71">
            <text:p>1032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嘉義縣</text:p>
          </table:table-cell>
          <table:table-cell office:value-type="float" office:value="232099.88500000001" table:style-name="ce11">
            <text:p>232100<text:s/></text:p>
          </table:table-cell>
          <table:table-cell office:value-type="float" office:value="2597455.1" table:style-name="ce11">
            <text:p>2597455<text:s/></text:p>
          </table:table-cell>
          <table:table-cell office:value-type="string" table:style-name="ce28">
            <text:p>120.82476</text:p>
          </table:table-cell>
          <table:table-cell office:value-type="string" table:style-name="ce28">
            <text:p>23.4800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3" table:style-name="ce71">
            <text:p>1033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嘉義縣</text:p>
          </table:table-cell>
          <table:table-cell office:value-type="float" office:value="232094.38649999999" table:style-name="ce11">
            <text:p>232094<text:s/></text:p>
          </table:table-cell>
          <table:table-cell office:value-type="float" office:value="2597385.5610000002" table:style-name="ce11">
            <text:p>2597386<text:s/></text:p>
          </table:table-cell>
          <table:table-cell office:value-type="float" office:value="120.824707" table:style-name="ce28">
            <text:p>120.82471</text:p>
          </table:table-cell>
          <table:table-cell office:value-type="float" office:value="23.479441000000001" table:style-name="ce28">
            <text:p>23.479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4" table:style-name="ce71">
            <text:p>1034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嘉義縣</text:p>
          </table:table-cell>
          <table:table-cell office:value-type="float" office:value="231771.4664" table:style-name="ce11">
            <text:p>231771<text:s/></text:p>
          </table:table-cell>
          <table:table-cell office:value-type="float" office:value="2597194.378" table:style-name="ce11">
            <text:p>2597194<text:s/></text:p>
          </table:table-cell>
          <table:table-cell office:value-type="float" office:value="120.82154800000001" table:style-name="ce28">
            <text:p>120.82155</text:p>
          </table:table-cell>
          <table:table-cell office:value-type="float" office:value="23.477710999999999" table:style-name="ce28">
            <text:p>23.477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5" table:style-name="ce71">
            <text:p>1035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嘉義縣</text:p>
          </table:table-cell>
          <table:table-cell office:value-type="float" office:value="231500.97659999999" table:style-name="ce11">
            <text:p>231501<text:s/></text:p>
          </table:table-cell>
          <table:table-cell office:value-type="float" office:value="2597112.7680000002" table:style-name="ce11">
            <text:p>2597113<text:s/></text:p>
          </table:table-cell>
          <table:table-cell office:value-type="float" office:value="120.818901" table:style-name="ce28">
            <text:p>120.81890</text:p>
          </table:table-cell>
          <table:table-cell office:value-type="float" office:value="23.476970999999999" table:style-name="ce28">
            <text:p>23.4769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6" table:style-name="ce71">
            <text:p>1036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K</text:p>
          </table:table-cell>
          <table:table-cell office:value-type="string" table:style-name="ce9">
            <text:p>嘉義縣</text:p>
          </table:table-cell>
          <table:table-cell office:value-type="float" office:value="231081.64569999999" table:style-name="ce11">
            <text:p>231082<text:s/></text:p>
          </table:table-cell>
          <table:table-cell office:value-type="float" office:value="2597105.8829999999" table:style-name="ce11">
            <text:p>2597106<text:s/></text:p>
          </table:table-cell>
          <table:table-cell office:value-type="float" office:value="120.814796" table:style-name="ce28">
            <text:p>120.81480</text:p>
          </table:table-cell>
          <table:table-cell office:value-type="float" office:value="23.476904000000001" table:style-name="ce28">
            <text:p>23.476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7" table:style-name="ce71">
            <text:p>1037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嘉義縣</text:p>
          </table:table-cell>
          <table:table-cell office:value-type="float" office:value="230796.731" table:style-name="ce11">
            <text:p>230797<text:s/></text:p>
          </table:table-cell>
          <table:table-cell office:value-type="float" office:value="2596855.537" table:style-name="ce11">
            <text:p>2596856<text:s/></text:p>
          </table:table-cell>
          <table:table-cell office:value-type="string" table:style-name="ce28">
            <text:p>120.81201</text:p>
          </table:table-cell>
          <table:table-cell office:value-type="string" table:style-name="ce28">
            <text:p>23.474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8" table:style-name="ce71">
            <text:p>1038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4K</text:p>
          </table:table-cell>
          <table:table-cell office:value-type="string" table:style-name="ce9">
            <text:p>嘉義縣</text:p>
          </table:table-cell>
          <table:table-cell office:value-type="float" office:value="230349.21400000001" table:style-name="ce11">
            <text:p>230349<text:s/></text:p>
          </table:table-cell>
          <table:table-cell office:value-type="float" office:value="2596784.1469999999" table:style-name="ce11">
            <text:p>2596784<text:s/></text:p>
          </table:table-cell>
          <table:table-cell office:value-type="string" table:style-name="ce28">
            <text:p>120.80763</text:p>
          </table:table-cell>
          <table:table-cell office:value-type="string" table:style-name="ce28">
            <text:p>23.4739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39" table:style-name="ce71">
            <text:p>1039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4.5K</text:p>
          </table:table-cell>
          <table:table-cell office:value-type="string" table:style-name="ce9">
            <text:p>嘉義縣</text:p>
          </table:table-cell>
          <table:table-cell office:value-type="float" office:value="229885.56099999999" table:style-name="ce11">
            <text:p>229886<text:s/></text:p>
          </table:table-cell>
          <table:table-cell office:value-type="float" office:value="2596867.4980000001" table:style-name="ce11">
            <text:p>2596867<text:s/></text:p>
          </table:table-cell>
          <table:table-cell office:value-type="string" table:style-name="ce28">
            <text:p>120.80309</text:p>
          </table:table-cell>
          <table:table-cell office:value-type="string" table:style-name="ce28">
            <text:p>23.47473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0" table:style-name="ce71">
            <text:p>1040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5.1K</text:p>
          </table:table-cell>
          <table:table-cell office:value-type="string" table:style-name="ce9">
            <text:p>嘉義縣</text:p>
          </table:table-cell>
          <table:table-cell office:value-type="float" office:value="229336.53520000001" table:style-name="ce11">
            <text:p>229337<text:s/></text:p>
          </table:table-cell>
          <table:table-cell office:value-type="float" office:value="2596965.2680000002" table:style-name="ce11">
            <text:p>2596965<text:s/></text:p>
          </table:table-cell>
          <table:table-cell office:value-type="float" office:value="120.797714" table:style-name="ce28">
            <text:p>120.79771</text:p>
          </table:table-cell>
          <table:table-cell office:value-type="float" office:value="23.475612999999999" table:style-name="ce28">
            <text:p>23.4756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1" table:style-name="ce71">
            <text:p>1041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5.45K</text:p>
          </table:table-cell>
          <table:table-cell office:value-type="string" table:style-name="ce9">
            <text:p>嘉義縣</text:p>
          </table:table-cell>
          <table:table-cell office:value-type="float" office:value="229021.7726" table:style-name="ce11">
            <text:p>229022<text:s/></text:p>
          </table:table-cell>
          <table:table-cell office:value-type="float" office:value="2597010.4530000002" table:style-name="ce11">
            <text:p>2597010<text:s/></text:p>
          </table:table-cell>
          <table:table-cell office:value-type="float" office:value="120.79463200000001" table:style-name="ce28">
            <text:p>120.79463</text:p>
          </table:table-cell>
          <table:table-cell office:value-type="float" office:value="23.476016999999999" table:style-name="ce28">
            <text:p>23.476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2" table:style-name="ce71">
            <text:p>1042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5K</text:p>
          </table:table-cell>
          <table:table-cell office:value-type="string" table:style-name="ce9">
            <text:p>嘉義縣</text:p>
          </table:table-cell>
          <table:table-cell office:value-type="float" office:value="229385.095" table:style-name="ce11">
            <text:p>229385<text:s/></text:p>
          </table:table-cell>
          <table:table-cell office:value-type="float" office:value="2596920.0180000002" table:style-name="ce11">
            <text:p>2596920<text:s/></text:p>
          </table:table-cell>
          <table:table-cell office:value-type="string" table:style-name="ce28">
            <text:p>120.79819</text:p>
          </table:table-cell>
          <table:table-cell office:value-type="string" table:style-name="ce28">
            <text:p>23.4752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3" table:style-name="ce71">
            <text:p>1043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6K</text:p>
          </table:table-cell>
          <table:table-cell office:value-type="string" table:style-name="ce9">
            <text:p>嘉義縣</text:p>
          </table:table-cell>
          <table:table-cell office:value-type="float" office:value="229014.2763" table:style-name="ce11">
            <text:p>229014<text:s/></text:p>
          </table:table-cell>
          <table:table-cell office:value-type="float" office:value="2596696.8470000001" table:style-name="ce11">
            <text:p>2596697<text:s/></text:p>
          </table:table-cell>
          <table:table-cell office:value-type="float" office:value="120.794563" table:style-name="ce28">
            <text:p>120.79456</text:p>
          </table:table-cell>
          <table:table-cell office:value-type="float" office:value="23.473185000000001" table:style-name="ce28">
            <text:p>23.473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4" table:style-name="ce71">
            <text:p>1044</text:p>
          </table:table-cell>
          <table:table-cell table:style-name="ce9"/>
          <table:table-cell office:value-type="string" table:style-name="ce9">
            <text:p>特富野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6.3K</text:p>
          </table:table-cell>
          <table:table-cell office:value-type="string" table:style-name="ce9">
            <text:p>嘉義縣</text:p>
          </table:table-cell>
          <table:table-cell office:value-type="float" office:value="228936" table:style-name="ce11">
            <text:p>228936<text:s/></text:p>
          </table:table-cell>
          <table:table-cell office:value-type="float" office:value="2596488.2140000002" table:style-name="ce11">
            <text:p>2596488<text:s/></text:p>
          </table:table-cell>
          <table:table-cell office:value-type="float" office:value="120.7938" table:style-name="ce28">
            <text:p>120.79380</text:p>
          </table:table-cell>
          <table:table-cell office:value-type="float" office:value="23.471299999999999" table:style-name="ce28">
            <text:p>23.471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5" table:style-name="ce71">
            <text:p>1045</text:p>
          </table:table-cell>
          <table:table-cell table:style-name="ce9"/>
          <table:table-cell office:value-type="string" table:style-name="ce9">
            <text:p>崁頭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臺南市</text:p>
          </table:table-cell>
          <table:table-cell office:value-type="float" office:value="198983.0306" table:style-name="ce11">
            <text:p>198983<text:s/></text:p>
          </table:table-cell>
          <table:table-cell office:value-type="float" office:value="2573975.8840000001" table:style-name="ce11">
            <text:p>2573976<text:s/></text:p>
          </table:table-cell>
          <table:table-cell office:value-type="float" office:value="120.50135" table:style-name="ce28">
            <text:p>120.50135</text:p>
          </table:table-cell>
          <table:table-cell office:value-type="float" office:value="23.267351000000001" table:style-name="ce28">
            <text:p>23.267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6" table:style-name="ce71">
            <text:p>1046</text:p>
          </table:table-cell>
          <table:table-cell table:style-name="ce9"/>
          <table:table-cell office:value-type="string" table:style-name="ce9">
            <text:p>崁頭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岔路口</text:p>
          </table:table-cell>
          <table:table-cell office:value-type="string" table:style-name="ce9">
            <text:p>臺南市</text:p>
          </table:table-cell>
          <table:table-cell office:value-type="float" office:value="199132.52170000001" table:style-name="ce11">
            <text:p>199133<text:s/></text:p>
          </table:table-cell>
          <table:table-cell office:value-type="float" office:value="2573859.8679999998" table:style-name="ce11">
            <text:p>2573860<text:s/></text:p>
          </table:table-cell>
          <table:table-cell office:value-type="float" office:value="120.502815" table:style-name="ce28">
            <text:p>120.50282</text:p>
          </table:table-cell>
          <table:table-cell office:value-type="float" office:value="23.266307999999999" table:style-name="ce28">
            <text:p>23.2663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7" table:style-name="ce71">
            <text:p>1047</text:p>
          </table:table-cell>
          <table:table-cell table:style-name="ce9"/>
          <table:table-cell office:value-type="string" table:style-name="ce9">
            <text:p>崁頭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65K</text:p>
          </table:table-cell>
          <table:table-cell office:value-type="string" table:style-name="ce9">
            <text:p>臺南市</text:p>
          </table:table-cell>
          <table:table-cell office:value-type="float" office:value="199198.0716" table:style-name="ce11">
            <text:p>199198<text:s/></text:p>
          </table:table-cell>
          <table:table-cell office:value-type="float" office:value="2573850.12" table:style-name="ce11">
            <text:p>2573850<text:s/></text:p>
          </table:table-cell>
          <table:table-cell office:value-type="float" office:value="120.503456" table:style-name="ce28">
            <text:p>120.50346</text:p>
          </table:table-cell>
          <table:table-cell office:value-type="float" office:value="23.266221999999999" table:style-name="ce28">
            <text:p>23.266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8" table:style-name="ce71">
            <text:p>1048</text:p>
          </table:table-cell>
          <table:table-cell table:style-name="ce9"/>
          <table:table-cell office:value-type="string" table:style-name="ce9">
            <text:p>崁頭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3K</text:p>
          </table:table-cell>
          <table:table-cell office:value-type="string" table:style-name="ce9">
            <text:p>臺南市</text:p>
          </table:table-cell>
          <table:table-cell office:value-type="float" office:value="198947.1348" table:style-name="ce11">
            <text:p>198947<text:s/></text:p>
          </table:table-cell>
          <table:table-cell office:value-type="float" office:value="2573653.4191820002" table:style-name="ce11">
            <text:p>2573653<text:s/></text:p>
          </table:table-cell>
          <table:table-cell office:value-type="string" table:style-name="ce28">
            <text:p>120.50101</text:p>
          </table:table-cell>
          <table:table-cell office:value-type="string" table:style-name="ce28">
            <text:p>23.26443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49" table:style-name="ce71">
            <text:p>1049</text:p>
          </table:table-cell>
          <table:table-cell table:style-name="ce9"/>
          <table:table-cell office:value-type="string" table:style-name="ce9">
            <text:p>崁頭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臺南市</text:p>
          </table:table-cell>
          <table:table-cell office:value-type="float" office:value="198964.34450000001" table:style-name="ce11">
            <text:p>198964<text:s/></text:p>
          </table:table-cell>
          <table:table-cell office:value-type="float" office:value="2573748.7080000001" table:style-name="ce11">
            <text:p>2573749<text:s/></text:p>
          </table:table-cell>
          <table:table-cell office:value-type="float" office:value="120.501175" table:style-name="ce28">
            <text:p>120.50118</text:p>
          </table:table-cell>
          <table:table-cell office:value-type="float" office:value="23.265298999999999" table:style-name="ce28">
            <text:p>23.265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0" table:style-name="ce71">
            <text:p>1050</text:p>
          </table:table-cell>
          <table:table-cell table:style-name="ce9"/>
          <table:table-cell office:value-type="string" table:style-name="ce9">
            <text:p>崁頂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起點</text:p>
          </table:table-cell>
          <table:table-cell office:value-type="string" table:style-name="ce9">
            <text:p>臺南市</text:p>
          </table:table-cell>
          <table:table-cell office:value-type="float" office:value="199244.97219999999" table:style-name="ce11">
            <text:p>199245<text:s/></text:p>
          </table:table-cell>
          <table:table-cell office:value-type="float" office:value="2577269.4219999998" table:style-name="ce11">
            <text:p>2577269<text:s/></text:p>
          </table:table-cell>
          <table:table-cell office:value-type="float" office:value="120.49666670000001" table:style-name="ce28">
            <text:p>120.49667</text:p>
          </table:table-cell>
          <table:table-cell office:value-type="float" office:value="23.307500000000001" table:style-name="ce28">
            <text:p>23.307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1" table:style-name="ce71">
            <text:p>1051</text:p>
          </table:table-cell>
          <table:table-cell table:style-name="ce9"/>
          <table:table-cell office:value-type="string" table:style-name="ce9">
            <text:p>崁頂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終點</text:p>
          </table:table-cell>
          <table:table-cell office:value-type="string" table:style-name="ce9">
            <text:p>臺南市</text:p>
          </table:table-cell>
          <table:table-cell office:value-type="float" office:value="199183.6366" table:style-name="ce11">
            <text:p>199184<text:s/></text:p>
          </table:table-cell>
          <table:table-cell office:value-type="float" office:value="2577280.7059999998" table:style-name="ce11">
            <text:p>2577281<text:s/></text:p>
          </table:table-cell>
          <table:table-cell office:value-type="float" office:value="120.50027780000001" table:style-name="ce28">
            <text:p>120.50028</text:p>
          </table:table-cell>
          <table:table-cell office:value-type="float" office:value="23.304722219999999" table:style-name="ce28">
            <text:p>23.304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2" table:style-name="ce71">
            <text:p>1052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1_神木車站西段</text:p>
          </table:table-cell>
          <table:table-cell office:value-type="string" table:style-name="ce9">
            <text:p>嘉義縣</text:p>
          </table:table-cell>
          <table:table-cell office:value-type="float" office:value="230312.486" table:style-name="ce11">
            <text:p>230312<text:s/></text:p>
          </table:table-cell>
          <table:table-cell office:value-type="float" office:value="2601767.8539999998" table:style-name="ce11">
            <text:p>2601768<text:s/></text:p>
          </table:table-cell>
          <table:table-cell office:value-type="float" office:value="120.807205" table:style-name="ce28">
            <text:p>120.80721</text:p>
          </table:table-cell>
          <table:table-cell office:value-type="float" office:value="23.518992999999998" table:style-name="ce28">
            <text:p>23.5189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3" table:style-name="ce71">
            <text:p>1053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1_16_18號神木平台</text:p>
          </table:table-cell>
          <table:table-cell office:value-type="string" table:style-name="ce9">
            <text:p>嘉義縣</text:p>
          </table:table-cell>
          <table:table-cell office:value-type="float" office:value="230355.26209999999" table:style-name="ce11">
            <text:p>230355<text:s/></text:p>
          </table:table-cell>
          <table:table-cell office:value-type="float" office:value="2601683.523" table:style-name="ce11">
            <text:p>2601684<text:s/></text:p>
          </table:table-cell>
          <table:table-cell office:value-type="float" office:value="120.807625" table:style-name="ce28">
            <text:p>120.80763</text:p>
          </table:table-cell>
          <table:table-cell office:value-type="float" office:value="23.518232000000001" table:style-name="ce28">
            <text:p>23.5182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4" table:style-name="ce71">
            <text:p>1054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1_千歲檜入口</text:p>
          </table:table-cell>
          <table:table-cell office:value-type="string" table:style-name="ce9">
            <text:p>嘉義縣</text:p>
          </table:table-cell>
          <table:table-cell office:value-type="float" office:value="230471.93150000001" table:style-name="ce11">
            <text:p>230472<text:s/></text:p>
          </table:table-cell>
          <table:table-cell office:value-type="float" office:value="2601568.75" table:style-name="ce11">
            <text:p>2601569<text:s/></text:p>
          </table:table-cell>
          <table:table-cell office:value-type="float" office:value="120.808769" table:style-name="ce28">
            <text:p>120.80877</text:p>
          </table:table-cell>
          <table:table-cell office:value-type="float" office:value="23.517196999999999" table:style-name="ce28">
            <text:p>23.517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5" table:style-name="ce71">
            <text:p>1055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2_神木車站東段</text:p>
          </table:table-cell>
          <table:table-cell office:value-type="string" table:style-name="ce9">
            <text:p>嘉義縣</text:p>
          </table:table-cell>
          <table:table-cell office:value-type="float" office:value="230415.24160000001" table:style-name="ce11">
            <text:p>230415<text:s/></text:p>
          </table:table-cell>
          <table:table-cell office:value-type="float" office:value="2601710.906" table:style-name="ce11">
            <text:p>2601711<text:s/></text:p>
          </table:table-cell>
          <table:table-cell office:value-type="float" office:value="120.808212" table:style-name="ce28">
            <text:p>120.80821</text:p>
          </table:table-cell>
          <table:table-cell office:value-type="float" office:value="23.51848" table:style-name="ce28">
            <text:p>23.5184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6" table:style-name="ce71">
            <text:p>1056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2_森林浴平台</text:p>
          </table:table-cell>
          <table:table-cell office:value-type="string" table:style-name="ce9">
            <text:p>嘉義縣</text:p>
          </table:table-cell>
          <table:table-cell office:value-type="float" office:value="230537.68229999999" table:style-name="ce11">
            <text:p>230538<text:s/></text:p>
          </table:table-cell>
          <table:table-cell office:value-type="float" office:value="2601789.591" table:style-name="ce11">
            <text:p>2601790<text:s/></text:p>
          </table:table-cell>
          <table:table-cell office:value-type="float" office:value="120.80941" table:style-name="ce28">
            <text:p>120.80941</text:p>
          </table:table-cell>
          <table:table-cell office:value-type="float" office:value="23.519192" table:style-name="ce28">
            <text:p>23.5191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7" table:style-name="ce71">
            <text:p>1057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2_32,33號神木</text:p>
          </table:table-cell>
          <table:table-cell office:value-type="string" table:style-name="ce9">
            <text:p>嘉義縣</text:p>
          </table:table-cell>
          <table:table-cell office:value-type="float" office:value="230566.3529" table:style-name="ce11">
            <text:p>230566<text:s/></text:p>
          </table:table-cell>
          <table:table-cell office:value-type="float" office:value="2601694.3149999999" table:style-name="ce11">
            <text:p>2601694<text:s/></text:p>
          </table:table-cell>
          <table:table-cell office:value-type="float" office:value="120.809692" table:style-name="ce28">
            <text:p>120.80969</text:p>
          </table:table-cell>
          <table:table-cell office:value-type="float" office:value="23.518332000000001" table:style-name="ce28">
            <text:p>23.518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8" table:style-name="ce71">
            <text:p>1058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棧道2_阿里山吊橋入口</text:p>
          </table:table-cell>
          <table:table-cell office:value-type="string" table:style-name="ce9">
            <text:p>嘉義縣</text:p>
          </table:table-cell>
          <table:table-cell office:value-type="float" office:value="230541.3622" table:style-name="ce11">
            <text:p>230541<text:s/></text:p>
          </table:table-cell>
          <table:table-cell office:value-type="float" office:value="2601638.4240000001" table:style-name="ce11">
            <text:p>2601638<text:s/></text:p>
          </table:table-cell>
          <table:table-cell office:value-type="float" office:value="120.809448" table:style-name="ce28">
            <text:p>120.80945</text:p>
          </table:table-cell>
          <table:table-cell office:value-type="float" office:value="23.517827" table:style-name="ce28">
            <text:p>23.517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59" table:style-name="ce71">
            <text:p>1059</text:p>
          </table:table-cell>
          <table:table-cell table:style-name="ce9"/>
          <table:table-cell office:value-type="string" table:style-name="ce9">
            <text:p>阿里山國家森林遊樂區巨木群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阿里山吊橋</text:p>
          </table:table-cell>
          <table:table-cell office:value-type="string" table:style-name="ce9">
            <text:p>嘉義縣</text:p>
          </table:table-cell>
          <table:table-cell office:value-type="float" office:value="230527.18900000001" table:style-name="ce11">
            <text:p>230527<text:s/></text:p>
          </table:table-cell>
          <table:table-cell office:value-type="float" office:value="2601577.4249999998" table:style-name="ce11">
            <text:p>2601577<text:s/></text:p>
          </table:table-cell>
          <table:table-cell office:value-type="string" table:style-name="ce28">
            <text:p>120.80931</text:p>
          </table:table-cell>
          <table:table-cell office:value-type="string" table:style-name="ce28">
            <text:p>23.51727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0" table:style-name="ce71">
            <text:p>1060</text:p>
          </table:table-cell>
          <table:table-cell table:style-name="ce9"/>
          <table:table-cell office:value-type="string" table:style-name="ce9">
            <text:p>里美避難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起點</text:p>
          </table:table-cell>
          <table:table-cell office:value-type="string" table:style-name="ce9">
            <text:p>嘉義縣</text:p>
          </table:table-cell>
          <table:table-cell office:value-type="float" office:value="218622.24950000001" table:style-name="ce11">
            <text:p>218622<text:s/></text:p>
          </table:table-cell>
          <table:table-cell office:value-type="float" office:value="2586796.7749999999" table:style-name="ce11">
            <text:p>2586797<text:s/></text:p>
          </table:table-cell>
          <table:table-cell office:value-type="float" office:value="120.693039" table:style-name="ce28">
            <text:p>120.69304</text:p>
          </table:table-cell>
          <table:table-cell office:value-type="float" office:value="23.383618999999999" table:style-name="ce28">
            <text:p>23.383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1" table:style-name="ce71">
            <text:p>1061</text:p>
          </table:table-cell>
          <table:table-cell table:style-name="ce9"/>
          <table:table-cell office:value-type="string" table:style-name="ce9">
            <text:p>里美避難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17642.85200000001" table:style-name="ce11">
            <text:p>217643<text:s/></text:p>
          </table:table-cell>
          <table:table-cell office:value-type="float" office:value="2586699.0019999999" table:style-name="ce11">
            <text:p>2586699<text:s/></text:p>
          </table:table-cell>
          <table:table-cell office:value-type="string" table:style-name="ce28">
            <text:p>120.68346</text:p>
          </table:table-cell>
          <table:table-cell office:value-type="string" table:style-name="ce28">
            <text:p>23.38271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2" table:style-name="ce71">
            <text:p>1062</text:p>
          </table:table-cell>
          <table:table-cell table:style-name="ce9"/>
          <table:table-cell office:value-type="string" table:style-name="ce9">
            <text:p>里美避難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休息平台</text:p>
          </table:table-cell>
          <table:table-cell office:value-type="string" table:style-name="ce9">
            <text:p>嘉義縣</text:p>
          </table:table-cell>
          <table:table-cell office:value-type="float" office:value="218490.3186" table:style-name="ce11">
            <text:p>218490<text:s/></text:p>
          </table:table-cell>
          <table:table-cell office:value-type="float" office:value="2586718.5410000002" table:style-name="ce11">
            <text:p>2586719<text:s/></text:p>
          </table:table-cell>
          <table:table-cell office:value-type="float" office:value="120.69175" table:style-name="ce28">
            <text:p>120.69175</text:p>
          </table:table-cell>
          <table:table-cell office:value-type="float" office:value="23.382909999999999" table:style-name="ce28">
            <text:p>23.382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3" table:style-name="ce71">
            <text:p>1063</text:p>
          </table:table-cell>
          <table:table-cell table:style-name="ce9"/>
          <table:table-cell office:value-type="string" table:style-name="ce9">
            <text:p>里美避難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嘉義縣</text:p>
          </table:table-cell>
          <table:table-cell office:value-type="float" office:value="218317.34700000001" table:style-name="ce11">
            <text:p>218317<text:s/></text:p>
          </table:table-cell>
          <table:table-cell office:value-type="float" office:value="2586475.173" table:style-name="ce11">
            <text:p>2586475<text:s/></text:p>
          </table:table-cell>
          <table:table-cell office:value-type="float" office:value="120.69006299999999" table:style-name="ce28">
            <text:p>120.69006</text:p>
          </table:table-cell>
          <table:table-cell office:value-type="float" office:value="23.380709" table:style-name="ce28">
            <text:p>23.380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4" table:style-name="ce71">
            <text:p>1064</text:p>
          </table:table-cell>
          <table:table-cell table:style-name="ce9"/>
          <table:table-cell office:value-type="string" table:style-name="ce9">
            <text:p>里美避難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嘉義縣</text:p>
          </table:table-cell>
          <table:table-cell office:value-type="float" office:value="218215.26139999999" table:style-name="ce11">
            <text:p>218215<text:s/></text:p>
          </table:table-cell>
          <table:table-cell office:value-type="float" office:value="2586492.003" table:style-name="ce11">
            <text:p>2586492<text:s/></text:p>
          </table:table-cell>
          <table:table-cell office:value-type="float" office:value="120.689064" table:style-name="ce28">
            <text:p>120.68906</text:p>
          </table:table-cell>
          <table:table-cell office:value-type="float" office:value="23.380859000000001" table:style-name="ce28">
            <text:p>23.380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5" table:style-name="ce71">
            <text:p>1065</text:p>
          </table:table-cell>
          <table:table-cell table:style-name="ce9"/>
          <table:table-cell office:value-type="string" table:style-name="ce9">
            <text:p>里美避難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終點</text:p>
          </table:table-cell>
          <table:table-cell office:value-type="string" table:style-name="ce9">
            <text:p>嘉義縣</text:p>
          </table:table-cell>
          <table:table-cell office:value-type="float" office:value="217869.2432" table:style-name="ce11">
            <text:p>217869<text:s/></text:p>
          </table:table-cell>
          <table:table-cell office:value-type="float" office:value="2586590.4249999998" table:style-name="ce11">
            <text:p>2586590<text:s/></text:p>
          </table:table-cell>
          <table:table-cell office:value-type="float" office:value="120.685677" table:style-name="ce28">
            <text:p>120.68568</text:p>
          </table:table-cell>
          <table:table-cell office:value-type="float" office:value="23.381741000000002" table:style-name="ce28">
            <text:p>23.381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6" table:style-name="ce71">
            <text:p>1066</text:p>
          </table:table-cell>
          <table:table-cell table:style-name="ce9"/>
          <table:table-cell office:value-type="string" table:style-name="ce9">
            <text:p>里佳-山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嘉義縣</text:p>
          </table:table-cell>
          <table:table-cell office:value-type="float" office:value="219520.4081" table:style-name="ce11">
            <text:p>219520<text:s/></text:p>
          </table:table-cell>
          <table:table-cell office:value-type="float" office:value="2588546.7982839998" table:style-name="ce11">
            <text:p>2588547<text:s/></text:p>
          </table:table-cell>
          <table:table-cell office:value-type="float" office:value="120.70179" table:style-name="ce28">
            <text:p>120.70179</text:p>
          </table:table-cell>
          <table:table-cell office:value-type="float" office:value="23.399439000000001" table:style-name="ce28">
            <text:p>23.399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7" table:style-name="ce71">
            <text:p>1067</text:p>
          </table:table-cell>
          <table:table-cell table:style-name="ce9"/>
          <table:table-cell office:value-type="string" table:style-name="ce9">
            <text:p>里佳-山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19117.60260000001" table:style-name="ce11">
            <text:p>219118<text:s/></text:p>
          </table:table-cell>
          <table:table-cell office:value-type="float" office:value="2588743.2034359998" table:style-name="ce11">
            <text:p>2588743<text:s/></text:p>
          </table:table-cell>
          <table:table-cell office:value-type="float" office:value="120.697845" table:style-name="ce28">
            <text:p>120.69785</text:p>
          </table:table-cell>
          <table:table-cell office:value-type="float" office:value="23.401205000000001" table:style-name="ce28">
            <text:p>23.401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8" table:style-name="ce71">
            <text:p>1068</text:p>
          </table:table-cell>
          <table:table-cell table:style-name="ce9"/>
          <table:table-cell office:value-type="string" table:style-name="ce9">
            <text:p>里佳-山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觀瀑平台</text:p>
          </table:table-cell>
          <table:table-cell office:value-type="string" table:style-name="ce9">
            <text:p>嘉義縣</text:p>
          </table:table-cell>
          <table:table-cell office:value-type="float" office:value="218540.8645" table:style-name="ce11">
            <text:p>218541<text:s/></text:p>
          </table:table-cell>
          <table:table-cell office:value-type="float" office:value="2588849.8473680001" table:style-name="ce11">
            <text:p>2588850<text:s/></text:p>
          </table:table-cell>
          <table:table-cell office:value-type="float" office:value="120.6922" table:style-name="ce28">
            <text:p>120.69220</text:p>
          </table:table-cell>
          <table:table-cell office:value-type="float" office:value="23.402156999999999" table:style-name="ce28">
            <text:p>23.402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69" table:style-name="ce71">
            <text:p>1069</text:p>
          </table:table-cell>
          <table:table-cell table:style-name="ce9"/>
          <table:table-cell office:value-type="string" table:style-name="ce9">
            <text:p>里佳-山美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嘉義縣</text:p>
          </table:table-cell>
          <table:table-cell office:value-type="float" office:value="218762.49900000001" table:style-name="ce11">
            <text:p>218762<text:s/></text:p>
          </table:table-cell>
          <table:table-cell office:value-type="float" office:value="2588776.1770000001" table:style-name="ce11">
            <text:p>2588776<text:s/></text:p>
          </table:table-cell>
          <table:table-cell office:value-type="string" table:style-name="ce28">
            <text:p>120.69437</text:p>
          </table:table-cell>
          <table:table-cell office:value-type="string" table:style-name="ce28">
            <text:p>23.4014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0" table:style-name="ce71">
            <text:p>1070</text:p>
          </table:table-cell>
          <table:table-cell table:style-name="ce9"/>
          <table:table-cell office:value-type="string" table:style-name="ce9">
            <text:p>石夢谷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石夢0K入口</text:p>
          </table:table-cell>
          <table:table-cell office:value-type="string" table:style-name="ce9">
            <text:p>嘉義縣</text:p>
          </table:table-cell>
          <table:table-cell office:value-type="float" office:value="226788.761" table:style-name="ce11">
            <text:p>226789<text:s/></text:p>
          </table:table-cell>
          <table:table-cell office:value-type="float" office:value="2607707.5350000001" table:style-name="ce11">
            <text:p>2607708<text:s/></text:p>
          </table:table-cell>
          <table:table-cell office:value-type="float" office:value="120.772606" table:style-name="ce28">
            <text:p>120.77261</text:p>
          </table:table-cell>
          <table:table-cell office:value-type="float" office:value="23.572582000000001" table:style-name="ce28">
            <text:p>23.572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1" table:style-name="ce71">
            <text:p>1071</text:p>
          </table:table-cell>
          <table:table-cell table:style-name="ce9"/>
          <table:table-cell office:value-type="string" table:style-name="ce9">
            <text:p>石夢谷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26747.98689999999" table:style-name="ce11">
            <text:p>226748<text:s/></text:p>
          </table:table-cell>
          <table:table-cell office:value-type="float" office:value="2607550.236" table:style-name="ce11">
            <text:p>2607550<text:s/></text:p>
          </table:table-cell>
          <table:table-cell office:value-type="float" office:value="120.772209" table:style-name="ce28">
            <text:p>120.77221</text:p>
          </table:table-cell>
          <table:table-cell office:value-type="float" office:value="23.571161" table:style-name="ce28">
            <text:p>23.571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2" table:style-name="ce71">
            <text:p>1072</text:p>
          </table:table-cell>
          <table:table-cell table:style-name="ce9"/>
          <table:table-cell office:value-type="string" table:style-name="ce9">
            <text:p>石夢谷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嘉義縣</text:p>
          </table:table-cell>
          <table:table-cell office:value-type="float" office:value="226750.63800000001" table:style-name="ce11">
            <text:p>226751<text:s/></text:p>
          </table:table-cell>
          <table:table-cell office:value-type="float" office:value="2607227.3089999999" table:style-name="ce11">
            <text:p>2607227<text:s/></text:p>
          </table:table-cell>
          <table:table-cell office:value-type="float" office:value="120.77224" table:style-name="ce28">
            <text:p>120.77224</text:p>
          </table:table-cell>
          <table:table-cell office:value-type="float" office:value="23.568245000000001" table:style-name="ce28">
            <text:p>23.5682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3" table:style-name="ce71">
            <text:p>1073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嘉義縣</text:p>
          </table:table-cell>
          <table:table-cell office:value-type="float" office:value="215318.49460000001" table:style-name="ce11">
            <text:p>215318<text:s/></text:p>
          </table:table-cell>
          <table:table-cell office:value-type="float" office:value="2600303.1830000002" table:style-name="ce11">
            <text:p>2600303<text:s/></text:p>
          </table:table-cell>
          <table:table-cell office:value-type="float" office:value="120.660408" table:style-name="ce28">
            <text:p>120.66041</text:p>
          </table:table-cell>
          <table:table-cell office:value-type="float" office:value="23.505516" table:style-name="ce28">
            <text:p>23.505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4" table:style-name="ce71">
            <text:p>1074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嘉義縣</text:p>
          </table:table-cell>
          <table:table-cell office:value-type="float" office:value="214963.2041" table:style-name="ce11">
            <text:p>214963<text:s/></text:p>
          </table:table-cell>
          <table:table-cell office:value-type="float" office:value="2600309.1209999998" table:style-name="ce11">
            <text:p>2600309<text:s/></text:p>
          </table:table-cell>
          <table:table-cell office:value-type="float" office:value="120.65692900000001" table:style-name="ce28">
            <text:p>120.65693</text:p>
          </table:table-cell>
          <table:table-cell office:value-type="float" office:value="23.505562000000001" table:style-name="ce28">
            <text:p>23.5055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5" table:style-name="ce71">
            <text:p>1075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四大天皇山平台</text:p>
          </table:table-cell>
          <table:table-cell office:value-type="string" table:style-name="ce9">
            <text:p>嘉義縣</text:p>
          </table:table-cell>
          <table:table-cell office:value-type="float" office:value="214660.09179999999" table:style-name="ce11">
            <text:p>214660<text:s/></text:p>
          </table:table-cell>
          <table:table-cell office:value-type="float" office:value="2600607.855" table:style-name="ce11">
            <text:p>2600608<text:s/></text:p>
          </table:table-cell>
          <table:table-cell office:value-type="float" office:value="120.653954" table:style-name="ce28">
            <text:p>120.65395</text:p>
          </table:table-cell>
          <table:table-cell office:value-type="float" office:value="23.508253" table:style-name="ce28">
            <text:p>23.5082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6" table:style-name="ce71">
            <text:p>1076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木橋1</text:p>
          </table:table-cell>
          <table:table-cell office:value-type="string" table:style-name="ce9">
            <text:p>嘉義縣</text:p>
          </table:table-cell>
          <table:table-cell office:value-type="float" office:value="214836.1833" table:style-name="ce11">
            <text:p>214836<text:s/></text:p>
          </table:table-cell>
          <table:table-cell office:value-type="float" office:value="2600959.3709999998" table:style-name="ce11">
            <text:p>2600959<text:s/></text:p>
          </table:table-cell>
          <table:table-cell office:value-type="float" office:value="120.65567" table:style-name="ce28">
            <text:p>120.65567</text:p>
          </table:table-cell>
          <table:table-cell office:value-type="float" office:value="23.511431000000002" table:style-name="ce28">
            <text:p>23.511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7" table:style-name="ce71">
            <text:p>1077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水社寮車站2.8K(經山頂)</text:p>
          </table:table-cell>
          <table:table-cell office:value-type="string" table:style-name="ce9">
            <text:p>嘉義縣</text:p>
          </table:table-cell>
          <table:table-cell office:value-type="float" office:value="214947.79459999999" table:style-name="ce11">
            <text:p>214948<text:s/></text:p>
          </table:table-cell>
          <table:table-cell office:value-type="float" office:value="2601040.61" table:style-name="ce11">
            <text:p>2601041<text:s/></text:p>
          </table:table-cell>
          <table:table-cell office:value-type="float" office:value="120.656761" table:style-name="ce28">
            <text:p>120.65676</text:p>
          </table:table-cell>
          <table:table-cell office:value-type="float" office:value="23.512167000000002" table:style-name="ce28">
            <text:p>23.5121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8" table:style-name="ce71">
            <text:p>1078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往休憩亭0.46K</text:p>
          </table:table-cell>
          <table:table-cell office:value-type="string" table:style-name="ce9">
            <text:p>嘉義縣</text:p>
          </table:table-cell>
          <table:table-cell office:value-type="float" office:value="215254.65969999999" table:style-name="ce11">
            <text:p>215255<text:s/></text:p>
          </table:table-cell>
          <table:table-cell office:value-type="float" office:value="2600344.3089999999" table:style-name="ce11">
            <text:p>2600344<text:s/></text:p>
          </table:table-cell>
          <table:table-cell office:value-type="float" office:value="120.65978200000001" table:style-name="ce28">
            <text:p>120.65978</text:p>
          </table:table-cell>
          <table:table-cell office:value-type="float" office:value="23.505886" table:style-name="ce28">
            <text:p>23.5058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79" table:style-name="ce71">
            <text:p>1079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15172.43900000001" table:style-name="ce11">
            <text:p>215172<text:s/></text:p>
          </table:table-cell>
          <table:table-cell office:value-type="float" office:value="2600642.0669999998" table:style-name="ce11">
            <text:p>2600642<text:s/></text:p>
          </table:table-cell>
          <table:table-cell office:value-type="string" table:style-name="ce28">
            <text:p>120.65897</text:p>
          </table:table-cell>
          <table:table-cell office:value-type="string" table:style-name="ce28">
            <text:p>23.5085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0" table:style-name="ce71">
            <text:p>1080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1.5K</text:p>
          </table:table-cell>
          <table:table-cell office:value-type="string" table:style-name="ce9">
            <text:p>嘉義縣</text:p>
          </table:table-cell>
          <table:table-cell office:value-type="float" office:value="214722.788" table:style-name="ce11">
            <text:p>214723<text:s/></text:p>
          </table:table-cell>
          <table:table-cell office:value-type="float" office:value="2600943.807" table:style-name="ce11">
            <text:p>2600944<text:s/></text:p>
          </table:table-cell>
          <table:table-cell office:value-type="string" table:style-name="ce28">
            <text:p>120.65456</text:p>
          </table:table-cell>
          <table:table-cell office:value-type="string" table:style-name="ce28">
            <text:p>23.5112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1" table:style-name="ce71">
            <text:p>1081</text:p>
          </table:table-cell>
          <table:table-cell table:style-name="ce9"/>
          <table:table-cell office:value-type="string" table:style-name="ce9">
            <text:p>四大天王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2K</text:p>
          </table:table-cell>
          <table:table-cell office:value-type="string" table:style-name="ce9">
            <text:p>嘉義縣</text:p>
          </table:table-cell>
          <table:table-cell office:value-type="float" office:value="214718.41099999999" table:style-name="ce11">
            <text:p>214718<text:s/></text:p>
          </table:table-cell>
          <table:table-cell office:value-type="float" office:value="2600822.3330000001" table:style-name="ce11">
            <text:p>2600822<text:s/></text:p>
          </table:table-cell>
          <table:table-cell office:value-type="string" table:style-name="ce28">
            <text:p>120.65452</text:p>
          </table:table-cell>
          <table:table-cell office:value-type="string" table:style-name="ce28">
            <text:p>23.5101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2" table:style-name="ce71">
            <text:p>1082</text:p>
          </table:table-cell>
          <table:table-cell table:style-name="ce9"/>
          <table:table-cell office:value-type="string" table:style-name="ce9">
            <text:p>水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起點</text:p>
          </table:table-cell>
          <table:table-cell office:value-type="string" table:style-name="ce9">
            <text:p>嘉義縣</text:p>
          </table:table-cell>
          <table:table-cell office:value-type="float" office:value="230811.4492" table:style-name="ce11">
            <text:p>230811<text:s/></text:p>
          </table:table-cell>
          <table:table-cell office:value-type="float" office:value="2601081.3739999998" table:style-name="ce11">
            <text:p>2601081<text:s/></text:p>
          </table:table-cell>
          <table:table-cell office:value-type="float" office:value="120.8121" table:style-name="ce28">
            <text:p>120.81210</text:p>
          </table:table-cell>
          <table:table-cell office:value-type="float" office:value="23.512799999999999" table:style-name="ce28">
            <text:p>23.512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3" table:style-name="ce71">
            <text:p>1083</text:p>
          </table:table-cell>
          <table:table-cell table:style-name="ce9"/>
          <table:table-cell office:value-type="string" table:style-name="ce9">
            <text:p>水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石牆1</text:p>
          </table:table-cell>
          <table:table-cell office:value-type="string" table:style-name="ce9">
            <text:p>嘉義縣</text:p>
          </table:table-cell>
          <table:table-cell office:value-type="float" office:value="230310.72760000001" table:style-name="ce11">
            <text:p>230311<text:s/></text:p>
          </table:table-cell>
          <table:table-cell office:value-type="float" office:value="2600838.4079999998" table:style-name="ce11">
            <text:p>2600838<text:s/></text:p>
          </table:table-cell>
          <table:table-cell office:value-type="float" office:value="120.80719999999999" table:style-name="ce28">
            <text:p>120.80720</text:p>
          </table:table-cell>
          <table:table-cell office:value-type="float" office:value="23.5106" table:style-name="ce28">
            <text:p>23.510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4" table:style-name="ce71">
            <text:p>1084</text:p>
          </table:table-cell>
          <table:table-cell table:style-name="ce9"/>
          <table:table-cell office:value-type="string" table:style-name="ce9">
            <text:p>水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候車亭</text:p>
          </table:table-cell>
          <table:table-cell office:value-type="string" table:style-name="ce9">
            <text:p>嘉義縣</text:p>
          </table:table-cell>
          <table:table-cell office:value-type="float" office:value="229955.33426900001" table:style-name="ce11">
            <text:p>229955<text:s/></text:p>
          </table:table-cell>
          <table:table-cell office:value-type="float" office:value="2600386.7352979998" table:style-name="ce11">
            <text:p>2600387<text:s/></text:p>
          </table:table-cell>
          <table:table-cell office:value-type="float" office:value="120.803726" table:style-name="ce28">
            <text:p>120.80373</text:p>
          </table:table-cell>
          <table:table-cell office:value-type="float" office:value="23.506516999999999" table:style-name="ce28">
            <text:p>23.506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5" table:style-name="ce71">
            <text:p>1085</text:p>
          </table:table-cell>
          <table:table-cell table:style-name="ce9"/>
          <table:table-cell office:value-type="string" table:style-name="ce9">
            <text:p>水山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終點</text:p>
          </table:table-cell>
          <table:table-cell office:value-type="string" table:style-name="ce9">
            <text:p>嘉義縣</text:p>
          </table:table-cell>
          <table:table-cell office:value-type="float" office:value="229915.36779300001" table:style-name="ce11">
            <text:p>229915<text:s/></text:p>
          </table:table-cell>
          <table:table-cell office:value-type="float" office:value="2600211.9303669999" table:style-name="ce11">
            <text:p>2600212<text:s/></text:p>
          </table:table-cell>
          <table:table-cell office:value-type="float" office:value="120.803337" table:style-name="ce28">
            <text:p>120.80334</text:p>
          </table:table-cell>
          <table:table-cell office:value-type="float" office:value="23.504937999999999" table:style-name="ce28">
            <text:p>23.504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6" table:style-name="ce71">
            <text:p>1086</text:p>
          </table:table-cell>
          <table:table-cell table:style-name="ce9"/>
          <table:table-cell office:value-type="string" table:style-name="ce9">
            <text:p>水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0.7K</text:p>
          </table:table-cell>
          <table:table-cell office:value-type="string" table:style-name="ce9">
            <text:p>嘉義縣</text:p>
          </table:table-cell>
          <table:table-cell office:value-type="float" office:value="230447.73" table:style-name="ce46">
            <text:p>230448<text:s/></text:p>
          </table:table-cell>
          <table:table-cell office:value-type="float" office:value="2600956.0529999998" table:style-name="ce46">
            <text:p>2600956<text:s/></text:p>
          </table:table-cell>
          <table:table-cell office:value-type="string" table:style-name="ce47">
            <text:p>120.80854</text:p>
          </table:table-cell>
          <table:table-cell office:value-type="string" table:style-name="ce47">
            <text:p>23.511664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7" table:style-name="ce71">
            <text:p>1087</text:p>
          </table:table-cell>
          <table:table-cell table:style-name="ce9"/>
          <table:table-cell office:value-type="string" table:style-name="ce9">
            <text:p>水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1.2K</text:p>
          </table:table-cell>
          <table:table-cell office:value-type="string" table:style-name="ce9">
            <text:p>嘉義縣</text:p>
          </table:table-cell>
          <table:table-cell office:value-type="float" office:value="230113.4" table:style-name="ce46">
            <text:p>230113<text:s/></text:p>
          </table:table-cell>
          <table:table-cell office:value-type="float" office:value="2600668.798" table:style-name="ce46">
            <text:p>2600669<text:s/></text:p>
          </table:table-cell>
          <table:table-cell office:value-type="string" table:style-name="ce47">
            <text:p>120.80527</text:p>
          </table:table-cell>
          <table:table-cell office:value-type="string" table:style-name="ce47">
            <text:p>23.5090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88" table:style-name="ce71">
            <text:p>1088</text:p>
          </table:table-cell>
          <table:table-cell table:style-name="ce9"/>
          <table:table-cell office:value-type="string" table:style-name="ce9">
            <text:p>大埔大巃三角點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產業道路岔路口1</text:p>
          </table:table-cell>
          <table:table-cell office:value-type="string" table:style-name="ce9">
            <text:p>嘉義縣</text:p>
          </table:table-cell>
          <table:table-cell office:value-type="float" office:value="203750.71969999999" table:style-name="ce11">
            <text:p>203751<text:s/></text:p>
          </table:table-cell>
          <table:table-cell office:value-type="float" office:value="2582138.3470000001" table:style-name="ce11">
            <text:p>2582138<text:s/></text:p>
          </table:table-cell>
          <table:table-cell office:value-type="float" office:value="120.54770000000001" table:style-name="ce28">
            <text:p>120.54770</text:p>
          </table:table-cell>
          <table:table-cell office:value-type="float" office:value="23.341200000000001" table:style-name="ce28">
            <text:p>23.341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89" table:style-name="ce71">
            <text:p>1089</text:p>
          </table:table-cell>
          <table:table-cell table:style-name="ce9"/>
          <table:table-cell office:value-type="string" table:style-name="ce9">
            <text:p>大埔大巃三角點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產業道路岔路口2</text:p>
          </table:table-cell>
          <table:table-cell office:value-type="string" table:style-name="ce9">
            <text:p>嘉義縣</text:p>
          </table:table-cell>
          <table:table-cell office:value-type="float" office:value="203442.31599999999" table:style-name="ce11">
            <text:p>203442<text:s/></text:p>
          </table:table-cell>
          <table:table-cell office:value-type="float" office:value="2581618.8309999998" table:style-name="ce11">
            <text:p>2581619<text:s/></text:p>
          </table:table-cell>
          <table:table-cell office:value-type="float" office:value="120.54470000000001" table:style-name="ce28">
            <text:p>120.54470</text:p>
          </table:table-cell>
          <table:table-cell office:value-type="float" office:value="23.336500000000001" table:style-name="ce28">
            <text:p>23.336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90" table:style-name="ce71">
            <text:p>1090</text:p>
          </table:table-cell>
          <table:table-cell table:style-name="ce9"/>
          <table:table-cell office:value-type="string" table:style-name="ce9">
            <text:p>大埔大巃三角點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休憩涼亭</text:p>
          </table:table-cell>
          <table:table-cell office:value-type="string" table:style-name="ce9">
            <text:p>嘉義縣</text:p>
          </table:table-cell>
          <table:table-cell office:value-type="float" office:value="203257.4105" table:style-name="ce11">
            <text:p>203257<text:s/></text:p>
          </table:table-cell>
          <table:table-cell office:value-type="float" office:value="2581353.6349999998" table:style-name="ce11">
            <text:p>2581354<text:s/></text:p>
          </table:table-cell>
          <table:table-cell office:value-type="float" office:value="120.5429" table:style-name="ce28">
            <text:p>120.54290</text:p>
          </table:table-cell>
          <table:table-cell office:value-type="float" office:value="23.334099999999999" table:style-name="ce28">
            <text:p>23.334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091" table:style-name="ce71">
            <text:p>1091</text:p>
          </table:table-cell>
          <table:table-cell table:style-name="ce9"/>
          <table:table-cell office:value-type="string" table:style-name="ce9">
            <text:p>十字路來吉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嘉義縣</text:p>
          </table:table-cell>
          <table:table-cell office:value-type="float" office:value="224912" table:style-name="ce11">
            <text:p>224912<text:s/></text:p>
          </table:table-cell>
          <table:table-cell office:value-type="float" office:value="2598872" table:style-name="ce11">
            <text:p>2598872<text:s/></text:p>
          </table:table-cell>
          <table:table-cell office:value-type="float" office:value="120.75436999999999" table:style-name="ce28">
            <text:p>120.75437</text:p>
          </table:table-cell>
          <table:table-cell office:value-type="float" office:value="23.492771999999999" table:style-name="ce28">
            <text:p>23.492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92" table:style-name="ce71">
            <text:p>1092</text:p>
          </table:table-cell>
          <table:table-cell table:style-name="ce9"/>
          <table:table-cell office:value-type="string" table:style-name="ce9">
            <text:p>十字路來吉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標示牌</text:p>
          </table:table-cell>
          <table:table-cell office:value-type="string" table:style-name="ce9">
            <text:p>嘉義縣</text:p>
          </table:table-cell>
          <table:table-cell office:value-type="float" office:value="224920" table:style-name="ce11">
            <text:p>224920<text:s/></text:p>
          </table:table-cell>
          <table:table-cell office:value-type="float" office:value="2599095" table:style-name="ce11">
            <text:p>2599095<text:s/></text:p>
          </table:table-cell>
          <table:table-cell office:value-type="float" office:value="120.754447" table:style-name="ce28">
            <text:p>120.75445</text:p>
          </table:table-cell>
          <table:table-cell office:value-type="float" office:value="23.494783000000002" table:style-name="ce28">
            <text:p>23.494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93" table:style-name="ce71">
            <text:p>1093</text:p>
          </table:table-cell>
          <table:table-cell table:style-name="ce9"/>
          <table:table-cell office:value-type="string" table:style-name="ce9">
            <text:p>十字路來吉古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步道終點</text:p>
          </table:table-cell>
          <table:table-cell office:value-type="string" table:style-name="ce9">
            <text:p>嘉義縣</text:p>
          </table:table-cell>
          <table:table-cell office:value-type="float" office:value="224847" table:style-name="ce11">
            <text:p>224847<text:s/></text:p>
          </table:table-cell>
          <table:table-cell office:value-type="float" office:value="2599378" table:style-name="ce11">
            <text:p>2599378<text:s/></text:p>
          </table:table-cell>
          <table:table-cell office:value-type="float" office:value="120.753726" table:style-name="ce28">
            <text:p>120.75373</text:p>
          </table:table-cell>
          <table:table-cell office:value-type="float" office:value="23.497343000000001" table:style-name="ce28">
            <text:p>23.4973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94" table:style-name="ce71">
            <text:p>1094</text:p>
          </table:table-cell>
          <table:table-cell table:style-name="ce9"/>
          <table:table-cell office:value-type="string" table:style-name="ce9">
            <text:p>二萬坪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步道指示牌(1)</text:p>
          </table:table-cell>
          <table:table-cell office:value-type="string" table:style-name="ce9">
            <text:p>嘉義縣</text:p>
          </table:table-cell>
          <table:table-cell office:value-type="float" office:value="228588.4332" table:style-name="ce11">
            <text:p>228588<text:s/></text:p>
          </table:table-cell>
          <table:table-cell office:value-type="float" office:value="2600708.7080000001" table:style-name="ce11">
            <text:p>2600709<text:s/></text:p>
          </table:table-cell>
          <table:table-cell office:value-type="float" office:value="120.79033699999999" table:style-name="ce28">
            <text:p>120.79034</text:p>
          </table:table-cell>
          <table:table-cell office:value-type="float" office:value="23.509406999999999" table:style-name="ce28">
            <text:p>23.509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95" table:style-name="ce71">
            <text:p>1095</text:p>
          </table:table-cell>
          <table:table-cell table:style-name="ce9"/>
          <table:table-cell office:value-type="string" table:style-name="ce9">
            <text:p>二萬坪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步道指示牌(2)</text:p>
          </table:table-cell>
          <table:table-cell office:value-type="string" table:style-name="ce9">
            <text:p>嘉義縣</text:p>
          </table:table-cell>
          <table:table-cell office:value-type="float" office:value="228618.74" table:style-name="ce11">
            <text:p>228619<text:s/></text:p>
          </table:table-cell>
          <table:table-cell office:value-type="float" office:value="2600692.1630000002" table:style-name="ce11">
            <text:p>2600692<text:s/></text:p>
          </table:table-cell>
          <table:table-cell office:value-type="float" office:value="120.790634" table:style-name="ce28">
            <text:p>120.79063</text:p>
          </table:table-cell>
          <table:table-cell office:value-type="float" office:value="23.509257999999999" table:style-name="ce28">
            <text:p>23.509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96" table:style-name="ce71">
            <text:p>1096</text:p>
          </table:table-cell>
          <table:table-cell table:style-name="ce9"/>
          <table:table-cell office:value-type="string" table:style-name="ce9">
            <text:p>二萬坪步道</text:p>
          </table:table-cell>
          <table:table-cell office:value-type="string" table:style-name="ce9">
            <text:p>嘉義</text:p>
          </table:table-cell>
          <table:table-cell office:value-type="string" table:style-name="ce9">
            <text:p>步道指示牌(3)</text:p>
          </table:table-cell>
          <table:table-cell office:value-type="string" table:style-name="ce9">
            <text:p>嘉義縣</text:p>
          </table:table-cell>
          <table:table-cell office:value-type="float" office:value="228716.16709999999" table:style-name="ce11">
            <text:p>228716<text:s/></text:p>
          </table:table-cell>
          <table:table-cell office:value-type="float" office:value="2600692.4640000002" table:style-name="ce11">
            <text:p>2600692<text:s/></text:p>
          </table:table-cell>
          <table:table-cell office:value-type="float" office:value="120.791588" table:style-name="ce28">
            <text:p>120.79159</text:p>
          </table:table-cell>
          <table:table-cell office:value-type="float" office:value="23.509262" table:style-name="ce28">
            <text:p>23.509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097" table:style-name="ce71">
            <text:p>1097</text:p>
          </table:table-cell>
          <table:table-cell table:style-name="ce9"/>
          <table:table-cell office:value-type="string" table:style-name="ce10">
            <text:p>土匪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0K步道入口</text:p>
          </table:table-cell>
          <table:table-cell office:value-type="string" table:style-name="ce9">
            <text:p>嘉義縣</text:p>
          </table:table-cell>
          <table:table-cell office:value-type="float" office:value="209523.816502" table:style-name="ce46">
            <text:p>209524<text:s/></text:p>
          </table:table-cell>
          <table:table-cell office:value-type="float" office:value="2590991.6563710002" table:style-name="ce46">
            <text:p>2590992<text:s/></text:p>
          </table:table-cell>
          <table:table-cell office:value-type="string" table:style-name="ce47">
            <text:p>120.60392</text:p>
          </table:table-cell>
          <table:table-cell office:value-type="string" table:style-name="ce47">
            <text:p>23.421299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1"/>
        </table:table-row>
        <table:table-row table:style-name="ro1">
          <table:table-cell office:value-type="float" office:value="1098" table:style-name="ce71">
            <text:p>1098</text:p>
          </table:table-cell>
          <table:table-cell table:style-name="ce9"/>
          <table:table-cell office:value-type="string" table:style-name="ce10">
            <text:p>土匪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0.5K</text:p>
          </table:table-cell>
          <table:table-cell office:value-type="string" table:style-name="ce9">
            <text:p>嘉義縣</text:p>
          </table:table-cell>
          <table:table-cell office:value-type="float" office:value="209586.09525899999" table:style-name="ce46">
            <text:p>209586<text:s/></text:p>
          </table:table-cell>
          <table:table-cell office:value-type="float" office:value="2591342.425301" table:style-name="ce46">
            <text:p>2591342<text:s/></text:p>
          </table:table-cell>
          <table:table-cell office:value-type="string" table:style-name="ce47">
            <text:p>120.60452</text:p>
          </table:table-cell>
          <table:table-cell office:value-type="string" table:style-name="ce47">
            <text:p>23.42446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1"/>
        </table:table-row>
        <table:table-row table:style-name="ro1">
          <table:table-cell office:value-type="float" office:value="1099" table:style-name="ce71">
            <text:p>1099</text:p>
          </table:table-cell>
          <table:table-cell table:style-name="ce9"/>
          <table:table-cell office:value-type="string" table:style-name="ce10">
            <text:p>土匪山步道</text:p>
          </table:table-cell>
          <table:table-cell office:value-type="string" table:style-name="ce9">
            <text:p>嘉義</text:p>
          </table:table-cell>
          <table:table-cell office:value-type="string" table:style-name="ce45">
            <text:p>0.85K涼亭</text:p>
          </table:table-cell>
          <table:table-cell office:value-type="string" table:style-name="ce9">
            <text:p>嘉義縣</text:p>
          </table:table-cell>
          <table:table-cell office:value-type="float" office:value="209789.03861600001" table:style-name="ce46">
            <text:p>209789<text:s/></text:p>
          </table:table-cell>
          <table:table-cell office:value-type="float" office:value="2591563.7958760001" table:style-name="ce46">
            <text:p>2591564<text:s/></text:p>
          </table:table-cell>
          <table:table-cell office:value-type="string" table:style-name="ce47">
            <text:p>120.60650</text:p>
          </table:table-cell>
          <table:table-cell office:value-type="string" table:style-name="ce47">
            <text:p>23.42647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1"/>
        </table:table-row>
        <table:table-row table:style-name="ro1">
          <table:table-cell office:value-type="float" office:value="1100" table:style-name="ce71">
            <text:p>1100</text:p>
          </table:table-cell>
          <table:table-cell table:style-name="ce17"/>
          <table:table-cell office:value-type="string" table:style-name="ce9">
            <text:p>美濃靈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入口石壁</text:p>
          </table:table-cell>
          <table:table-cell office:value-type="string" table:style-name="ce9">
            <text:p>高雄市</text:p>
          </table:table-cell>
          <table:table-cell office:value-type="float" office:value="200730.84589999999" table:style-name="ce11">
            <text:p>200731<text:s/></text:p>
          </table:table-cell>
          <table:table-cell office:value-type="float" office:value="2534326" table:style-name="ce11">
            <text:p>2534326<text:s/></text:p>
          </table:table-cell>
          <table:table-cell office:value-type="float" office:value="120.5197" table:style-name="ce28">
            <text:p>120.51970</text:p>
          </table:table-cell>
          <table:table-cell office:value-type="float" office:value="22.909300000000002" table:style-name="ce28">
            <text:p>22.909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1" table:style-name="ce71">
            <text:p>1101</text:p>
          </table:table-cell>
          <table:table-cell table:style-name="ce17"/>
          <table:table-cell office:value-type="string" table:style-name="ce9">
            <text:p>美濃靈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護欄木桿</text:p>
          </table:table-cell>
          <table:table-cell office:value-type="string" table:style-name="ce9">
            <text:p>高雄市</text:p>
          </table:table-cell>
          <table:table-cell office:value-type="float" office:value="200623.95759999999" table:style-name="ce11">
            <text:p>200624<text:s/></text:p>
          </table:table-cell>
          <table:table-cell office:value-type="float" office:value="2534672" table:style-name="ce11">
            <text:p>2534672<text:s/></text:p>
          </table:table-cell>
          <table:table-cell office:value-type="float" office:value="120.51860000000001" table:style-name="ce28">
            <text:p>120.51860</text:p>
          </table:table-cell>
          <table:table-cell office:value-type="float" office:value="22.912400000000002" table:style-name="ce28">
            <text:p>22.912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2" table:style-name="ce71">
            <text:p>1102</text:p>
          </table:table-cell>
          <table:table-cell table:style-name="ce17"/>
          <table:table-cell office:value-type="string" table:style-name="ce9">
            <text:p>美濃靈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三角點樹木</text:p>
          </table:table-cell>
          <table:table-cell office:value-type="string" table:style-name="ce9">
            <text:p>高雄市</text:p>
          </table:table-cell>
          <table:table-cell office:value-type="float" office:value="200225.15030000001" table:style-name="ce11">
            <text:p>200225<text:s/></text:p>
          </table:table-cell>
          <table:table-cell office:value-type="float" office:value="2534308" table:style-name="ce11">
            <text:p>2534308<text:s/></text:p>
          </table:table-cell>
          <table:table-cell office:value-type="float" office:value="120.5147" table:style-name="ce28">
            <text:p>120.51470</text:p>
          </table:table-cell>
          <table:table-cell office:value-type="float" office:value="22.909199999999998" table:style-name="ce28">
            <text:p>22.909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3" table:style-name="ce71">
            <text:p>1103</text:p>
          </table:table-cell>
          <table:table-cell table:style-name="ce9"/>
          <table:table-cell office:value-type="string" table:style-name="ce9">
            <text:p>美濃靈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叉路口</text:p>
          </table:table-cell>
          <table:table-cell office:value-type="string" table:style-name="ce9">
            <text:p>高雄市</text:p>
          </table:table-cell>
          <table:table-cell office:value-type="float" office:value="200383" table:style-name="ce11">
            <text:p>200383<text:s/></text:p>
          </table:table-cell>
          <table:table-cell office:value-type="float" office:value="2534497" table:style-name="ce11">
            <text:p>2534497<text:s/></text:p>
          </table:table-cell>
          <table:table-cell office:value-type="float" office:value="120.5163" table:style-name="ce28">
            <text:p>120.51630</text:p>
          </table:table-cell>
          <table:table-cell office:value-type="float" office:value="22.910900000000002" table:style-name="ce28">
            <text:p>22.910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4" table:style-name="ce71">
            <text:p>1104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秋海棠步道0K</text:p>
          </table:table-cell>
          <table:table-cell office:value-type="string" table:style-name="ce9">
            <text:p>高雄市</text:p>
          </table:table-cell>
          <table:table-cell office:value-type="float" office:value="225184.5514" table:style-name="ce11">
            <text:p>225185<text:s/></text:p>
          </table:table-cell>
          <table:table-cell office:value-type="float" office:value="2552210.0460000001" table:style-name="ce11">
            <text:p>2552210<text:s/></text:p>
          </table:table-cell>
          <table:table-cell office:value-type="float" office:value="120.7578" table:style-name="ce28">
            <text:p>120.75780</text:p>
          </table:table-cell>
          <table:table-cell office:value-type="float" office:value="23.071400000000001" table:style-name="ce28">
            <text:p>23.071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5" table:style-name="ce71">
            <text:p>1105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賞鳥亭</text:p>
          </table:table-cell>
          <table:table-cell office:value-type="string" table:style-name="ce9">
            <text:p>高雄市</text:p>
          </table:table-cell>
          <table:table-cell office:value-type="float" office:value="225555.33217800001" table:style-name="ce11">
            <text:p>225555<text:s/></text:p>
          </table:table-cell>
          <table:table-cell office:value-type="float" office:value="2552072.7894930001" table:style-name="ce11">
            <text:p>2552073<text:s/></text:p>
          </table:table-cell>
          <table:table-cell office:value-type="float" office:value="120.761421" table:style-name="ce28">
            <text:p>120.76142</text:p>
          </table:table-cell>
          <table:table-cell office:value-type="float" office:value="23.070166" table:style-name="ce28">
            <text:p>23.07017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6" table:style-name="ce71">
            <text:p>1106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西施花步道與六龜警備步道交叉口</text:p>
          </table:table-cell>
          <table:table-cell office:value-type="string" table:style-name="ce9">
            <text:p>高雄市</text:p>
          </table:table-cell>
          <table:table-cell office:value-type="float" office:value="226026.01916299999" table:style-name="ce11">
            <text:p>226026<text:s/></text:p>
          </table:table-cell>
          <table:table-cell office:value-type="float" office:value="2552639.766597" table:style-name="ce11">
            <text:p>2552640<text:s/></text:p>
          </table:table-cell>
          <table:table-cell office:value-type="float" office:value="120.766006" table:style-name="ce28">
            <text:p>120.76601</text:p>
          </table:table-cell>
          <table:table-cell office:value-type="float" office:value="23.075292999999999" table:style-name="ce28">
            <text:p>23.07529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7" table:style-name="ce71">
            <text:p>1107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樹海休息區</text:p>
          </table:table-cell>
          <table:table-cell office:value-type="string" table:style-name="ce9">
            <text:p>高雄市</text:p>
          </table:table-cell>
          <table:table-cell office:value-type="float" office:value="225704.42929900001" table:style-name="ce11">
            <text:p>225704<text:s/></text:p>
          </table:table-cell>
          <table:table-cell office:value-type="float" office:value="2552904.830627" table:style-name="ce11">
            <text:p>2552905<text:s/></text:p>
          </table:table-cell>
          <table:table-cell office:value-type="float" office:value="120.762863" table:style-name="ce28">
            <text:p>120.76286</text:p>
          </table:table-cell>
          <table:table-cell office:value-type="float" office:value="23.077681999999999" table:style-name="ce28">
            <text:p>23.07768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8" table:style-name="ce71">
            <text:p>1108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木桌椅休息區</text:p>
          </table:table-cell>
          <table:table-cell office:value-type="string" table:style-name="ce9">
            <text:p>高雄市</text:p>
          </table:table-cell>
          <table:table-cell office:value-type="float" office:value="225406.27613499999" table:style-name="ce11">
            <text:p>225406<text:s/></text:p>
          </table:table-cell>
          <table:table-cell office:value-type="float" office:value="2552711.0881349999" table:style-name="ce11">
            <text:p>2552711<text:s/></text:p>
          </table:table-cell>
          <table:table-cell office:value-type="float" office:value="120.759956" table:style-name="ce28">
            <text:p>120.75996</text:p>
          </table:table-cell>
          <table:table-cell office:value-type="float" office:value="23.075928000000001" table:style-name="ce28">
            <text:p>23.07593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09" table:style-name="ce71">
            <text:p>1109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柳杉平台與雲衫步道岔路口</text:p>
          </table:table-cell>
          <table:table-cell office:value-type="string" table:style-name="ce9">
            <text:p>高雄市</text:p>
          </table:table-cell>
          <table:table-cell office:value-type="float" office:value="225351.77737699999" table:style-name="ce11">
            <text:p>225352<text:s/></text:p>
          </table:table-cell>
          <table:table-cell office:value-type="float" office:value="2552342.2088589999" table:style-name="ce11">
            <text:p>2552342<text:s/></text:p>
          </table:table-cell>
          <table:table-cell office:value-type="float" office:value="120.75942999999999" table:style-name="ce28">
            <text:p>120.75943</text:p>
          </table:table-cell>
          <table:table-cell office:value-type="float" office:value="23.072596000000001" table:style-name="ce28">
            <text:p>23.07260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0" table:style-name="ce71">
            <text:p>1110</text:p>
          </table:table-cell>
          <table:table-cell table:style-name="ce17"/>
          <table:table-cell office:value-type="string" table:style-name="ce9">
            <text:p>藤枝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雲山步道岔路口1</text:p>
          </table:table-cell>
          <table:table-cell office:value-type="string" table:style-name="ce9">
            <text:p>高雄市</text:p>
          </table:table-cell>
          <table:table-cell office:value-type="float" office:value="225616.96270400001" table:style-name="ce11">
            <text:p>225617<text:s/></text:p>
          </table:table-cell>
          <table:table-cell office:value-type="float" office:value="2552482.4081950001" table:style-name="ce11">
            <text:p>2552482<text:s/></text:p>
          </table:table-cell>
          <table:table-cell office:value-type="float" office:value="120.762016" table:style-name="ce28">
            <text:p>120.76202</text:p>
          </table:table-cell>
          <table:table-cell office:value-type="float" office:value="23.073865999999999" table:style-name="ce28">
            <text:p>23.07387</text:p>
          </table:table-cell>
          <table:table-cell office:value-type="string" table:style-name="ce13">
            <text:p>中華電信</text:p>
          </table:table-cell>
          <table:table-cell table:style-name="ce14"/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1" table:style-name="ce71">
            <text:p>1111</text:p>
          </table:table-cell>
          <table:table-cell table:style-name="ce17"/>
          <table:table-cell office:value-type="string" table:style-name="ce9">
            <text:p>雙溪樹木園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入口停車場</text:p>
          </table:table-cell>
          <table:table-cell office:value-type="string" table:style-name="ce9">
            <text:p>高雄市</text:p>
          </table:table-cell>
          <table:table-cell office:value-type="float" office:value="208110.67" table:style-name="ce11">
            <text:p>208111<text:s/></text:p>
          </table:table-cell>
          <table:table-cell office:value-type="float" office:value="2536935" table:style-name="ce11">
            <text:p>2536935<text:s/></text:p>
          </table:table-cell>
          <table:table-cell office:value-type="float" office:value="120.5915" table:style-name="ce28">
            <text:p>120.59150</text:p>
          </table:table-cell>
          <table:table-cell office:value-type="float" office:value="22.9331" table:style-name="ce28">
            <text:p>22.933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2" table:style-name="ce71">
            <text:p>1112</text:p>
          </table:table-cell>
          <table:table-cell table:style-name="ce17"/>
          <table:table-cell office:value-type="string" table:style-name="ce9">
            <text:p>雙溪樹木園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景觀草原</text:p>
          </table:table-cell>
          <table:table-cell office:value-type="string" table:style-name="ce9">
            <text:p>高雄市</text:p>
          </table:table-cell>
          <table:table-cell office:value-type="float" office:value="208120.22589999999" table:style-name="ce11">
            <text:p>208120<text:s/></text:p>
          </table:table-cell>
          <table:table-cell office:value-type="float" office:value="2536460" table:style-name="ce11">
            <text:p>2536460<text:s/></text:p>
          </table:table-cell>
          <table:table-cell office:value-type="float" office:value="120.5916" table:style-name="ce28">
            <text:p>120.59160</text:p>
          </table:table-cell>
          <table:table-cell office:value-type="float" office:value="22.928799999999999" table:style-name="ce28">
            <text:p>22.928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3" table:style-name="ce71">
            <text:p>1113</text:p>
          </table:table-cell>
          <table:table-cell table:style-name="ce17"/>
          <table:table-cell office:value-type="string" table:style-name="ce9">
            <text:p>雙溪樹木園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往大葉桃花心木林</text:p>
          </table:table-cell>
          <table:table-cell office:value-type="string" table:style-name="ce9">
            <text:p>高雄市</text:p>
          </table:table-cell>
          <table:table-cell office:value-type="float" office:value="208139.98809999999" table:style-name="ce11">
            <text:p>208140<text:s/></text:p>
          </table:table-cell>
          <table:table-cell office:value-type="float" office:value="2536780" table:style-name="ce11">
            <text:p>2536780<text:s/></text:p>
          </table:table-cell>
          <table:table-cell office:value-type="float" office:value="120.59180000000001" table:style-name="ce28">
            <text:p>120.59180</text:p>
          </table:table-cell>
          <table:table-cell office:value-type="float" office:value="22.931699999999999" table:style-name="ce28">
            <text:p>22.931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4" table:style-name="ce71">
            <text:p>1114</text:p>
          </table:table-cell>
          <table:table-cell table:style-name="ce9"/>
          <table:table-cell office:value-type="string" table:style-name="ce9">
            <text:p>雙流國家森林遊樂區瀑布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陽光草坪入口涼亭</text:p>
          </table:table-cell>
          <table:table-cell office:value-type="string" table:style-name="ce9">
            <text:p>屏東縣</text:p>
          </table:table-cell>
          <table:table-cell office:value-type="float" office:value="229607" table:style-name="ce11">
            <text:p>229607<text:s/></text:p>
          </table:table-cell>
          <table:table-cell office:value-type="float" office:value="2457530" table:style-name="ce11">
            <text:p>2457530<text:s/></text:p>
          </table:table-cell>
          <table:table-cell office:value-type="float" office:value="120.8022" table:style-name="ce28">
            <text:p>120.80220</text:p>
          </table:table-cell>
          <table:table-cell office:value-type="float" office:value="22.2164" table:style-name="ce28">
            <text:p>22.21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5" table:style-name="ce71">
            <text:p>1115</text:p>
          </table:table-cell>
          <table:table-cell table:style-name="ce9"/>
          <table:table-cell office:value-type="string" table:style-name="ce9">
            <text:p>雙流國家森林遊樂區帽子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屏東縣</text:p>
          </table:table-cell>
          <table:table-cell office:value-type="float" office:value="229350" table:style-name="ce11">
            <text:p>229350<text:s/></text:p>
          </table:table-cell>
          <table:table-cell office:value-type="float" office:value="2457530" table:style-name="ce11">
            <text:p>2457530<text:s/></text:p>
          </table:table-cell>
          <table:table-cell office:value-type="float" office:value="120.7997" table:style-name="ce28">
            <text:p>120.79970</text:p>
          </table:table-cell>
          <table:table-cell office:value-type="float" office:value="22.2164" table:style-name="ce28">
            <text:p>22.21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6" table:style-name="ce71">
            <text:p>1116</text:p>
          </table:table-cell>
          <table:table-cell table:style-name="ce9"/>
          <table:table-cell office:value-type="string" table:style-name="ce9">
            <text:p>雙流國家森林遊樂區帽子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木棧道1(帽子山一號橋)</text:p>
          </table:table-cell>
          <table:table-cell office:value-type="string" table:style-name="ce9">
            <text:p>屏東縣</text:p>
          </table:table-cell>
          <table:table-cell office:value-type="float" office:value="229277" table:style-name="ce11">
            <text:p>229277<text:s/></text:p>
          </table:table-cell>
          <table:table-cell office:value-type="float" office:value="2457353" table:style-name="ce11">
            <text:p>2457353<text:s/></text:p>
          </table:table-cell>
          <table:table-cell office:value-type="float" office:value="120.79900000000001" table:style-name="ce28">
            <text:p>120.79900</text:p>
          </table:table-cell>
          <table:table-cell office:value-type="float" office:value="22.2148" table:style-name="ce28">
            <text:p>22.214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7" table:style-name="ce71">
            <text:p>1117</text:p>
          </table:table-cell>
          <table:table-cell table:style-name="ce9"/>
          <table:table-cell office:value-type="string" table:style-name="ce9">
            <text:p>雙流國家森林遊樂區帽子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指示牌1 (帽子山過0.5k立桿指示牌)</text:p>
          </table:table-cell>
          <table:table-cell office:value-type="string" table:style-name="ce9">
            <text:p>屏東縣</text:p>
          </table:table-cell>
          <table:table-cell office:value-type="float" office:value="229195" table:style-name="ce11">
            <text:p>229195<text:s/></text:p>
          </table:table-cell>
          <table:table-cell office:value-type="float" office:value="2457198" table:style-name="ce11">
            <text:p>2457198<text:s/></text:p>
          </table:table-cell>
          <table:table-cell office:value-type="float" office:value="120.79819999999999" table:style-name="ce28">
            <text:p>120.79820</text:p>
          </table:table-cell>
          <table:table-cell office:value-type="float" office:value="22.2134" table:style-name="ce28">
            <text:p>22.213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8" table:style-name="ce71">
            <text:p>1118</text:p>
          </table:table-cell>
          <table:table-cell table:style-name="ce9"/>
          <table:table-cell office:value-type="string" table:style-name="ce9">
            <text:p>雙流國家森林遊樂區帽子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1.5K</text:p>
          </table:table-cell>
          <table:table-cell office:value-type="string" table:style-name="ce9">
            <text:p>屏東縣</text:p>
          </table:table-cell>
          <table:table-cell office:value-type="float" office:value="229411" table:style-name="ce11">
            <text:p>229411<text:s/></text:p>
          </table:table-cell>
          <table:table-cell office:value-type="float" office:value="2456932" table:style-name="ce11">
            <text:p>2456932<text:s/></text:p>
          </table:table-cell>
          <table:table-cell office:value-type="float" office:value="120.80029999999999" table:style-name="ce28">
            <text:p>120.80030</text:p>
          </table:table-cell>
          <table:table-cell office:value-type="float" office:value="22.210999999999999" table:style-name="ce28">
            <text:p>22.211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19" table:style-name="ce71">
            <text:p>1119</text:p>
          </table:table-cell>
          <table:table-cell table:style-name="ce9"/>
          <table:table-cell office:value-type="string" table:style-name="ce9">
            <text:p>雙流國家森林遊樂區帽子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休息亭2 (帽子山登頂涼亭)</text:p>
          </table:table-cell>
          <table:table-cell office:value-type="string" table:style-name="ce9">
            <text:p>屏東縣</text:p>
          </table:table-cell>
          <table:table-cell office:value-type="float" office:value="229678" table:style-name="ce11">
            <text:p>229678<text:s/></text:p>
          </table:table-cell>
          <table:table-cell office:value-type="float" office:value="2456268" table:style-name="ce11">
            <text:p>2456268<text:s/></text:p>
          </table:table-cell>
          <table:table-cell office:value-type="float" office:value="120.80289999999999" table:style-name="ce28">
            <text:p>120.80290</text:p>
          </table:table-cell>
          <table:table-cell office:value-type="float" office:value="22.204999999999998" table:style-name="ce28">
            <text:p>22.205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0" table:style-name="ce71">
            <text:p>1120</text:p>
          </table:table-cell>
          <table:table-cell table:style-name="ce9"/>
          <table:table-cell office:value-type="string" table:style-name="ce9">
            <text:p>雙流國家森林遊樂區白榕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白榕步道休息平台</text:p>
          </table:table-cell>
          <table:table-cell office:value-type="string" table:style-name="ce9">
            <text:p>屏東縣</text:p>
          </table:table-cell>
          <table:table-cell office:value-type="float" office:value="229412.41930000001" table:style-name="ce11">
            <text:p>229412<text:s/></text:p>
          </table:table-cell>
          <table:table-cell office:value-type="float" office:value="2457840.639" table:style-name="ce11">
            <text:p>2457841<text:s/></text:p>
          </table:table-cell>
          <table:table-cell office:value-type="float" office:value="120.80029999999999" table:style-name="ce28">
            <text:p>120.80030</text:p>
          </table:table-cell>
          <table:table-cell office:value-type="float" office:value="22.219200000000001" table:style-name="ce28">
            <text:p>22.219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1" table:style-name="ce71">
            <text:p>1121</text:p>
          </table:table-cell>
          <table:table-cell table:style-name="ce9"/>
          <table:table-cell office:value-type="string" table:style-name="ce9">
            <text:p>雙流國家森林遊樂區白榕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屏東縣</text:p>
          </table:table-cell>
          <table:table-cell office:value-type="float" office:value="229360" table:style-name="ce11">
            <text:p>229360<text:s/></text:p>
          </table:table-cell>
          <table:table-cell office:value-type="float" office:value="2457641" table:style-name="ce11">
            <text:p>2457641<text:s/></text:p>
          </table:table-cell>
          <table:table-cell office:value-type="float" office:value="120.7998" table:style-name="ce28">
            <text:p>120.79980</text:p>
          </table:table-cell>
          <table:table-cell office:value-type="float" office:value="22.217400000000001" table:style-name="ce28">
            <text:p>22.217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2" table:style-name="ce71">
            <text:p>1122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往樟科植物區200m</text:p>
          </table:table-cell>
          <table:table-cell office:value-type="string" table:style-name="ce9">
            <text:p>屏東縣</text:p>
          </table:table-cell>
          <table:table-cell office:value-type="float" office:value="230666.6838" table:style-name="ce11">
            <text:p>230667<text:s/></text:p>
          </table:table-cell>
          <table:table-cell office:value-type="float" office:value="2429848.7540000002" table:style-name="ce11">
            <text:p>2429849<text:s/></text:p>
          </table:table-cell>
          <table:table-cell office:value-type="float" office:value="120.8128" table:style-name="ce28">
            <text:p>120.81280</text:p>
          </table:table-cell>
          <table:table-cell office:value-type="float" office:value="21.9664" table:style-name="ce28">
            <text:p>21.96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3" table:style-name="ce71">
            <text:p>1123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水生植物區觀景台</text:p>
          </table:table-cell>
          <table:table-cell office:value-type="string" table:style-name="ce9">
            <text:p>屏東縣</text:p>
          </table:table-cell>
          <table:table-cell office:value-type="float" office:value="230656.0448" table:style-name="ce11">
            <text:p>230656<text:s/></text:p>
          </table:table-cell>
          <table:table-cell office:value-type="float" office:value="2429594.1129999999" table:style-name="ce11">
            <text:p>2429594<text:s/></text:p>
          </table:table-cell>
          <table:table-cell office:value-type="float" office:value="120.81270000000001" table:style-name="ce28">
            <text:p>120.81270</text:p>
          </table:table-cell>
          <table:table-cell office:value-type="float" office:value="21.964099999999998" table:style-name="ce28">
            <text:p>21.964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4" table:style-name="ce71">
            <text:p>1124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銀龍洞出口告示牌</text:p>
          </table:table-cell>
          <table:table-cell office:value-type="string" table:style-name="ce9">
            <text:p>屏東縣</text:p>
          </table:table-cell>
          <table:table-cell office:value-type="float" office:value="230997" table:style-name="ce11">
            <text:p>230997<text:s/></text:p>
          </table:table-cell>
          <table:table-cell office:value-type="float" office:value="2429848" table:style-name="ce11">
            <text:p>2429848<text:s/></text:p>
          </table:table-cell>
          <table:table-cell office:value-type="float" office:value="120.816" table:style-name="ce28">
            <text:p>120.81600</text:p>
          </table:table-cell>
          <table:table-cell office:value-type="float" office:value="21.9664" table:style-name="ce28">
            <text:p>21.966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5" table:style-name="ce71">
            <text:p>1125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垂榕谷 解說牌</text:p>
          </table:table-cell>
          <table:table-cell office:value-type="string" table:style-name="ce9">
            <text:p>屏東縣</text:p>
          </table:table-cell>
          <table:table-cell office:value-type="float" office:value="231059" table:style-name="ce11">
            <text:p>231059<text:s/></text:p>
          </table:table-cell>
          <table:table-cell office:value-type="float" office:value="2430180" table:style-name="ce11">
            <text:p>2430180<text:s/></text:p>
          </table:table-cell>
          <table:table-cell office:value-type="float" office:value="120.81659999999999" table:style-name="ce28">
            <text:p>120.81660</text:p>
          </table:table-cell>
          <table:table-cell office:value-type="float" office:value="21.9694" table:style-name="ce28">
            <text:p>21.969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6" table:style-name="ce71">
            <text:p>1126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望海台 (解說牌)</text:p>
          </table:table-cell>
          <table:table-cell office:value-type="string" table:style-name="ce9">
            <text:p>屏東縣</text:p>
          </table:table-cell>
          <table:table-cell office:value-type="float" office:value="230749" table:style-name="ce11">
            <text:p>230749<text:s/></text:p>
          </table:table-cell>
          <table:table-cell office:value-type="float" office:value="2429870" table:style-name="ce11">
            <text:p>2429870<text:s/></text:p>
          </table:table-cell>
          <table:table-cell office:value-type="float" office:value="120.81359999999999" table:style-name="ce28">
            <text:p>120.81360</text:p>
          </table:table-cell>
          <table:table-cell office:value-type="float" office:value="21.9666" table:style-name="ce28">
            <text:p>21.966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7" table:style-name="ce71">
            <text:p>1127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恆春半島植物區1 (恆春半島植物園區-西告示牌)</text:p>
          </table:table-cell>
          <table:table-cell office:value-type="string" table:style-name="ce9">
            <text:p>屏東縣</text:p>
          </table:table-cell>
          <table:table-cell office:value-type="float" office:value="230676" table:style-name="ce11">
            <text:p>230676<text:s/></text:p>
          </table:table-cell>
          <table:table-cell office:value-type="float" office:value="2429671" table:style-name="ce11">
            <text:p>2429671<text:s/></text:p>
          </table:table-cell>
          <table:table-cell office:value-type="float" office:value="120.8129" table:style-name="ce28">
            <text:p>120.81290</text:p>
          </table:table-cell>
          <table:table-cell office:value-type="float" office:value="21.9648" table:style-name="ce28">
            <text:p>21.964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8" table:style-name="ce71">
            <text:p>1128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銀葉板根 (解說牌)</text:p>
          </table:table-cell>
          <table:table-cell office:value-type="string" table:style-name="ce9">
            <text:p>屏東縣</text:p>
          </table:table-cell>
          <table:table-cell office:value-type="float" office:value="230501" table:style-name="ce11">
            <text:p>230501<text:s/></text:p>
          </table:table-cell>
          <table:table-cell office:value-type="float" office:value="2429804" table:style-name="ce11">
            <text:p>2429804<text:s/></text:p>
          </table:table-cell>
          <table:table-cell office:value-type="float" office:value="120.8112" table:style-name="ce28">
            <text:p>120.81120</text:p>
          </table:table-cell>
          <table:table-cell office:value-type="float" office:value="21.966000000000001" table:style-name="ce28">
            <text:p>21.966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29" table:style-name="ce71">
            <text:p>1129</text:p>
          </table:table-cell>
          <table:table-cell table:style-name="ce9"/>
          <table:table-cell office:value-type="string" table:style-name="ce9">
            <text:p>墾丁國家森林遊樂區步道群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茄冬巨木</text:p>
          </table:table-cell>
          <table:table-cell office:value-type="string" table:style-name="ce9">
            <text:p>屏東縣</text:p>
          </table:table-cell>
          <table:table-cell office:value-type="float" office:value="230583" table:style-name="ce11">
            <text:p>230583<text:s/></text:p>
          </table:table-cell>
          <table:table-cell office:value-type="float" office:value="2429339" table:style-name="ce11">
            <text:p>2429339<text:s/></text:p>
          </table:table-cell>
          <table:table-cell office:value-type="float" office:value="120.812" table:style-name="ce28">
            <text:p>120.81200</text:p>
          </table:table-cell>
          <table:table-cell office:value-type="float" office:value="21.9618" table:style-name="ce28">
            <text:p>21.961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0" table:style-name="ce71">
            <text:p>1130</text:p>
          </table:table-cell>
          <table:table-cell table:style-name="ce9"/>
          <table:table-cell office:value-type="string" table:style-name="ce17">
            <text:p>旗鹽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2.5K</text:p>
          </table:table-cell>
          <table:table-cell office:value-type="string" table:style-name="ce17">
            <text:p>屏東縣</text:p>
          </table:table-cell>
          <table:table-cell office:value-type="float" office:value="221496.91553900001" table:style-name="ce11">
            <text:p>221497<text:s/></text:p>
          </table:table-cell>
          <table:table-cell office:value-type="float" office:value="2506385.8153280001" table:style-name="ce11">
            <text:p>2506386<text:s/></text:p>
          </table:table-cell>
          <table:table-cell office:value-type="float" office:value="120.72265" table:style-name="ce48">
            <text:p>120.72265</text:p>
          </table:table-cell>
          <table:table-cell office:value-type="float" office:value="22.657512000000001" table:style-name="ce48">
            <text:p>22.6575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31" table:style-name="ce71">
            <text:p>1131</text:p>
          </table:table-cell>
          <table:table-cell table:style-name="ce9"/>
          <table:table-cell office:value-type="string" table:style-name="ce17">
            <text:p>旗鹽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往旗鹽主山8K</text:p>
          </table:table-cell>
          <table:table-cell office:value-type="string" table:style-name="ce17">
            <text:p>屏東縣</text:p>
          </table:table-cell>
          <table:table-cell office:value-type="float" office:value="223291.314938" table:style-name="ce11">
            <text:p>223291<text:s/></text:p>
          </table:table-cell>
          <table:table-cell office:value-type="float" office:value="2505815.6406109999" table:style-name="ce11">
            <text:p>2505816<text:s/></text:p>
          </table:table-cell>
          <table:table-cell office:value-type="float" office:value="120.74012" table:style-name="ce48">
            <text:p>120.74012</text:p>
          </table:table-cell>
          <table:table-cell office:value-type="float" office:value="22.652391999999999" table:style-name="ce48">
            <text:p>22.6523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32" table:style-name="ce71">
            <text:p>1132</text:p>
          </table:table-cell>
          <table:table-cell table:style-name="ce9"/>
          <table:table-cell office:value-type="string" table:style-name="ce17">
            <text:p>旗鹽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往旗鹽主山8.5K</text:p>
          </table:table-cell>
          <table:table-cell office:value-type="string" table:style-name="ce17">
            <text:p>屏東縣</text:p>
          </table:table-cell>
          <table:table-cell office:value-type="float" office:value="223384" table:style-name="ce11">
            <text:p>223384<text:s/></text:p>
          </table:table-cell>
          <table:table-cell office:value-type="float" office:value="2506015" table:style-name="ce11">
            <text:p>2506015<text:s/></text:p>
          </table:table-cell>
          <table:table-cell office:value-type="float" office:value="120.74102600000001" table:style-name="ce48">
            <text:p>120.74103</text:p>
          </table:table-cell>
          <table:table-cell office:value-type="float" office:value="22.654197" table:style-name="ce48">
            <text:p>22.654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33" table:style-name="ce71">
            <text:p>1133</text:p>
          </table:table-cell>
          <table:table-cell table:style-name="ce9"/>
          <table:table-cell office:value-type="string" table:style-name="ce9">
            <text:p>高士佛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屏東縣</text:p>
          </table:table-cell>
          <table:table-cell office:value-type="float" office:value="228935" table:style-name="ce11">
            <text:p>228935<text:s/></text:p>
          </table:table-cell>
          <table:table-cell office:value-type="float" office:value="2448153" table:style-name="ce11">
            <text:p>2448153<text:s/></text:p>
          </table:table-cell>
          <table:table-cell office:value-type="float" office:value="120.7958" table:style-name="ce28">
            <text:p>120.79580</text:p>
          </table:table-cell>
          <table:table-cell office:value-type="float" office:value="22.131699999999999" table:style-name="ce28">
            <text:p>22.131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4" table:style-name="ce71">
            <text:p>1134</text:p>
          </table:table-cell>
          <table:table-cell table:style-name="ce9"/>
          <table:table-cell office:value-type="string" table:style-name="ce9">
            <text:p>高士佛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0.3K</text:p>
          </table:table-cell>
          <table:table-cell office:value-type="string" table:style-name="ce9">
            <text:p>屏東縣</text:p>
          </table:table-cell>
          <table:table-cell office:value-type="float" office:value="229069" table:style-name="ce11">
            <text:p>229069<text:s/></text:p>
          </table:table-cell>
          <table:table-cell office:value-type="float" office:value="2448053" table:style-name="ce11">
            <text:p>2448053<text:s/></text:p>
          </table:table-cell>
          <table:table-cell office:value-type="float" office:value="120.7971" table:style-name="ce28">
            <text:p>120.79710</text:p>
          </table:table-cell>
          <table:table-cell office:value-type="float" office:value="22.130800000000001" table:style-name="ce28">
            <text:p>22.130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5" table:style-name="ce71">
            <text:p>1135</text:p>
          </table:table-cell>
          <table:table-cell table:style-name="ce9"/>
          <table:table-cell office:value-type="string" table:style-name="ce9">
            <text:p>高士佛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0.5K</text:p>
          </table:table-cell>
          <table:table-cell office:value-type="string" table:style-name="ce9">
            <text:p>屏東縣</text:p>
          </table:table-cell>
          <table:table-cell office:value-type="float" office:value="229172" table:style-name="ce11">
            <text:p>229172<text:s/></text:p>
          </table:table-cell>
          <table:table-cell office:value-type="float" office:value="2447864" table:style-name="ce11">
            <text:p>2447864<text:s/></text:p>
          </table:table-cell>
          <table:table-cell office:value-type="float" office:value="120.79810000000001" table:style-name="ce28">
            <text:p>120.79810</text:p>
          </table:table-cell>
          <table:table-cell office:value-type="float" office:value="22.129100000000001" table:style-name="ce28">
            <text:p>22.129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6" table:style-name="ce71">
            <text:p>1136</text:p>
          </table:table-cell>
          <table:table-cell table:style-name="ce9"/>
          <table:table-cell office:value-type="string" table:style-name="ce9">
            <text:p>高士佛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1.2K</text:p>
          </table:table-cell>
          <table:table-cell office:value-type="string" table:style-name="ce9">
            <text:p>屏東縣</text:p>
          </table:table-cell>
          <table:table-cell office:value-type="float" office:value="229708" table:style-name="ce11">
            <text:p>229708<text:s/></text:p>
          </table:table-cell>
          <table:table-cell office:value-type="float" office:value="2448019" table:style-name="ce11">
            <text:p>2448019<text:s/></text:p>
          </table:table-cell>
          <table:table-cell office:value-type="float" office:value="120.80329999999999" table:style-name="ce28">
            <text:p>120.80330</text:p>
          </table:table-cell>
          <table:table-cell office:value-type="float" office:value="22.130500000000001" table:style-name="ce28">
            <text:p>22.130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7" table:style-name="ce71">
            <text:p>1137</text:p>
          </table:table-cell>
          <table:table-cell table:style-name="ce9"/>
          <table:table-cell office:value-type="string" table:style-name="ce9">
            <text:p>高士佛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終點</text:p>
            <text:p>(高士佛山)</text:p>
          </table:table-cell>
          <table:table-cell office:value-type="string" table:style-name="ce9">
            <text:p>屏東縣</text:p>
          </table:table-cell>
          <table:table-cell office:value-type="float" office:value="230833" table:style-name="ce11">
            <text:p>230833<text:s/></text:p>
          </table:table-cell>
          <table:table-cell office:value-type="float" office:value="2448294" table:style-name="ce11">
            <text:p>2448294<text:s/></text:p>
          </table:table-cell>
          <table:table-cell office:value-type="float" office:value="120.8142" table:style-name="ce28">
            <text:p>120.81420</text:p>
          </table:table-cell>
          <table:table-cell office:value-type="float" office:value="22.132999999999999" table:style-name="ce28">
            <text:p>22.133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8" table:style-name="ce71">
            <text:p>1138</text:p>
          </table:table-cell>
          <table:table-cell table:style-name="ce9"/>
          <table:table-cell office:value-type="string" table:style-name="ce9">
            <text:p>浸水營古道-前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屏東縣</text:p>
          </table:table-cell>
          <table:table-cell office:value-type="float" office:value="212494.965" table:style-name="ce11">
            <text:p>212495<text:s/></text:p>
          </table:table-cell>
          <table:table-cell office:value-type="float" office:value="2478863.588" table:style-name="ce11">
            <text:p>2478864<text:s/></text:p>
          </table:table-cell>
          <table:table-cell office:value-type="string" table:style-name="ce28">
            <text:p>120.63571</text:p>
          </table:table-cell>
          <table:table-cell office:value-type="string" table:style-name="ce28">
            <text:p>22.40878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39" table:style-name="ce71">
            <text:p>1139</text:p>
          </table:table-cell>
          <table:table-cell table:style-name="ce9"/>
          <table:table-cell office:value-type="string" table:style-name="ce9">
            <text:p>浸水營古道-前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屏東縣</text:p>
          </table:table-cell>
          <table:table-cell office:value-type="float" office:value="212880.837" table:style-name="ce11">
            <text:p>212881<text:s/></text:p>
          </table:table-cell>
          <table:table-cell office:value-type="float" office:value="2478775.8480000002" table:style-name="ce11">
            <text:p>2478776<text:s/></text:p>
          </table:table-cell>
          <table:table-cell office:value-type="string" table:style-name="ce28">
            <text:p>120.63946</text:p>
          </table:table-cell>
          <table:table-cell office:value-type="string" table:style-name="ce28">
            <text:p>22.40799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0" table:style-name="ce71">
            <text:p>1140</text:p>
          </table:table-cell>
          <table:table-cell table:style-name="ce9"/>
          <table:table-cell office:value-type="string" table:style-name="ce9">
            <text:p>浸水營古道-前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1.9K涼亭</text:p>
          </table:table-cell>
          <table:table-cell office:value-type="string" table:style-name="ce9">
            <text:p>屏東縣</text:p>
          </table:table-cell>
          <table:table-cell office:value-type="float" office:value="213512.95749999999" table:style-name="ce11">
            <text:p>213513<text:s/></text:p>
          </table:table-cell>
          <table:table-cell office:value-type="float" office:value="2478763.6039999998" table:style-name="ce11">
            <text:p>2478764<text:s/></text:p>
          </table:table-cell>
          <table:table-cell office:value-type="float" office:value="120.6456" table:style-name="ce28">
            <text:p>120.64560</text:p>
          </table:table-cell>
          <table:table-cell office:value-type="float" office:value="22.407900000000001" table:style-name="ce28">
            <text:p>22.407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1" table:style-name="ce71">
            <text:p>1141</text:p>
          </table:table-cell>
          <table:table-cell table:style-name="ce9"/>
          <table:table-cell office:value-type="string" table:style-name="ce9">
            <text:p>浸水營古道-前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屏東縣</text:p>
          </table:table-cell>
          <table:table-cell office:value-type="float" office:value="213738.522" table:style-name="ce11">
            <text:p>213739<text:s/></text:p>
          </table:table-cell>
          <table:table-cell office:value-type="float" office:value="2478802.3820000002" table:style-name="ce11">
            <text:p>2478802<text:s/></text:p>
          </table:table-cell>
          <table:table-cell office:value-type="string" table:style-name="ce28">
            <text:p>120.64779</text:p>
          </table:table-cell>
          <table:table-cell office:value-type="string" table:style-name="ce28">
            <text:p>22.408255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2" table:style-name="ce71">
            <text:p>1142</text:p>
          </table:table-cell>
          <table:table-cell table:style-name="ce9"/>
          <table:table-cell office:value-type="string" table:style-name="ce9">
            <text:p>浸水營古道-西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屏東縣</text:p>
          </table:table-cell>
          <table:table-cell office:value-type="float" office:value="224955.34299999999" table:style-name="ce11">
            <text:p>224955<text:s/></text:p>
          </table:table-cell>
          <table:table-cell office:value-type="float" office:value="2478723.4700000002" table:style-name="ce11">
            <text:p>2478723<text:s/></text:p>
          </table:table-cell>
          <table:table-cell office:value-type="string" table:style-name="ce28">
            <text:p>120.75674</text:p>
          </table:table-cell>
          <table:table-cell office:value-type="string" table:style-name="ce28">
            <text:p>22.40774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3" table:style-name="ce71">
            <text:p>1143</text:p>
          </table:table-cell>
          <table:table-cell table:style-name="ce9"/>
          <table:table-cell office:value-type="string" table:style-name="ce9">
            <text:p>浸水營古道-西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屏東縣</text:p>
          </table:table-cell>
          <table:table-cell office:value-type="float" office:value="225275.35800000001" table:style-name="ce11">
            <text:p>225275<text:s/></text:p>
          </table:table-cell>
          <table:table-cell office:value-type="float" office:value="2478614.3339999998" table:style-name="ce11">
            <text:p>2478614<text:s/></text:p>
          </table:table-cell>
          <table:table-cell office:value-type="string" table:style-name="ce28">
            <text:p>120.75985</text:p>
          </table:table-cell>
          <table:table-cell office:value-type="string" table:style-name="ce28">
            <text:p>22.40676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4" table:style-name="ce71">
            <text:p>1144</text:p>
          </table:table-cell>
          <table:table-cell table:style-name="ce9"/>
          <table:table-cell office:value-type="string" table:style-name="ce9">
            <text:p>浸水營古道-西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1K</text:p>
          </table:table-cell>
          <table:table-cell office:value-type="string" table:style-name="ce9">
            <text:p>屏東縣</text:p>
          </table:table-cell>
          <table:table-cell office:value-type="float" office:value="225676" table:style-name="ce11">
            <text:p>225676<text:s/></text:p>
          </table:table-cell>
          <table:table-cell office:value-type="float" office:value="2478833" table:style-name="ce11">
            <text:p>2478833<text:s/></text:p>
          </table:table-cell>
          <table:table-cell office:value-type="float" office:value="120.7637" table:style-name="ce28">
            <text:p>120.76370</text:p>
          </table:table-cell>
          <table:table-cell office:value-type="float" office:value="22.4087" table:style-name="ce28">
            <text:p>22.408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5" table:style-name="ce71">
            <text:p>1145</text:p>
          </table:table-cell>
          <table:table-cell table:style-name="ce9"/>
          <table:table-cell office:value-type="string" table:style-name="ce9">
            <text:p>浸水營古道-西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屏東縣</text:p>
          </table:table-cell>
          <table:table-cell office:value-type="float" office:value="225895.63399999999" table:style-name="ce11">
            <text:p>225896<text:s/></text:p>
          </table:table-cell>
          <table:table-cell office:value-type="float" office:value="2478924.273" table:style-name="ce11">
            <text:p>2478924<text:s/></text:p>
          </table:table-cell>
          <table:table-cell office:value-type="string" table:style-name="ce28">
            <text:p>120.76587</text:p>
          </table:table-cell>
          <table:table-cell office:value-type="string" table:style-name="ce28">
            <text:p>22.409570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6" table:style-name="ce71">
            <text:p>1146</text:p>
          </table:table-cell>
          <table:table-cell table:style-name="ce9"/>
          <table:table-cell office:value-type="string" table:style-name="ce9">
            <text:p>浸水營古道-西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屏東縣</text:p>
          </table:table-cell>
          <table:table-cell office:value-type="float" office:value="226306.24900000001" table:style-name="ce11">
            <text:p>226306<text:s/></text:p>
          </table:table-cell>
          <table:table-cell office:value-type="float" office:value="2478813.3560000001" table:style-name="ce11">
            <text:p>2478813<text:s/></text:p>
          </table:table-cell>
          <table:table-cell office:value-type="string" table:style-name="ce28">
            <text:p>120.76986</text:p>
          </table:table-cell>
          <table:table-cell office:value-type="string" table:style-name="ce28">
            <text:p>22.408574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7" table:style-name="ce71">
            <text:p>1147</text:p>
          </table:table-cell>
          <table:table-cell table:style-name="ce9"/>
          <table:table-cell office:value-type="string" table:style-name="ce9">
            <text:p>浸水營古道-西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屏東縣</text:p>
          </table:table-cell>
          <table:table-cell office:value-type="float" office:value="226554.274" table:style-name="ce11">
            <text:p>226554<text:s/></text:p>
          </table:table-cell>
          <table:table-cell office:value-type="float" office:value="2478750.639" table:style-name="ce11">
            <text:p>2478751<text:s/></text:p>
          </table:table-cell>
          <table:table-cell office:value-type="string" table:style-name="ce28">
            <text:p>120.77227</text:p>
          </table:table-cell>
          <table:table-cell office:value-type="string" table:style-name="ce28">
            <text:p>22.40801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48" table:style-name="ce71">
            <text:p>1148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9">
            <text:p>瓦魯斯溪營地柵欄登山口往佳興山莊5K</text:p>
          </table:table-cell>
          <table:table-cell office:value-type="string" table:style-name="ce17">
            <text:p>屏東縣</text:p>
          </table:table-cell>
          <table:table-cell office:value-type="float" office:value="218847.39862299999" table:style-name="ce11">
            <text:p>218847<text:s/></text:p>
          </table:table-cell>
          <table:table-cell office:value-type="float" office:value="2496734.6302970001" table:style-name="ce11">
            <text:p>2496735<text:s/></text:p>
          </table:table-cell>
          <table:table-cell office:value-type="float" office:value="120.69705999999999" table:style-name="ce48">
            <text:p>120.69706</text:p>
          </table:table-cell>
          <table:table-cell office:value-type="float" office:value="22.570305000000001" table:style-name="ce48">
            <text:p>22.5703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49" table:style-name="ce71">
            <text:p>1149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9">
            <text:p>瓦魯斯溪營地柵欄登山口往佳興山莊5.5K</text:p>
          </table:table-cell>
          <table:table-cell office:value-type="string" table:style-name="ce17">
            <text:p>屏東縣</text:p>
          </table:table-cell>
          <table:table-cell office:value-type="float" office:value="219269.23162000001" table:style-name="ce11">
            <text:p>219269<text:s/></text:p>
          </table:table-cell>
          <table:table-cell office:value-type="float" office:value="2496838.63992" table:style-name="ce11">
            <text:p>2496839<text:s/></text:p>
          </table:table-cell>
          <table:table-cell office:value-type="float" office:value="120.70116" table:style-name="ce48">
            <text:p>120.70116</text:p>
          </table:table-cell>
          <table:table-cell office:value-type="float" office:value="22.571252000000001" table:style-name="ce48">
            <text:p>22.5712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0" table:style-name="ce71">
            <text:p>1150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9">
            <text:p>瓦魯斯溪營地柵欄登山口往佳興山莊6K</text:p>
          </table:table-cell>
          <table:table-cell office:value-type="string" table:style-name="ce17">
            <text:p>屏東縣</text:p>
          </table:table-cell>
          <table:table-cell office:value-type="float" office:value="219498.17217000001" table:style-name="ce11">
            <text:p>219498<text:s/></text:p>
          </table:table-cell>
          <table:table-cell office:value-type="float" office:value="2497164.6109039998" table:style-name="ce11">
            <text:p>2497165<text:s/></text:p>
          </table:table-cell>
          <table:table-cell office:value-type="float" office:value="120.70338" table:style-name="ce48">
            <text:p>120.70338</text:p>
          </table:table-cell>
          <table:table-cell office:value-type="float" office:value="22.574200000000001" table:style-name="ce48">
            <text:p>22.574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1" table:style-name="ce71">
            <text:p>1151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9">
            <text:p>瓦魯斯溪營地柵欄登山口往佳興山莊7K</text:p>
          </table:table-cell>
          <table:table-cell office:value-type="string" table:style-name="ce17">
            <text:p>屏東縣</text:p>
          </table:table-cell>
          <table:table-cell office:value-type="float" office:value="220139.34461599999" table:style-name="ce11">
            <text:p>220139<text:s/></text:p>
          </table:table-cell>
          <table:table-cell office:value-type="float" office:value="2497435.4099150002" table:style-name="ce11">
            <text:p>2497435<text:s/></text:p>
          </table:table-cell>
          <table:table-cell office:value-type="float" office:value="120.70961" table:style-name="ce48">
            <text:p>120.70961</text:p>
          </table:table-cell>
          <table:table-cell office:value-type="float" office:value="22.576657000000001" table:style-name="ce48">
            <text:p>22.576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2" table:style-name="ce71">
            <text:p>1152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9">
            <text:p>瓦魯斯溪營地柵欄登山口往佳興山莊7.5K</text:p>
          </table:table-cell>
          <table:table-cell office:value-type="string" table:style-name="ce17">
            <text:p>屏東縣</text:p>
          </table:table-cell>
          <table:table-cell office:value-type="float" office:value="220370.556201" table:style-name="ce11">
            <text:p>220371<text:s/></text:p>
          </table:table-cell>
          <table:table-cell office:value-type="float" office:value="2497886.6232980001" table:style-name="ce11">
            <text:p>2497887<text:s/></text:p>
          </table:table-cell>
          <table:table-cell office:value-type="float" office:value="120.71185" table:style-name="ce48">
            <text:p>120.71185</text:p>
          </table:table-cell>
          <table:table-cell office:value-type="float" office:value="22.580736000000002" table:style-name="ce48">
            <text:p>22.580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3" table:style-name="ce71">
            <text:p>1153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佳興山莊至南大武山0.5k</text:p>
          </table:table-cell>
          <table:table-cell office:value-type="string" table:style-name="ce17">
            <text:p>屏東縣</text:p>
          </table:table-cell>
          <table:table-cell office:value-type="float" office:value="220762.228554" table:style-name="ce11">
            <text:p>220762<text:s/></text:p>
          </table:table-cell>
          <table:table-cell office:value-type="float" office:value="2497834.0509930002" table:style-name="ce11">
            <text:p>2497834<text:s/></text:p>
          </table:table-cell>
          <table:table-cell office:value-type="float" office:value="120.71566" table:style-name="ce48">
            <text:p>120.71566</text:p>
          </table:table-cell>
          <table:table-cell office:value-type="float" office:value="22.580268" table:style-name="ce48">
            <text:p>22.5802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4" table:style-name="ce71">
            <text:p>1154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佳興山莊至南大武山2.5k</text:p>
          </table:table-cell>
          <table:table-cell office:value-type="string" table:style-name="ce17">
            <text:p>屏東縣</text:p>
          </table:table-cell>
          <table:table-cell office:value-type="float" office:value="221348.55665400001" table:style-name="ce11">
            <text:p>221349<text:s/></text:p>
          </table:table-cell>
          <table:table-cell office:value-type="float" office:value="2497395.7891859999" table:style-name="ce11">
            <text:p>2497396<text:s/></text:p>
          </table:table-cell>
          <table:table-cell office:value-type="float" office:value="120.72136999999999" table:style-name="ce48">
            <text:p>120.72137</text:p>
          </table:table-cell>
          <table:table-cell office:value-type="float" office:value="22.576319999999999" table:style-name="ce48">
            <text:p>22.576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5" table:style-name="ce71">
            <text:p>1155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佳興山莊至南大武山3k</text:p>
          </table:table-cell>
          <table:table-cell office:value-type="string" table:style-name="ce17">
            <text:p>屏東縣</text:p>
          </table:table-cell>
          <table:table-cell office:value-type="float" office:value="221676.11748799999" table:style-name="ce11">
            <text:p>221676<text:s/></text:p>
          </table:table-cell>
          <table:table-cell office:value-type="float" office:value="2497141.7239879998" table:style-name="ce11">
            <text:p>2497142<text:s/></text:p>
          </table:table-cell>
          <table:table-cell office:value-type="float" office:value="120.72456" table:style-name="ce48">
            <text:p>120.72456</text:p>
          </table:table-cell>
          <table:table-cell office:value-type="float" office:value="22.574031000000002" table:style-name="ce48">
            <text:p>22.5740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6" table:style-name="ce71">
            <text:p>1156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佳興山莊至南大武山登山口3.5k</text:p>
          </table:table-cell>
          <table:table-cell office:value-type="string" table:style-name="ce17">
            <text:p>屏東縣</text:p>
          </table:table-cell>
          <table:table-cell office:value-type="float" office:value="221919.481616" table:style-name="ce11">
            <text:p>221919<text:s/></text:p>
          </table:table-cell>
          <table:table-cell office:value-type="float" office:value="2496951.2670800001" table:style-name="ce11">
            <text:p>2496951<text:s/></text:p>
          </table:table-cell>
          <table:table-cell office:value-type="float" office:value="120.72693" table:style-name="ce48">
            <text:p>120.72693</text:p>
          </table:table-cell>
          <table:table-cell office:value-type="float" office:value="22.572315" table:style-name="ce48">
            <text:p>22.572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7" table:style-name="ce71">
            <text:p>1157</text:p>
          </table:table-cell>
          <table:table-cell table:style-name="ce9"/>
          <table:table-cell office:value-type="string" table:style-name="ce17">
            <text:p>南大武山線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佳興山莊至主稜岔路營地5.5K</text:p>
          </table:table-cell>
          <table:table-cell office:value-type="string" table:style-name="ce17">
            <text:p>屏東縣</text:p>
          </table:table-cell>
          <table:table-cell office:value-type="float" office:value="223218.99659200001" table:style-name="ce11">
            <text:p>223219<text:s/></text:p>
          </table:table-cell>
          <table:table-cell office:value-type="float" office:value="2496778.9770260002" table:style-name="ce11">
            <text:p>2496779<text:s/></text:p>
          </table:table-cell>
          <table:table-cell office:value-type="float" office:value="120.73957" table:style-name="ce48">
            <text:p>120.73957</text:p>
          </table:table-cell>
          <table:table-cell office:value-type="float" office:value="22.570779999999999" table:style-name="ce48">
            <text:p>22.570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158" table:style-name="ce71">
            <text:p>1158</text:p>
          </table:table-cell>
          <table:table-cell table:style-name="ce9"/>
          <table:table-cell office:value-type="string" table:style-name="ce9">
            <text:p>林後四林平地森林園區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導覽地圖_遊客中心旁</text:p>
          </table:table-cell>
          <table:table-cell office:value-type="string" table:style-name="ce9">
            <text:p>屏東縣</text:p>
          </table:table-cell>
          <table:table-cell office:value-type="float" office:value="207787.19200000001" table:style-name="ce11">
            <text:p>207787<text:s/></text:p>
          </table:table-cell>
          <table:table-cell office:value-type="float" office:value="2493294.67" table:style-name="ce11">
            <text:p>2493295<text:s/></text:p>
          </table:table-cell>
          <table:table-cell office:value-type="float" office:value="120.5896" table:style-name="ce28">
            <text:p>120.58960</text:p>
          </table:table-cell>
          <table:table-cell office:value-type="float" office:value="22.539000000000001" table:style-name="ce28">
            <text:p>22.539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1159" table:style-name="ce71">
            <text:p>1159</text:p>
          </table:table-cell>
          <table:table-cell table:style-name="ce9"/>
          <table:table-cell office:value-type="string" table:style-name="ce9">
            <text:p>林後四林平地森林園區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生態磚植生造景示範</text:p>
          </table:table-cell>
          <table:table-cell office:value-type="string" table:style-name="ce9">
            <text:p>屏東縣</text:p>
          </table:table-cell>
          <table:table-cell office:value-type="float" office:value="207602.4123" table:style-name="ce11">
            <text:p>207602<text:s/></text:p>
          </table:table-cell>
          <table:table-cell office:value-type="float" office:value="2493428.0529999998" table:style-name="ce11">
            <text:p>2493428<text:s/></text:p>
          </table:table-cell>
          <table:table-cell office:value-type="float" office:value="120.5878" table:style-name="ce28">
            <text:p>120.58780</text:p>
          </table:table-cell>
          <table:table-cell office:value-type="float" office:value="22.540199999999999" table:style-name="ce28">
            <text:p>22.540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1160" table:style-name="ce71">
            <text:p>1160</text:p>
          </table:table-cell>
          <table:table-cell table:style-name="ce9"/>
          <table:table-cell office:value-type="string" table:style-name="ce9">
            <text:p>林後四林平地森林園區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導覽地圖2_第二停車場</text:p>
          </table:table-cell>
          <table:table-cell office:value-type="string" table:style-name="ce9">
            <text:p>屏東縣</text:p>
          </table:table-cell>
          <table:table-cell office:value-type="float" office:value="207222.20699999999" table:style-name="ce11">
            <text:p>207222<text:s/></text:p>
          </table:table-cell>
          <table:table-cell office:value-type="float" office:value="2493561.9819999998" table:style-name="ce11">
            <text:p>2493562<text:s/></text:p>
          </table:table-cell>
          <table:table-cell office:value-type="float" office:value="120.58410000000001" table:style-name="ce28">
            <text:p>120.58410</text:p>
          </table:table-cell>
          <table:table-cell office:value-type="float" office:value="22.541399999999999" table:style-name="ce28">
            <text:p>22.541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1161" table:style-name="ce71">
            <text:p>1161</text:p>
          </table:table-cell>
          <table:table-cell table:style-name="ce9"/>
          <table:table-cell office:value-type="string" table:style-name="ce9">
            <text:p>林後四林平地森林園區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導覽地圖3_二峰圳</text:p>
          </table:table-cell>
          <table:table-cell office:value-type="string" table:style-name="ce9">
            <text:p>屏東縣</text:p>
          </table:table-cell>
          <table:table-cell office:value-type="float" office:value="207663.5478" table:style-name="ce11">
            <text:p>207664<text:s/></text:p>
          </table:table-cell>
          <table:table-cell office:value-type="float" office:value="2493217.4989999998" table:style-name="ce11">
            <text:p>2493217<text:s/></text:p>
          </table:table-cell>
          <table:table-cell office:value-type="float" office:value="120.58839999999999" table:style-name="ce28">
            <text:p>120.58840</text:p>
          </table:table-cell>
          <table:table-cell office:value-type="float" office:value="22.5383" table:style-name="ce28">
            <text:p>22.538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1162" table:style-name="ce71">
            <text:p>1162</text:p>
          </table:table-cell>
          <table:table-cell table:style-name="ce9"/>
          <table:table-cell office:value-type="string" table:style-name="ce9">
            <text:p>林後四林平地森林園區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導覽地圖4</text:p>
          </table:table-cell>
          <table:table-cell office:value-type="string" table:style-name="ce9">
            <text:p>屏東縣</text:p>
          </table:table-cell>
          <table:table-cell office:value-type="float" office:value="207241.3003" table:style-name="ce11">
            <text:p>207241<text:s/></text:p>
          </table:table-cell>
          <table:table-cell office:value-type="float" office:value="2493030.4270000001" table:style-name="ce11">
            <text:p>2493030<text:s/></text:p>
          </table:table-cell>
          <table:table-cell office:value-type="float" office:value="120.5843" table:style-name="ce28">
            <text:p>120.58430</text:p>
          </table:table-cell>
          <table:table-cell office:value-type="float" office:value="22.5366" table:style-name="ce28">
            <text:p>22.536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1163" table:style-name="ce71">
            <text:p>1163</text:p>
          </table:table-cell>
          <table:table-cell table:style-name="ce9"/>
          <table:table-cell office:value-type="string" table:style-name="ce9">
            <text:p>林後四林平地森林園區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屏東縣</text:p>
          </table:table-cell>
          <table:table-cell office:value-type="float" office:value="207528.9129" table:style-name="ce11">
            <text:p>207529<text:s/></text:p>
          </table:table-cell>
          <table:table-cell office:value-type="float" office:value="2492885.682" table:style-name="ce11">
            <text:p>2492886<text:s/></text:p>
          </table:table-cell>
          <table:table-cell office:value-type="float" office:value="120.58710000000001" table:style-name="ce28">
            <text:p>120.58710</text:p>
          </table:table-cell>
          <table:table-cell office:value-type="float" office:value="22.535299999999999" table:style-name="ce28">
            <text:p>22.535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園區</text:p>
          </table:table-cell>
          <table:table-cell table:number-columns-repeated="16370" table:style-name="ce2"/>
        </table:table-row>
        <table:table-row table:style-name="ro1">
          <table:table-cell office:value-type="float" office:value="1164" table:style-name="ce71">
            <text:p>1164</text:p>
          </table:table-cell>
          <table:table-cell table:style-name="ce17"/>
          <table:table-cell office:value-type="string" table:style-name="ce17">
            <text:p>里龍山登山步道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0.6K</text:p>
          </table:table-cell>
          <table:table-cell office:value-type="string" table:style-name="ce9">
            <text:p>屏東縣</text:p>
          </table:table-cell>
          <table:table-cell office:value-type="float" office:value="220606.644711" table:style-name="ce11">
            <text:p>220607<text:s/></text:p>
          </table:table-cell>
          <table:table-cell office:value-type="float" office:value="2453149.431502" table:style-name="ce11">
            <text:p>2453149<text:s/></text:p>
          </table:table-cell>
          <table:table-cell office:value-type="float" office:value="120.71496999999999" table:style-name="ce48">
            <text:p>120.71497</text:p>
          </table:table-cell>
          <table:table-cell office:value-type="float" office:value="22.176704000000001" table:style-name="ce48">
            <text:p>22.176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65" table:style-name="ce71">
            <text:p>1165</text:p>
          </table:table-cell>
          <table:table-cell table:style-name="ce17"/>
          <table:table-cell office:value-type="string" table:style-name="ce17">
            <text:p>里龍山登山步道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0.9K</text:p>
          </table:table-cell>
          <table:table-cell office:value-type="string" table:style-name="ce9">
            <text:p>屏東縣</text:p>
          </table:table-cell>
          <table:table-cell office:value-type="float" office:value="220777.865621" table:style-name="ce11">
            <text:p>220778<text:s/></text:p>
          </table:table-cell>
          <table:table-cell office:value-type="float" office:value="2453167.6016549999" table:style-name="ce11">
            <text:p>2453168<text:s/></text:p>
          </table:table-cell>
          <table:table-cell office:value-type="float" office:value="120.71662999999999" table:style-name="ce48">
            <text:p>120.71663</text:p>
          </table:table-cell>
          <table:table-cell office:value-type="float" office:value="22.176870999999998" table:style-name="ce48">
            <text:p>22.176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66" table:style-name="ce71">
            <text:p>1166</text:p>
          </table:table-cell>
          <table:table-cell table:style-name="ce17"/>
          <table:table-cell office:value-type="string" table:style-name="ce17">
            <text:p>里龍山登山步道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1.2K</text:p>
          </table:table-cell>
          <table:table-cell office:value-type="string" table:style-name="ce9">
            <text:p>屏東縣</text:p>
          </table:table-cell>
          <table:table-cell office:value-type="float" office:value="220932.272711" table:style-name="ce11">
            <text:p>220932<text:s/></text:p>
          </table:table-cell>
          <table:table-cell office:value-type="float" office:value="2453016.952418" table:style-name="ce11">
            <text:p>2453017<text:s/></text:p>
          </table:table-cell>
          <table:table-cell office:value-type="float" office:value="120.71813" table:style-name="ce48">
            <text:p>120.71813</text:p>
          </table:table-cell>
          <table:table-cell office:value-type="float" office:value="22.175512999999999" table:style-name="ce48">
            <text:p>22.1755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67" table:style-name="ce71">
            <text:p>1167</text:p>
          </table:table-cell>
          <table:table-cell table:style-name="ce17"/>
          <table:table-cell office:value-type="string" table:style-name="ce17">
            <text:p>里龍山登山步道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1.8K</text:p>
          </table:table-cell>
          <table:table-cell office:value-type="string" table:style-name="ce9">
            <text:p>屏東縣</text:p>
          </table:table-cell>
          <table:table-cell office:value-type="float" office:value="221352.005336" table:style-name="ce11">
            <text:p>221352<text:s/></text:p>
          </table:table-cell>
          <table:table-cell office:value-type="float" office:value="2453023.3756400002" table:style-name="ce11">
            <text:p>2453023<text:s/></text:p>
          </table:table-cell>
          <table:table-cell office:value-type="float" office:value="120.7222" table:style-name="ce48">
            <text:p>120.72220</text:p>
          </table:table-cell>
          <table:table-cell office:value-type="float" office:value="22.175578000000002" table:style-name="ce48">
            <text:p>22.175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68" table:style-name="ce71">
            <text:p>1168</text:p>
          </table:table-cell>
          <table:table-cell table:style-name="ce17"/>
          <table:table-cell office:value-type="string" table:style-name="ce17">
            <text:p>里龍山登山步道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3.6K</text:p>
          </table:table-cell>
          <table:table-cell office:value-type="string" table:style-name="ce9">
            <text:p>屏東縣</text:p>
          </table:table-cell>
          <table:table-cell office:value-type="float" office:value="222193.633791" table:style-name="ce11">
            <text:p>222194<text:s/></text:p>
          </table:table-cell>
          <table:table-cell office:value-type="float" office:value="2451932.3462459999" table:style-name="ce11">
            <text:p>2451932<text:s/></text:p>
          </table:table-cell>
          <table:table-cell office:value-type="float" office:value="120.73038" table:style-name="ce48">
            <text:p>120.73038</text:p>
          </table:table-cell>
          <table:table-cell office:value-type="float" office:value="22.165738000000001" table:style-name="ce48">
            <text:p>22.165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69" table:style-name="ce71">
            <text:p>1169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屏東縣</text:p>
          </table:table-cell>
          <table:table-cell office:value-type="float" office:value="213616" table:style-name="ce11">
            <text:p>213616<text:s/></text:p>
          </table:table-cell>
          <table:table-cell office:value-type="float" office:value="2531005" table:style-name="ce11">
            <text:p>2531005<text:s/></text:p>
          </table:table-cell>
          <table:table-cell office:value-type="float" office:value="120.6454" table:style-name="ce28">
            <text:p>120.64540</text:p>
          </table:table-cell>
          <table:table-cell office:value-type="float" office:value="22.8797" table:style-name="ce28">
            <text:p>22.879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0" table:style-name="ce71">
            <text:p>1170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屏東縣</text:p>
          </table:table-cell>
          <table:table-cell office:value-type="float" office:value="213694.587" table:style-name="ce11">
            <text:p>213695<text:s/></text:p>
          </table:table-cell>
          <table:table-cell office:value-type="float" office:value="2530905.648" table:style-name="ce11">
            <text:p>2530906<text:s/></text:p>
          </table:table-cell>
          <table:table-cell office:value-type="string" table:style-name="ce28">
            <text:p>120.64616</text:p>
          </table:table-cell>
          <table:table-cell office:value-type="string" table:style-name="ce28">
            <text:p>22.87879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1" table:style-name="ce71">
            <text:p>1171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屏東縣</text:p>
          </table:table-cell>
          <table:table-cell office:value-type="float" office:value="213881.304" table:style-name="ce11">
            <text:p>213881<text:s/></text:p>
          </table:table-cell>
          <table:table-cell office:value-type="float" office:value="2530465.7009999999" table:style-name="ce11">
            <text:p>2530466<text:s/></text:p>
          </table:table-cell>
          <table:table-cell office:value-type="string" table:style-name="ce28">
            <text:p>120.64799</text:p>
          </table:table-cell>
          <table:table-cell office:value-type="string" table:style-name="ce28">
            <text:p>22.87482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2" table:style-name="ce71">
            <text:p>1172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屏東縣</text:p>
          </table:table-cell>
          <table:table-cell office:value-type="float" office:value="214010.13500000001" table:style-name="ce11">
            <text:p>214010<text:s/></text:p>
          </table:table-cell>
          <table:table-cell office:value-type="float" office:value="2530274.1570000001" table:style-name="ce11">
            <text:p>2530274<text:s/></text:p>
          </table:table-cell>
          <table:table-cell office:value-type="string" table:style-name="ce28">
            <text:p>120.64925</text:p>
          </table:table-cell>
          <table:table-cell office:value-type="string" table:style-name="ce28">
            <text:p>22.87310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3" table:style-name="ce71">
            <text:p>1173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4k</text:p>
          </table:table-cell>
          <table:table-cell office:value-type="string" table:style-name="ce9">
            <text:p>屏東縣</text:p>
          </table:table-cell>
          <table:table-cell office:value-type="float" office:value="214240" table:style-name="ce11">
            <text:p>214240<text:s/></text:p>
          </table:table-cell>
          <table:table-cell office:value-type="float" office:value="2530029" table:style-name="ce11">
            <text:p>2530029<text:s/></text:p>
          </table:table-cell>
          <table:table-cell office:value-type="float" office:value="120.6515" table:style-name="ce28">
            <text:p>120.65150</text:p>
          </table:table-cell>
          <table:table-cell office:value-type="float" office:value="22.870899999999999" table:style-name="ce28">
            <text:p>22.870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4" table:style-name="ce71">
            <text:p>1174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5k</text:p>
          </table:table-cell>
          <table:table-cell office:value-type="string" table:style-name="ce9">
            <text:p>屏東縣</text:p>
          </table:table-cell>
          <table:table-cell office:value-type="float" office:value="214516" table:style-name="ce11">
            <text:p>214516<text:s/></text:p>
          </table:table-cell>
          <table:table-cell office:value-type="float" office:value="2529752" table:style-name="ce11">
            <text:p>2529752<text:s/></text:p>
          </table:table-cell>
          <table:table-cell office:value-type="float" office:value="120.6542" table:style-name="ce28">
            <text:p>120.65420</text:p>
          </table:table-cell>
          <table:table-cell office:value-type="float" office:value="22.868400000000001" table:style-name="ce28">
            <text:p>22.868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5" table:style-name="ce71">
            <text:p>1175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5.5k</text:p>
          </table:table-cell>
          <table:table-cell office:value-type="string" table:style-name="ce9">
            <text:p>屏東縣</text:p>
          </table:table-cell>
          <table:table-cell office:value-type="float" office:value="214755.47700000001" table:style-name="ce11">
            <text:p>214755<text:s/></text:p>
          </table:table-cell>
          <table:table-cell office:value-type="float" office:value="2529562.824" table:style-name="ce11">
            <text:p>2529563<text:s/></text:p>
          </table:table-cell>
          <table:table-cell office:value-type="string" table:style-name="ce28">
            <text:p>120.65653</text:p>
          </table:table-cell>
          <table:table-cell office:value-type="string" table:style-name="ce28">
            <text:p>22.86669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6" table:style-name="ce71">
            <text:p>1176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6k</text:p>
          </table:table-cell>
          <table:table-cell office:value-type="string" table:style-name="ce9">
            <text:p>屏東縣</text:p>
          </table:table-cell>
          <table:table-cell office:value-type="float" office:value="214865" table:style-name="ce11">
            <text:p>214865<text:s/></text:p>
          </table:table-cell>
          <table:table-cell office:value-type="float" office:value="2529590.2999999998" table:style-name="ce11">
            <text:p>2529590<text:s/></text:p>
          </table:table-cell>
          <table:table-cell office:value-type="float" office:value="120.65759300000001" table:style-name="ce28">
            <text:p>120.65759</text:p>
          </table:table-cell>
          <table:table-cell office:value-type="float" office:value="22.866942999999999" table:style-name="ce28">
            <text:p>22.866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7" table:style-name="ce71">
            <text:p>1177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森林宣言(約6.2k)</text:p>
          </table:table-cell>
          <table:table-cell office:value-type="string" table:style-name="ce9">
            <text:p>屏東縣</text:p>
          </table:table-cell>
          <table:table-cell office:value-type="float" office:value="214978" table:style-name="ce11">
            <text:p>214978<text:s/></text:p>
          </table:table-cell>
          <table:table-cell office:value-type="float" office:value="2529585" table:style-name="ce11">
            <text:p>2529585<text:s/></text:p>
          </table:table-cell>
          <table:table-cell office:value-type="float" office:value="120.6587" table:style-name="ce28">
            <text:p>120.65870</text:p>
          </table:table-cell>
          <table:table-cell office:value-type="float" office:value="22.866900000000001" table:style-name="ce28">
            <text:p>22.866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8" table:style-name="ce71">
            <text:p>1178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7k</text:p>
          </table:table-cell>
          <table:table-cell office:value-type="string" table:style-name="ce9">
            <text:p>高雄市</text:p>
          </table:table-cell>
          <table:table-cell office:value-type="float" office:value="215105.21299999999" table:style-name="ce11">
            <text:p>215105<text:s/></text:p>
          </table:table-cell>
          <table:table-cell office:value-type="float" office:value="2529040.35" table:style-name="ce11">
            <text:p>2529040<text:s/></text:p>
          </table:table-cell>
          <table:table-cell office:value-type="string" table:style-name="ce28">
            <text:p>120.65995</text:p>
          </table:table-cell>
          <table:table-cell office:value-type="string" table:style-name="ce28">
            <text:p>22.86198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79" table:style-name="ce71">
            <text:p>1179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8k 觀雲台</text:p>
          </table:table-cell>
          <table:table-cell office:value-type="string" table:style-name="ce9">
            <text:p>高雄市</text:p>
          </table:table-cell>
          <table:table-cell office:value-type="float" office:value="215763.32699999999" table:style-name="ce11">
            <text:p>215763<text:s/></text:p>
          </table:table-cell>
          <table:table-cell office:value-type="float" office:value="2528733.557" table:style-name="ce11">
            <text:p>2528734<text:s/></text:p>
          </table:table-cell>
          <table:table-cell office:value-type="string" table:style-name="ce28">
            <text:p>120.66637</text:p>
          </table:table-cell>
          <table:table-cell office:value-type="string" table:style-name="ce28">
            <text:p>22.859225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0" table:style-name="ce71">
            <text:p>1180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11.5K</text:p>
          </table:table-cell>
          <table:table-cell office:value-type="string" table:style-name="ce9">
            <text:p>高雄市</text:p>
          </table:table-cell>
          <table:table-cell office:value-type="float" office:value="217183.56099999999" table:style-name="ce11">
            <text:p>217184<text:s/></text:p>
          </table:table-cell>
          <table:table-cell office:value-type="float" office:value="2529194.713" table:style-name="ce11">
            <text:p>2529195<text:s/></text:p>
          </table:table-cell>
          <table:table-cell office:value-type="string" table:style-name="ce28">
            <text:p>120.68020</text:p>
          </table:table-cell>
          <table:table-cell office:value-type="string" table:style-name="ce28">
            <text:p>22.86341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1" table:style-name="ce71">
            <text:p>1181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49">
            <text:p>大津段0k(大津段支線叉路)</text:p>
          </table:table-cell>
          <table:table-cell office:value-type="string" table:style-name="ce9">
            <text:p>屏東縣</text:p>
          </table:table-cell>
          <table:table-cell office:value-type="float" office:value="214147.8622" table:style-name="ce11">
            <text:p>214148<text:s/></text:p>
          </table:table-cell>
          <table:table-cell office:value-type="float" office:value="2530024.9019999998" table:style-name="ce11">
            <text:p>2530025<text:s/></text:p>
          </table:table-cell>
          <table:table-cell office:value-type="float" office:value="120.650598" table:style-name="ce28">
            <text:p>120.65060</text:p>
          </table:table-cell>
          <table:table-cell office:value-type="float" office:value="22.870853" table:style-name="ce28">
            <text:p>22.870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2" table:style-name="ce71">
            <text:p>1182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0.25k</text:p>
          </table:table-cell>
          <table:table-cell office:value-type="string" table:style-name="ce9">
            <text:p>屏東縣</text:p>
          </table:table-cell>
          <table:table-cell office:value-type="float" office:value="214198" table:style-name="ce11">
            <text:p>214198<text:s/></text:p>
          </table:table-cell>
          <table:table-cell office:value-type="float" office:value="2529841" table:style-name="ce11">
            <text:p>2529841<text:s/></text:p>
          </table:table-cell>
          <table:table-cell office:value-type="float" office:value="120.6511" table:style-name="ce28">
            <text:p>120.65110</text:p>
          </table:table-cell>
          <table:table-cell office:value-type="float" office:value="22.869199999999999" table:style-name="ce28">
            <text:p>22.869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3" table:style-name="ce71">
            <text:p>1183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0.75k</text:p>
          </table:table-cell>
          <table:table-cell office:value-type="string" table:style-name="ce9">
            <text:p>屏東縣</text:p>
          </table:table-cell>
          <table:table-cell office:value-type="float" office:value="214382" table:style-name="ce11">
            <text:p>214382<text:s/></text:p>
          </table:table-cell>
          <table:table-cell office:value-type="float" office:value="2529520" table:style-name="ce11">
            <text:p>2529520<text:s/></text:p>
          </table:table-cell>
          <table:table-cell office:value-type="float" office:value="120.6529" table:style-name="ce28">
            <text:p>120.65290</text:p>
          </table:table-cell>
          <table:table-cell office:value-type="float" office:value="22.866299999999999" table:style-name="ce28">
            <text:p>22.866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4" table:style-name="ce71">
            <text:p>1184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1.25k</text:p>
          </table:table-cell>
          <table:table-cell office:value-type="string" table:style-name="ce9">
            <text:p>屏東縣</text:p>
          </table:table-cell>
          <table:table-cell office:value-type="float" office:value="214197" table:style-name="ce11">
            <text:p>214197<text:s/></text:p>
          </table:table-cell>
          <table:table-cell office:value-type="float" office:value="2529277" table:style-name="ce11">
            <text:p>2529277<text:s/></text:p>
          </table:table-cell>
          <table:table-cell office:value-type="float" office:value="120.6511" table:style-name="ce28">
            <text:p>120.65110</text:p>
          </table:table-cell>
          <table:table-cell office:value-type="float" office:value="22.864100000000001" table:style-name="ce28">
            <text:p>22.864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5" table:style-name="ce71">
            <text:p>1185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1.5k</text:p>
          </table:table-cell>
          <table:table-cell office:value-type="string" table:style-name="ce9">
            <text:p>屏東縣</text:p>
          </table:table-cell>
          <table:table-cell office:value-type="float" office:value="214113.22899999999" table:style-name="ce11">
            <text:p>214113<text:s/></text:p>
          </table:table-cell>
          <table:table-cell office:value-type="float" office:value="2529180.6439999999" table:style-name="ce11">
            <text:p>2529181<text:s/></text:p>
          </table:table-cell>
          <table:table-cell office:value-type="string" table:style-name="ce28">
            <text:p>120.65028</text:p>
          </table:table-cell>
          <table:table-cell office:value-type="string" table:style-name="ce28">
            <text:p>22.86322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6" table:style-name="ce71">
            <text:p>1186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1.75k</text:p>
          </table:table-cell>
          <table:table-cell office:value-type="string" table:style-name="ce9">
            <text:p>屏東縣</text:p>
          </table:table-cell>
          <table:table-cell office:value-type="float" office:value="213940" table:style-name="ce11">
            <text:p>213940<text:s/></text:p>
          </table:table-cell>
          <table:table-cell office:value-type="float" office:value="2529056" table:style-name="ce11">
            <text:p>2529056<text:s/></text:p>
          </table:table-cell>
          <table:table-cell office:value-type="float" office:value="120.6486" table:style-name="ce28">
            <text:p>120.64860</text:p>
          </table:table-cell>
          <table:table-cell office:value-type="float" office:value="22.862100000000002" table:style-name="ce28">
            <text:p>22.862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7" table:style-name="ce71">
            <text:p>1187</text:p>
          </table:table-cell>
          <table:table-cell table:style-name="ce50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2k</text:p>
          </table:table-cell>
          <table:table-cell office:value-type="string" table:style-name="ce9">
            <text:p>屏東縣</text:p>
          </table:table-cell>
          <table:table-cell office:value-type="float" office:value="213922.35800000001" table:style-name="ce11">
            <text:p>213922<text:s/></text:p>
          </table:table-cell>
          <table:table-cell office:value-type="float" office:value="2529179.2149999999" table:style-name="ce11">
            <text:p>2529179<text:s/></text:p>
          </table:table-cell>
          <table:table-cell office:value-type="string" table:style-name="ce28">
            <text:p>120.64842</text:p>
          </table:table-cell>
          <table:table-cell office:value-type="string" table:style-name="ce28">
            <text:p>22.86321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8" table:style-name="ce71">
            <text:p>1188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2.5k</text:p>
          </table:table-cell>
          <table:table-cell office:value-type="string" table:style-name="ce9">
            <text:p>屏東縣</text:p>
          </table:table-cell>
          <table:table-cell office:value-type="float" office:value="213786" table:style-name="ce11">
            <text:p>213786<text:s/></text:p>
          </table:table-cell>
          <table:table-cell office:value-type="float" office:value="2529034" table:style-name="ce11">
            <text:p>2529034<text:s/></text:p>
          </table:table-cell>
          <table:table-cell office:value-type="float" office:value="120.64709999999999" table:style-name="ce28">
            <text:p>120.64710</text:p>
          </table:table-cell>
          <table:table-cell office:value-type="float" office:value="22.861899999999999" table:style-name="ce28">
            <text:p>22.861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89" table:style-name="ce71">
            <text:p>1189</text:p>
          </table:table-cell>
          <table:table-cell table:style-name="ce9"/>
          <table:table-cell office:value-type="string" table:style-name="ce9">
            <text:p>尾寮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大津段3k</text:p>
          </table:table-cell>
          <table:table-cell office:value-type="string" table:style-name="ce9">
            <text:p>屏東縣</text:p>
          </table:table-cell>
          <table:table-cell office:value-type="float" office:value="213560" table:style-name="ce11">
            <text:p>213560<text:s/></text:p>
          </table:table-cell>
          <table:table-cell office:value-type="float" office:value="2528924" table:style-name="ce11">
            <text:p>2528924<text:s/></text:p>
          </table:table-cell>
          <table:table-cell office:value-type="float" office:value="120.64490000000001" table:style-name="ce28">
            <text:p>120.64490</text:p>
          </table:table-cell>
          <table:table-cell office:value-type="float" office:value="22.860900000000001" table:style-name="ce28">
            <text:p>22.860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0" table:style-name="ce71">
            <text:p>1190</text:p>
          </table:table-cell>
          <table:table-cell table:style-name="ce9"/>
          <table:table-cell office:value-type="string" table:style-name="ce9">
            <text:p>大津瀑布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屏東縣</text:p>
          </table:table-cell>
          <table:table-cell office:value-type="float" office:value="213286.40700000001" table:style-name="ce11">
            <text:p>213286<text:s/></text:p>
          </table:table-cell>
          <table:table-cell office:value-type="float" office:value="2528870.2489999998" table:style-name="ce11">
            <text:p>2528870<text:s/></text:p>
          </table:table-cell>
          <table:table-cell office:value-type="string" table:style-name="ce28">
            <text:p>120.64223</text:p>
          </table:table-cell>
          <table:table-cell office:value-type="string" table:style-name="ce28">
            <text:p>22.86040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1" table:style-name="ce71">
            <text:p>1191</text:p>
          </table:table-cell>
          <table:table-cell table:style-name="ce9"/>
          <table:table-cell office:value-type="string" table:style-name="ce9">
            <text:p>石門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屏東縣</text:p>
          </table:table-cell>
          <table:table-cell office:value-type="float" office:value="225404.17629999999" table:style-name="ce11">
            <text:p>225404<text:s/></text:p>
          </table:table-cell>
          <table:table-cell office:value-type="float" office:value="2446032.355" table:style-name="ce11">
            <text:p>2446032<text:s/></text:p>
          </table:table-cell>
          <table:table-cell office:value-type="float" office:value="120.7616" table:style-name="ce28">
            <text:p>120.76160</text:p>
          </table:table-cell>
          <table:table-cell office:value-type="float" office:value="22.112500000000001" table:style-name="ce28">
            <text:p>22.112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2" table:style-name="ce71">
            <text:p>1192</text:p>
          </table:table-cell>
          <table:table-cell table:style-name="ce9"/>
          <table:table-cell office:value-type="string" table:style-name="ce9">
            <text:p>石門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屏東縣</text:p>
          </table:table-cell>
          <table:table-cell office:value-type="float" office:value="225053.64170000001" table:style-name="ce11">
            <text:p>225054<text:s/></text:p>
          </table:table-cell>
          <table:table-cell office:value-type="float" office:value="2446187.9180000001" table:style-name="ce11">
            <text:p>2446188<text:s/></text:p>
          </table:table-cell>
          <table:table-cell office:value-type="float" office:value="120.7582" table:style-name="ce28">
            <text:p>120.75820</text:p>
          </table:table-cell>
          <table:table-cell office:value-type="float" office:value="22.113900000000001" table:style-name="ce28">
            <text:p>22.113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3" table:style-name="ce71">
            <text:p>1193</text:p>
          </table:table-cell>
          <table:table-cell table:style-name="ce9"/>
          <table:table-cell office:value-type="string" table:style-name="ce9">
            <text:p>石門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三角點</text:p>
          </table:table-cell>
          <table:table-cell office:value-type="string" table:style-name="ce9">
            <text:p>屏東縣</text:p>
          </table:table-cell>
          <table:table-cell office:value-type="float" office:value="224651.04699999999" table:style-name="ce11">
            <text:p>224651<text:s/></text:p>
          </table:table-cell>
          <table:table-cell office:value-type="float" office:value="2446044.625" table:style-name="ce11">
            <text:p>2446045<text:s/></text:p>
          </table:table-cell>
          <table:table-cell office:value-type="float" office:value="120.7543" table:style-name="ce28">
            <text:p>120.75430</text:p>
          </table:table-cell>
          <table:table-cell office:value-type="float" office:value="22.1126" table:style-name="ce28">
            <text:p>22.112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4" table:style-name="ce71">
            <text:p>1194</text:p>
          </table:table-cell>
          <table:table-cell table:style-name="ce51"/>
          <table:table-cell office:value-type="string" table:style-name="ce9">
            <text:p>北大武山-新登山口山徑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新登山徑-0K</text:p>
          </table:table-cell>
          <table:table-cell office:value-type="string" table:style-name="ce17">
            <text:p>屏東縣</text:p>
          </table:table-cell>
          <table:table-cell office:value-type="float" office:value="219387.91907999999" table:style-name="ce11">
            <text:p>219388<text:s/></text:p>
          </table:table-cell>
          <table:table-cell office:value-type="float" office:value="2501687.991624" table:style-name="ce11">
            <text:p>2501688<text:s/></text:p>
          </table:table-cell>
          <table:table-cell office:value-type="float" office:value="120.70222" table:style-name="ce48">
            <text:p>120.70222</text:p>
          </table:table-cell>
          <table:table-cell office:value-type="float" office:value="22.615048999999999" table:style-name="ce48">
            <text:p>22.615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(原保地)</text:p>
          </table:table-cell>
          <table:table-cell table:number-columns-repeated="16370" table:style-name="ce2"/>
        </table:table-row>
        <table:table-row table:style-name="ro1">
          <table:table-cell office:value-type="float" office:value="1195" table:style-name="ce71">
            <text:p>1195</text:p>
          </table:table-cell>
          <table:table-cell table:style-name="ce51"/>
          <table:table-cell office:value-type="string" table:style-name="ce9">
            <text:p>北大武山-新登山口山徑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新登山徑-1.5K</text:p>
          </table:table-cell>
          <table:table-cell office:value-type="string" table:style-name="ce17">
            <text:p>屏東縣</text:p>
          </table:table-cell>
          <table:table-cell office:value-type="float" office:value="219687.68416400001" table:style-name="ce11">
            <text:p>219688<text:s/></text:p>
          </table:table-cell>
          <table:table-cell office:value-type="float" office:value="2502516.092162" table:style-name="ce11">
            <text:p>2502516<text:s/></text:p>
          </table:table-cell>
          <table:table-cell office:value-type="float" office:value="120.70511999999999" table:style-name="ce48">
            <text:p>120.70512</text:p>
          </table:table-cell>
          <table:table-cell office:value-type="float" office:value="22.622533000000001" table:style-name="ce48">
            <text:p>22.6225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(原保地)</text:p>
          </table:table-cell>
          <table:table-cell table:number-columns-repeated="16370" table:style-name="ce2"/>
        </table:table-row>
        <table:table-row table:style-name="ro1">
          <table:table-cell office:value-type="float" office:value="1196" table:style-name="ce71">
            <text:p>1196</text:p>
          </table:table-cell>
          <table:table-cell table:style-name="ce51"/>
          <table:table-cell office:value-type="string" table:style-name="ce9">
            <text:p>北大武山-新登山口山徑</text:p>
          </table:table-cell>
          <table:table-cell office:value-type="string" table:style-name="ce9">
            <text:p>屏東</text:p>
          </table:table-cell>
          <table:table-cell office:value-type="string" table:style-name="ce17">
            <text:p>新登山徑-2.5K</text:p>
          </table:table-cell>
          <table:table-cell office:value-type="string" table:style-name="ce17">
            <text:p>屏東縣</text:p>
          </table:table-cell>
          <table:table-cell office:value-type="float" office:value="220324.351849" table:style-name="ce11">
            <text:p>220324<text:s/></text:p>
          </table:table-cell>
          <table:table-cell office:value-type="float" office:value="2502700.6484400001" table:style-name="ce11">
            <text:p>2502701<text:s/></text:p>
          </table:table-cell>
          <table:table-cell office:value-type="float" office:value="120.71131" table:style-name="ce48">
            <text:p>120.71131</text:p>
          </table:table-cell>
          <table:table-cell office:value-type="float" office:value="22.624210999999999" table:style-name="ce48">
            <text:p>22.6242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(原保地)</text:p>
          </table:table-cell>
          <table:table-cell table:number-columns-repeated="16370" table:style-name="ce2"/>
        </table:table-row>
        <table:table-row table:style-name="ro1">
          <table:table-cell office:value-type="float" office:value="1197" table:style-name="ce71">
            <text:p>1197</text:p>
          </table:table-cell>
          <table:table-cell table:style-name="ce9"/>
          <table:table-cell office:value-type="string" table:style-name="ce9">
            <text:p>北大武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K-舊登山口</text:p>
          </table:table-cell>
          <table:table-cell office:value-type="string" table:style-name="ce9">
            <text:p>屏東縣</text:p>
          </table:table-cell>
          <table:table-cell office:value-type="float" office:value="220652" table:style-name="ce11">
            <text:p>220652<text:s/></text:p>
          </table:table-cell>
          <table:table-cell office:value-type="float" office:value="2502732" table:style-name="ce11">
            <text:p>2502732<text:s/></text:p>
          </table:table-cell>
          <table:table-cell office:value-type="float" office:value="120.7145" table:style-name="ce28">
            <text:p>120.71450</text:p>
          </table:table-cell>
          <table:table-cell office:value-type="float" office:value="22.624500000000001" table:style-name="ce28">
            <text:p>22.624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8" table:style-name="ce71">
            <text:p>1198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0.3K</text:p>
          </table:table-cell>
          <table:table-cell office:value-type="string" table:style-name="ce17">
            <text:p>屏東縣</text:p>
          </table:table-cell>
          <table:table-cell office:value-type="float" office:value="220900.963774" table:style-name="ce11">
            <text:p>220901<text:s/></text:p>
          </table:table-cell>
          <table:table-cell office:value-type="float" office:value="2502664.4405419999" table:style-name="ce11">
            <text:p>2502664<text:s/></text:p>
          </table:table-cell>
          <table:table-cell office:value-type="float" office:value="120.71692" table:style-name="ce48">
            <text:p>120.71692</text:p>
          </table:table-cell>
          <table:table-cell office:value-type="float" office:value="22.623894" table:style-name="ce48">
            <text:p>22.6238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199" table:style-name="ce71">
            <text:p>1199</text:p>
          </table:table-cell>
          <table:table-cell table:style-name="ce9"/>
          <table:table-cell office:value-type="string" table:style-name="ce9">
            <text:p>北大武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屏東縣</text:p>
          </table:table-cell>
          <table:table-cell office:value-type="float" office:value="221042" table:style-name="ce11">
            <text:p>221042<text:s/></text:p>
          </table:table-cell>
          <table:table-cell office:value-type="float" office:value="2502587" table:style-name="ce11">
            <text:p>2502587<text:s/></text:p>
          </table:table-cell>
          <table:table-cell office:value-type="float" office:value="120.7183" table:style-name="ce28">
            <text:p>120.71830</text:p>
          </table:table-cell>
          <table:table-cell office:value-type="float" office:value="22.623200000000001" table:style-name="ce28">
            <text:p>22.623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0" table:style-name="ce71">
            <text:p>1200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1K</text:p>
          </table:table-cell>
          <table:table-cell office:value-type="string" table:style-name="ce17">
            <text:p>屏東縣</text:p>
          </table:table-cell>
          <table:table-cell office:value-type="float" office:value="221287.53763499999" table:style-name="ce11">
            <text:p>221288<text:s/></text:p>
          </table:table-cell>
          <table:table-cell office:value-type="float" office:value="2502150.0388580002" table:style-name="ce11">
            <text:p>2502150<text:s/></text:p>
          </table:table-cell>
          <table:table-cell office:value-type="float" office:value="120.72069" table:style-name="ce48">
            <text:p>120.72069</text:p>
          </table:table-cell>
          <table:table-cell office:value-type="float" office:value="22.619254999999999" table:style-name="ce48">
            <text:p>22.619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1" table:style-name="ce71">
            <text:p>1201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1.5K</text:p>
          </table:table-cell>
          <table:table-cell office:value-type="string" table:style-name="ce17">
            <text:p>屏東縣</text:p>
          </table:table-cell>
          <table:table-cell office:value-type="float" office:value="221618.02890599999" table:style-name="ce11">
            <text:p>221618<text:s/></text:p>
          </table:table-cell>
          <table:table-cell office:value-type="float" office:value="2501869.057147" table:style-name="ce11">
            <text:p>2501869<text:s/></text:p>
          </table:table-cell>
          <table:table-cell office:value-type="float" office:value="120.72391" table:style-name="ce48">
            <text:p>120.72391</text:p>
          </table:table-cell>
          <table:table-cell office:value-type="float" office:value="22.616723" table:style-name="ce48">
            <text:p>22.616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2" table:style-name="ce71">
            <text:p>1202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2K</text:p>
          </table:table-cell>
          <table:table-cell office:value-type="string" table:style-name="ce17">
            <text:p>屏東縣</text:p>
          </table:table-cell>
          <table:table-cell office:value-type="float" office:value="221890.372989" table:style-name="ce11">
            <text:p>221890<text:s/></text:p>
          </table:table-cell>
          <table:table-cell office:value-type="float" office:value="2501826.8100979999" table:style-name="ce11">
            <text:p>2501827<text:s/></text:p>
          </table:table-cell>
          <table:table-cell office:value-type="float" office:value="120.72656000000001" table:style-name="ce48">
            <text:p>120.72656</text:p>
          </table:table-cell>
          <table:table-cell office:value-type="float" office:value="22.616346" table:style-name="ce48">
            <text:p>22.616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3" table:style-name="ce71">
            <text:p>1203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2.5K</text:p>
          </table:table-cell>
          <table:table-cell office:value-type="string" table:style-name="ce17">
            <text:p>屏東縣</text:p>
          </table:table-cell>
          <table:table-cell office:value-type="float" office:value="222352.24796400001" table:style-name="ce11">
            <text:p>222352<text:s/></text:p>
          </table:table-cell>
          <table:table-cell office:value-type="float" office:value="2501992.505568" table:style-name="ce11">
            <text:p>2501993<text:s/></text:p>
          </table:table-cell>
          <table:table-cell office:value-type="float" office:value="120.73105" table:style-name="ce48">
            <text:p>120.73105</text:p>
          </table:table-cell>
          <table:table-cell office:value-type="float" office:value="22.617850000000001" table:style-name="ce48">
            <text:p>22.617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4" table:style-name="ce71">
            <text:p>1204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3K</text:p>
          </table:table-cell>
          <table:table-cell office:value-type="string" table:style-name="ce17">
            <text:p>屏東縣</text:p>
          </table:table-cell>
          <table:table-cell office:value-type="float" office:value="222690.19473300001" table:style-name="ce11">
            <text:p>222690<text:s/></text:p>
          </table:table-cell>
          <table:table-cell office:value-type="float" office:value="2501844.2977" table:style-name="ce11">
            <text:p>2501844<text:s/></text:p>
          </table:table-cell>
          <table:table-cell office:value-type="float" office:value="120.73434" table:style-name="ce48">
            <text:p>120.73434</text:p>
          </table:table-cell>
          <table:table-cell office:value-type="float" office:value="22.616517000000002" table:style-name="ce48">
            <text:p>22.616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5" table:style-name="ce71">
            <text:p>1205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3.5K</text:p>
          </table:table-cell>
          <table:table-cell office:value-type="string" table:style-name="ce17">
            <text:p>屏東縣</text:p>
          </table:table-cell>
          <table:table-cell office:value-type="float" office:value="222996.31157300001" table:style-name="ce11">
            <text:p>222996<text:s/></text:p>
          </table:table-cell>
          <table:table-cell office:value-type="float" office:value="2501714.312992" table:style-name="ce11">
            <text:p>2501714<text:s/></text:p>
          </table:table-cell>
          <table:table-cell office:value-type="float" office:value="120.73732" table:style-name="ce48">
            <text:p>120.73732</text:p>
          </table:table-cell>
          <table:table-cell office:value-type="float" office:value="22.615348000000001" table:style-name="ce48">
            <text:p>22.6153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6" table:style-name="ce71">
            <text:p>1206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3.8K-喜多麗斷崖</text:p>
          </table:table-cell>
          <table:table-cell office:value-type="string" table:style-name="ce9">
            <text:p>屏東縣</text:p>
          </table:table-cell>
          <table:table-cell office:value-type="float" office:value="223115.43119999999" table:style-name="ce11">
            <text:p>223115<text:s/></text:p>
          </table:table-cell>
          <table:table-cell office:value-type="float" office:value="2501640.1370000001" table:style-name="ce11">
            <text:p>2501640<text:s/></text:p>
          </table:table-cell>
          <table:table-cell office:value-type="float" office:value="120.73848" table:style-name="ce28">
            <text:p>120.73848</text:p>
          </table:table-cell>
          <table:table-cell office:value-type="float" office:value="22.61468" table:style-name="ce28">
            <text:p>22.614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7" table:style-name="ce71">
            <text:p>1207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4K-檜谷山莊</text:p>
          </table:table-cell>
          <table:table-cell office:value-type="string" table:style-name="ce17">
            <text:p>屏東縣</text:p>
          </table:table-cell>
          <table:table-cell office:value-type="float" office:value="223486.65700100001" table:style-name="ce11">
            <text:p>223487<text:s/></text:p>
          </table:table-cell>
          <table:table-cell office:value-type="float" office:value="2501704.0444209999" table:style-name="ce11">
            <text:p>2501704<text:s/></text:p>
          </table:table-cell>
          <table:table-cell office:value-type="float" office:value="120.74209" table:style-name="ce48">
            <text:p>120.74209</text:p>
          </table:table-cell>
          <table:table-cell office:value-type="float" office:value="22.615262999999999" table:style-name="ce48">
            <text:p>22.615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8" table:style-name="ce71">
            <text:p>1208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4.5K</text:p>
          </table:table-cell>
          <table:table-cell office:value-type="string" table:style-name="ce17">
            <text:p>屏東縣</text:p>
          </table:table-cell>
          <table:table-cell office:value-type="float" office:value="223547.01506100001" table:style-name="ce11">
            <text:p>223547<text:s/></text:p>
          </table:table-cell>
          <table:table-cell office:value-type="float" office:value="2501533.3071269998" table:style-name="ce11">
            <text:p>2501533<text:s/></text:p>
          </table:table-cell>
          <table:table-cell office:value-type="float" office:value="120.74267999999999" table:style-name="ce48">
            <text:p>120.74268</text:p>
          </table:table-cell>
          <table:table-cell office:value-type="float" office:value="22.613721999999999" table:style-name="ce48">
            <text:p>22.613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09" table:style-name="ce71">
            <text:p>1209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5K</text:p>
          </table:table-cell>
          <table:table-cell office:value-type="string" table:style-name="ce17">
            <text:p>屏東縣</text:p>
          </table:table-cell>
          <table:table-cell office:value-type="float" office:value="223836.69670100001" table:style-name="ce11">
            <text:p>223837<text:s/></text:p>
          </table:table-cell>
          <table:table-cell office:value-type="float" office:value="2501403.3678080002" table:style-name="ce11">
            <text:p>2501403<text:s/></text:p>
          </table:table-cell>
          <table:table-cell office:value-type="float" office:value="120.74550000000001" table:style-name="ce48">
            <text:p>120.74550</text:p>
          </table:table-cell>
          <table:table-cell office:value-type="float" office:value="22.612552999999998" table:style-name="ce48">
            <text:p>22.6125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0" table:style-name="ce71">
            <text:p>1210</text:p>
          </table:table-cell>
          <table:table-cell table:style-name="ce17"/>
          <table:table-cell office:value-type="string" table:style-name="ce17">
            <text:p>北大武登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5.4K紅檜巨木</text:p>
          </table:table-cell>
          <table:table-cell office:value-type="string" table:style-name="ce17">
            <text:p>屏東縣</text:p>
          </table:table-cell>
          <table:table-cell office:value-type="float" office:value="224073.4626" table:style-name="ce17">
            <text:p>224073.4626</text:p>
          </table:table-cell>
          <table:table-cell office:value-type="float" office:value="2501591.1239" table:style-name="ce17">
            <text:p>2501591.124</text:p>
          </table:table-cell>
          <table:table-cell office:value-type="float" office:value="120.7478" table:style-name="ce48">
            <text:p>120.74780</text:p>
          </table:table-cell>
          <table:table-cell office:value-type="float" office:value="22.614252" table:style-name="ce48">
            <text:p>22.61425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1" table:style-name="ce71">
            <text:p>1211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5.5K</text:p>
          </table:table-cell>
          <table:table-cell office:value-type="string" table:style-name="ce17">
            <text:p>屏東縣</text:p>
          </table:table-cell>
          <table:table-cell office:value-type="float" office:value="224079.72154900001" table:style-name="ce11">
            <text:p>224080<text:s/></text:p>
          </table:table-cell>
          <table:table-cell office:value-type="float" office:value="2501644.7860420002" table:style-name="ce11">
            <text:p>2501645<text:s/></text:p>
          </table:table-cell>
          <table:table-cell office:value-type="float" office:value="120.74786" table:style-name="ce48">
            <text:p>120.74786</text:p>
          </table:table-cell>
          <table:table-cell office:value-type="float" office:value="22.614737000000002" table:style-name="ce48">
            <text:p>22.6147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2" table:style-name="ce71">
            <text:p>1212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6K</text:p>
          </table:table-cell>
          <table:table-cell office:value-type="string" table:style-name="ce17">
            <text:p>屏東縣</text:p>
          </table:table-cell>
          <table:table-cell office:value-type="float" office:value="224356.28232100001" table:style-name="ce11">
            <text:p>224356<text:s/></text:p>
          </table:table-cell>
          <table:table-cell office:value-type="float" office:value="2501658.9367200001" table:style-name="ce11">
            <text:p>2501659<text:s/></text:p>
          </table:table-cell>
          <table:table-cell office:value-type="float" office:value="120.75055" table:style-name="ce48">
            <text:p>120.75055</text:p>
          </table:table-cell>
          <table:table-cell office:value-type="float" office:value="22.614868999999999" table:style-name="ce48">
            <text:p>22.614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3" table:style-name="ce71">
            <text:p>1213</text:p>
          </table:table-cell>
          <table:table-cell table:style-name="ce17"/>
          <table:table-cell office:value-type="string" table:style-name="ce17">
            <text:p>北大武登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6.3K水源</text:p>
          </table:table-cell>
          <table:table-cell office:value-type="string" table:style-name="ce17">
            <text:p>屏東縣</text:p>
          </table:table-cell>
          <table:table-cell office:value-type="float" office:value="224505.51389999999" table:style-name="ce17">
            <text:p>224505.5139</text:p>
          </table:table-cell>
          <table:table-cell office:value-type="float" office:value="2501760.4778999998" table:style-name="ce17">
            <text:p>2501760.478</text:p>
          </table:table-cell>
          <table:table-cell office:value-type="float" office:value="120.752" table:style-name="ce48">
            <text:p>120.75200</text:p>
          </table:table-cell>
          <table:table-cell office:value-type="float" office:value="22.615787999999998" table:style-name="ce48">
            <text:p>22.61579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4" table:style-name="ce71">
            <text:p>1214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7K</text:p>
          </table:table-cell>
          <table:table-cell office:value-type="string" table:style-name="ce17">
            <text:p>屏東縣</text:p>
          </table:table-cell>
          <table:table-cell office:value-type="float" office:value="224642.54965500001" table:style-name="ce11">
            <text:p>224643<text:s/></text:p>
          </table:table-cell>
          <table:table-cell office:value-type="float" office:value="2501947.9047920001" table:style-name="ce11">
            <text:p>2501948<text:s/></text:p>
          </table:table-cell>
          <table:table-cell office:value-type="float" office:value="120.75333000000001" table:style-name="ce48">
            <text:p>120.75333</text:p>
          </table:table-cell>
          <table:table-cell office:value-type="float" office:value="22.617483" table:style-name="ce48">
            <text:p>22.6174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5" table:style-name="ce71">
            <text:p>1215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7.5K</text:p>
          </table:table-cell>
          <table:table-cell office:value-type="string" table:style-name="ce17">
            <text:p>屏東縣</text:p>
          </table:table-cell>
          <table:table-cell office:value-type="float" office:value="224824.569987" table:style-name="ce11">
            <text:p>224825<text:s/></text:p>
          </table:table-cell>
          <table:table-cell office:value-type="float" office:value="2501987.2453589998" table:style-name="ce11">
            <text:p>2501987<text:s/></text:p>
          </table:table-cell>
          <table:table-cell office:value-type="float" office:value="120.7551" table:style-name="ce48">
            <text:p>120.75510</text:p>
          </table:table-cell>
          <table:table-cell office:value-type="float" office:value="22.617840999999999" table:style-name="ce48">
            <text:p>22.6178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6" table:style-name="ce71">
            <text:p>1216</text:p>
          </table:table-cell>
          <table:table-cell table:style-name="ce17"/>
          <table:table-cell office:value-type="string" table:style-name="ce9">
            <text:p>北大武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8K-大武祠</text:p>
          </table:table-cell>
          <table:table-cell office:value-type="string" table:style-name="ce17">
            <text:p>屏東縣</text:p>
          </table:table-cell>
          <table:table-cell office:value-type="float" office:value="225017.40450599999" table:style-name="ce11">
            <text:p>225017<text:s/></text:p>
          </table:table-cell>
          <table:table-cell office:value-type="float" office:value="2502354.6594400001" table:style-name="ce11">
            <text:p>2502355<text:s/></text:p>
          </table:table-cell>
          <table:table-cell office:value-type="float" office:value="120.75697" table:style-name="ce48">
            <text:p>120.75697</text:p>
          </table:table-cell>
          <table:table-cell office:value-type="float" office:value="22.621162000000002" table:style-name="ce48">
            <text:p>22.6211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7" table:style-name="ce71">
            <text:p>1217</text:p>
          </table:table-cell>
          <table:table-cell table:style-name="ce17"/>
          <table:table-cell office:value-type="string" table:style-name="ce17">
            <text:p>北大武登山步道</text:p>
          </table:table-cell>
          <table:table-cell office:value-type="string" table:style-name="ce17">
            <text:p>屏東</text:p>
          </table:table-cell>
          <table:table-cell office:value-type="string" table:style-name="ce17">
            <text:p>三角點</text:p>
          </table:table-cell>
          <table:table-cell office:value-type="string" table:style-name="ce17">
            <text:p>屏東縣</text:p>
          </table:table-cell>
          <table:table-cell office:value-type="float" office:value="225463.56169999999" table:style-name="ce17">
            <text:p>225463.5617</text:p>
          </table:table-cell>
          <table:table-cell office:value-type="float" office:value="2503007.3785999999" table:style-name="ce17">
            <text:p>2503007.379</text:p>
          </table:table-cell>
          <table:table-cell office:value-type="float" office:value="120.76130000000001" table:style-name="ce48">
            <text:p>120.76130</text:p>
          </table:table-cell>
          <table:table-cell office:value-type="float" office:value="22.627063" table:style-name="ce48">
            <text:p>22.62706</text:p>
          </table:table-cell>
          <table:table-cell office:value-type="string" table:style-name="ce13">
            <text:p>中華電信</text:p>
          </table:table-cell>
          <table:table-cell table:style-name="ce14"/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8" table:style-name="ce71">
            <text:p>1218</text:p>
          </table:table-cell>
          <table:table-cell table:style-name="ce9"/>
          <table:table-cell office:value-type="string" table:style-name="ce9">
            <text:p>月光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往月光山三角點路牌1</text:p>
          </table:table-cell>
          <table:table-cell office:value-type="string" table:style-name="ce9">
            <text:p>高雄市</text:p>
          </table:table-cell>
          <table:table-cell office:value-type="float" office:value="202972.7078" table:style-name="ce11">
            <text:p>202973<text:s/></text:p>
          </table:table-cell>
          <table:table-cell office:value-type="float" office:value="2536462" table:style-name="ce11">
            <text:p>2536462<text:s/></text:p>
          </table:table-cell>
          <table:table-cell office:value-type="float" office:value="120.5415" table:style-name="ce28">
            <text:p>120.54150</text:p>
          </table:table-cell>
          <table:table-cell office:value-type="float" office:value="22.928699999999999" table:style-name="ce28">
            <text:p>22.928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19" table:style-name="ce71">
            <text:p>1219</text:p>
          </table:table-cell>
          <table:table-cell table:style-name="ce9"/>
          <table:table-cell office:value-type="string" table:style-name="ce9">
            <text:p>月光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往月光山三角點路牌2</text:p>
          </table:table-cell>
          <table:table-cell office:value-type="string" table:style-name="ce9">
            <text:p>高雄市</text:p>
          </table:table-cell>
          <table:table-cell office:value-type="float" office:value="202583.28630000001" table:style-name="ce11">
            <text:p>202583<text:s/></text:p>
          </table:table-cell>
          <table:table-cell office:value-type="float" office:value="2536440.2820000001" table:style-name="ce11">
            <text:p>2536440<text:s/></text:p>
          </table:table-cell>
          <table:table-cell office:value-type="float" office:value="120.5377" table:style-name="ce28">
            <text:p>120.53770</text:p>
          </table:table-cell>
          <table:table-cell office:value-type="float" office:value="22.9285" table:style-name="ce28">
            <text:p>22.928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0" table:style-name="ce71">
            <text:p>1220</text:p>
          </table:table-cell>
          <table:table-cell table:style-name="ce9"/>
          <table:table-cell office:value-type="string" table:style-name="ce9">
            <text:p>月光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往月光山三角點路牌3</text:p>
          </table:table-cell>
          <table:table-cell office:value-type="string" table:style-name="ce9">
            <text:p>高雄市</text:p>
          </table:table-cell>
          <table:table-cell office:value-type="float" office:value="203040.91759999999" table:style-name="ce11">
            <text:p>203041<text:s/></text:p>
          </table:table-cell>
          <table:table-cell office:value-type="float" office:value="2536989" table:style-name="ce11">
            <text:p>2536989<text:s/></text:p>
          </table:table-cell>
          <table:table-cell office:value-type="float" office:value="120.5421" table:style-name="ce28">
            <text:p>120.54210</text:p>
          </table:table-cell>
          <table:table-cell office:value-type="float" office:value="22.933499999999999" table:style-name="ce28">
            <text:p>22.933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1" table:style-name="ce71">
            <text:p>1221</text:p>
          </table:table-cell>
          <table:table-cell table:style-name="ce9"/>
          <table:table-cell office:value-type="string" table:style-name="ce9">
            <text:p>六龜警備道-藤枝段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起點</text:p>
          </table:table-cell>
          <table:table-cell office:value-type="string" table:style-name="ce9">
            <text:p>高雄市</text:p>
          </table:table-cell>
          <table:table-cell office:value-type="float" office:value="226025.4057" table:style-name="ce11">
            <text:p>226025<text:s/></text:p>
          </table:table-cell>
          <table:table-cell office:value-type="float" office:value="2552640.5430000001" table:style-name="ce11">
            <text:p>2552641<text:s/></text:p>
          </table:table-cell>
          <table:table-cell office:value-type="float" office:value="120.76600000000001" table:style-name="ce28">
            <text:p>120.76600</text:p>
          </table:table-cell>
          <table:table-cell office:value-type="float" office:value="23.075299999999999" table:style-name="ce28">
            <text:p>23.075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2" table:style-name="ce71">
            <text:p>1222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高雄市</text:p>
          </table:table-cell>
          <table:table-cell office:value-type="float" office:value="206606.4902" table:style-name="ce11">
            <text:p>206606<text:s/></text:p>
          </table:table-cell>
          <table:table-cell office:value-type="float" office:value="2554763" table:style-name="ce11">
            <text:p>2554763<text:s/></text:p>
          </table:table-cell>
          <table:table-cell office:value-type="float" office:value="120.57640000000001" table:style-name="ce28">
            <text:p>120.57640</text:p>
          </table:table-cell>
          <table:table-cell office:value-type="float" office:value="23.094100000000001" table:style-name="ce28">
            <text:p>23.094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3" table:style-name="ce71">
            <text:p>1223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1K</text:p>
          </table:table-cell>
          <table:table-cell office:value-type="string" table:style-name="ce9">
            <text:p>臺南市</text:p>
          </table:table-cell>
          <table:table-cell office:value-type="float" office:value="206188.28289999999" table:style-name="ce11">
            <text:p>206188<text:s/></text:p>
          </table:table-cell>
          <table:table-cell office:value-type="float" office:value="2554192" table:style-name="ce11">
            <text:p>2554192<text:s/></text:p>
          </table:table-cell>
          <table:table-cell office:value-type="float" office:value="120.5723" table:style-name="ce28">
            <text:p>120.57230</text:p>
          </table:table-cell>
          <table:table-cell office:value-type="float" office:value="23.088899999999999" table:style-name="ce28">
            <text:p>23.088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4" table:style-name="ce71">
            <text:p>1224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1.5K</text:p>
          </table:table-cell>
          <table:table-cell office:value-type="string" table:style-name="ce9">
            <text:p>臺南市</text:p>
          </table:table-cell>
          <table:table-cell office:value-type="float" office:value="205930.67850000001" table:style-name="ce11">
            <text:p>205931<text:s/></text:p>
          </table:table-cell>
          <table:table-cell office:value-type="float" office:value="2553792" table:style-name="ce11">
            <text:p>2553792<text:s/></text:p>
          </table:table-cell>
          <table:table-cell office:value-type="float" office:value="120.5698" table:style-name="ce28">
            <text:p>120.56980</text:p>
          </table:table-cell>
          <table:table-cell office:value-type="float" office:value="23.0853" table:style-name="ce28">
            <text:p>23.085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5" table:style-name="ce71">
            <text:p>1225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公館登山口</text:p>
          </table:table-cell>
          <table:table-cell office:value-type="string" table:style-name="ce9">
            <text:p>臺南市</text:p>
          </table:table-cell>
          <table:table-cell office:value-type="float" office:value="205702.4706" table:style-name="ce11">
            <text:p>205702<text:s/></text:p>
          </table:table-cell>
          <table:table-cell office:value-type="float" office:value="2553533" table:style-name="ce11">
            <text:p>2553533<text:s/></text:p>
          </table:table-cell>
          <table:table-cell office:value-type="float" office:value="120.5676" table:style-name="ce28">
            <text:p>120.56760</text:p>
          </table:table-cell>
          <table:table-cell office:value-type="float" office:value="23.082899999999999" table:style-name="ce28">
            <text:p>23.082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6" table:style-name="ce71">
            <text:p>1226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2.5k</text:p>
          </table:table-cell>
          <table:table-cell office:value-type="string" table:style-name="ce9">
            <text:p>臺南市</text:p>
          </table:table-cell>
          <table:table-cell office:value-type="float" office:value="205302.9872" table:style-name="ce11">
            <text:p>205303<text:s/></text:p>
          </table:table-cell>
          <table:table-cell office:value-type="float" office:value="2553251" table:style-name="ce11">
            <text:p>2553251<text:s/></text:p>
          </table:table-cell>
          <table:table-cell office:value-type="float" office:value="120.5637" table:style-name="ce28">
            <text:p>120.56370</text:p>
          </table:table-cell>
          <table:table-cell office:value-type="float" office:value="23.080400000000001" table:style-name="ce28">
            <text:p>23.080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7" table:style-name="ce71">
            <text:p>1227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百葉登山口</text:p>
          </table:table-cell>
          <table:table-cell office:value-type="string" table:style-name="ce9">
            <text:p>高雄市</text:p>
          </table:table-cell>
          <table:table-cell office:value-type="float" office:value="204856.01949999999" table:style-name="ce11">
            <text:p>204856<text:s/></text:p>
          </table:table-cell>
          <table:table-cell office:value-type="float" office:value="2552755" table:style-name="ce11">
            <text:p>2552755<text:s/></text:p>
          </table:table-cell>
          <table:table-cell office:value-type="float" office:value="120.5594" table:style-name="ce28">
            <text:p>120.55940</text:p>
          </table:table-cell>
          <table:table-cell office:value-type="float" office:value="23.075900000000001" table:style-name="ce28">
            <text:p>23.075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8" table:style-name="ce71">
            <text:p>1228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步道4K</text:p>
          </table:table-cell>
          <table:table-cell office:value-type="string" table:style-name="ce9">
            <text:p>臺南市</text:p>
          </table:table-cell>
          <table:table-cell office:value-type="float" office:value="204458.5742" table:style-name="ce11">
            <text:p>204459<text:s/></text:p>
          </table:table-cell>
          <table:table-cell office:value-type="float" office:value="2552145" table:style-name="ce11">
            <text:p>2552145<text:s/></text:p>
          </table:table-cell>
          <table:table-cell office:value-type="float" office:value="120.55549999999999" table:style-name="ce28">
            <text:p>120.55550</text:p>
          </table:table-cell>
          <table:table-cell office:value-type="float" office:value="23.070399999999999" table:style-name="ce28">
            <text:p>23.070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29" table:style-name="ce71">
            <text:p>1229</text:p>
          </table:table-cell>
          <table:table-cell table:style-name="ce9"/>
          <table:table-cell office:value-type="string" table:style-name="ce9">
            <text:p>六義山步道</text:p>
          </table:table-cell>
          <table:table-cell office:value-type="string" table:style-name="ce9">
            <text:p>屏東</text:p>
          </table:table-cell>
          <table:table-cell office:value-type="string" table:style-name="ce9">
            <text:p>紫霞登山口</text:p>
          </table:table-cell>
          <table:table-cell office:value-type="string" table:style-name="ce9">
            <text:p>高雄市</text:p>
          </table:table-cell>
          <table:table-cell office:value-type="float" office:value="204404.8003" table:style-name="ce11">
            <text:p>204405<text:s/></text:p>
          </table:table-cell>
          <table:table-cell office:value-type="float" office:value="2551949" table:style-name="ce11">
            <text:p>2551949<text:s/></text:p>
          </table:table-cell>
          <table:table-cell office:value-type="float" office:value="120.55500000000001" table:style-name="ce28">
            <text:p>120.55500</text:p>
          </table:table-cell>
          <table:table-cell office:value-type="float" office:value="23.0686" table:style-name="ce28">
            <text:p>23.0686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30" table:style-name="ce71">
            <text:p>1230</text:p>
          </table:table-cell>
          <table:table-cell table:style-name="ce9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東縣</text:p>
          </table:table-cell>
          <table:table-cell office:value-type="float" office:value="266461" table:style-name="ce11">
            <text:p>266461<text:s/></text:p>
          </table:table-cell>
          <table:table-cell office:value-type="float" office:value="2551297" table:style-name="ce11">
            <text:p>2551297<text:s/></text:p>
          </table:table-cell>
          <table:table-cell office:value-type="float" office:value="121.16065" table:style-name="ce28">
            <text:p>121.16065</text:p>
          </table:table-cell>
          <table:table-cell office:value-type="float" office:value="23.06326" table:style-name="ce28">
            <text:p>23.063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1" table:style-name="ce71">
            <text:p>1231</text:p>
          </table:table-cell>
          <table:table-cell table:style-name="ce9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臺東縣</text:p>
          </table:table-cell>
          <table:table-cell office:value-type="float" office:value="266056" table:style-name="ce11">
            <text:p>266056<text:s/></text:p>
          </table:table-cell>
          <table:table-cell office:value-type="float" office:value="2551244" table:style-name="ce11">
            <text:p>2551244<text:s/></text:p>
          </table:table-cell>
          <table:table-cell office:value-type="float" office:value="121.1567" table:style-name="ce28">
            <text:p>121.15670</text:p>
          </table:table-cell>
          <table:table-cell office:value-type="float" office:value="23.062783" table:style-name="ce28">
            <text:p>23.062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2" table:style-name="ce71">
            <text:p>1232</text:p>
          </table:table-cell>
          <table:table-cell table:style-name="ce9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臺東縣</text:p>
          </table:table-cell>
          <table:table-cell office:value-type="float" office:value="265703" table:style-name="ce11">
            <text:p>265703<text:s/></text:p>
          </table:table-cell>
          <table:table-cell office:value-type="float" office:value="2551003" table:style-name="ce11">
            <text:p>2551003<text:s/></text:p>
          </table:table-cell>
          <table:table-cell office:value-type="float" office:value="121.15325" table:style-name="ce28">
            <text:p>121.15325</text:p>
          </table:table-cell>
          <table:table-cell office:value-type="float" office:value="23.060608999999999" table:style-name="ce28">
            <text:p>23.0606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3" table:style-name="ce71">
            <text:p>1233</text:p>
          </table:table-cell>
          <table:table-cell table:style-name="ce9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臺東縣</text:p>
          </table:table-cell>
          <table:table-cell office:value-type="float" office:value="265417" table:style-name="ce11">
            <text:p>265417<text:s/></text:p>
          </table:table-cell>
          <table:table-cell office:value-type="float" office:value="2551004" table:style-name="ce11">
            <text:p>2551004<text:s/></text:p>
          </table:table-cell>
          <table:table-cell office:value-type="float" office:value="121.15046" table:style-name="ce28">
            <text:p>121.15046</text:p>
          </table:table-cell>
          <table:table-cell office:value-type="float" office:value="23.060618999999999" table:style-name="ce28">
            <text:p>23.060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4" table:style-name="ce71">
            <text:p>1234</text:p>
          </table:table-cell>
          <table:table-cell table:style-name="ce9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750峰</text:p>
          </table:table-cell>
          <table:table-cell office:value-type="string" table:style-name="ce9">
            <text:p>臺東縣</text:p>
          </table:table-cell>
          <table:table-cell office:value-type="float" office:value="264909" table:style-name="ce11">
            <text:p>264909<text:s/></text:p>
          </table:table-cell>
          <table:table-cell office:value-type="float" office:value="2550692" table:style-name="ce11">
            <text:p>2550692<text:s/></text:p>
          </table:table-cell>
          <table:table-cell office:value-type="float" office:value="121.1455" table:style-name="ce28">
            <text:p>121.14550</text:p>
          </table:table-cell>
          <table:table-cell office:value-type="float" office:value="23.057811999999998" table:style-name="ce28">
            <text:p>23.057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5" table:style-name="ce71">
            <text:p>1235</text:p>
          </table:table-cell>
          <table:table-cell table:style-name="ce17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林道4.6K與步道入口</text:p>
          </table:table-cell>
          <table:table-cell office:value-type="string" table:style-name="ce9">
            <text:p>臺東縣</text:p>
          </table:table-cell>
          <table:table-cell office:value-type="float" office:value="265009.4204" table:style-name="ce11">
            <text:p>265009<text:s/></text:p>
          </table:table-cell>
          <table:table-cell office:value-type="float" office:value="2550572.9840000002" table:style-name="ce11">
            <text:p>2550573<text:s/></text:p>
          </table:table-cell>
          <table:table-cell office:value-type="float" office:value="121.146477" table:style-name="ce28">
            <text:p>121.14648</text:p>
          </table:table-cell>
          <table:table-cell office:value-type="float" office:value="23.056733999999999" table:style-name="ce28">
            <text:p>23.056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6" table:style-name="ce71">
            <text:p>1236</text:p>
          </table:table-cell>
          <table:table-cell table:style-name="ce17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布農族的紅石部落告示牌</text:p>
          </table:table-cell>
          <table:table-cell office:value-type="string" table:style-name="ce9">
            <text:p>臺東縣</text:p>
          </table:table-cell>
          <table:table-cell office:value-type="float" office:value="265088.88959999999" table:style-name="ce11">
            <text:p>265089<text:s/></text:p>
          </table:table-cell>
          <table:table-cell office:value-type="float" office:value="2550823.5440000002" table:style-name="ce11">
            <text:p>2550824<text:s/></text:p>
          </table:table-cell>
          <table:table-cell office:value-type="float" office:value="121.147255" table:style-name="ce28">
            <text:p>121.14726</text:p>
          </table:table-cell>
          <table:table-cell office:value-type="float" office:value="23.058996" table:style-name="ce28">
            <text:p>23.059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7" table:style-name="ce71">
            <text:p>1237</text:p>
          </table:table-cell>
          <table:table-cell table:style-name="ce17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林道3.5K與樹木1</text:p>
          </table:table-cell>
          <table:table-cell office:value-type="string" table:style-name="ce9">
            <text:p>臺東縣</text:p>
          </table:table-cell>
          <table:table-cell office:value-type="float" office:value="265454.7548" table:style-name="ce11">
            <text:p>265455<text:s/></text:p>
          </table:table-cell>
          <table:table-cell office:value-type="float" office:value="2550870.2039999999" table:style-name="ce11">
            <text:p>2550870<text:s/></text:p>
          </table:table-cell>
          <table:table-cell office:value-type="float" office:value="121.150826" table:style-name="ce28">
            <text:p>121.15083</text:p>
          </table:table-cell>
          <table:table-cell office:value-type="float" office:value="23.059414" table:style-name="ce28">
            <text:p>23.059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8" table:style-name="ce71">
            <text:p>1238</text:p>
          </table:table-cell>
          <table:table-cell table:style-name="ce17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樹木2與休憩座椅</text:p>
          </table:table-cell>
          <table:table-cell office:value-type="string" table:style-name="ce9">
            <text:p>臺東縣</text:p>
          </table:table-cell>
          <table:table-cell office:value-type="float" office:value="266332.2389" table:style-name="ce11">
            <text:p>266332<text:s/></text:p>
          </table:table-cell>
          <table:table-cell office:value-type="float" office:value="2551197.9109999998" table:style-name="ce11">
            <text:p>2551198<text:s/></text:p>
          </table:table-cell>
          <table:table-cell office:value-type="float" office:value="121.15939299999999" table:style-name="ce28">
            <text:p>121.15939</text:p>
          </table:table-cell>
          <table:table-cell office:value-type="float" office:value="23.062365" table:style-name="ce28">
            <text:p>23.0623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39" table:style-name="ce71">
            <text:p>1239</text:p>
          </table:table-cell>
          <table:table-cell table:style-name="ce9"/>
          <table:table-cell office:value-type="string" table:style-name="ce9">
            <text:p>關山紅石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樹木3</text:p>
          </table:table-cell>
          <table:table-cell office:value-type="string" table:style-name="ce9">
            <text:p>臺東縣</text:p>
          </table:table-cell>
          <table:table-cell office:value-type="float" office:value="266629.21990000003" table:style-name="ce11">
            <text:p>266629<text:s/></text:p>
          </table:table-cell>
          <table:table-cell office:value-type="float" office:value="2551257.923" table:style-name="ce11">
            <text:p>2551258<text:s/></text:p>
          </table:table-cell>
          <table:table-cell office:value-type="float" office:value="121.16229199999999" table:style-name="ce28">
            <text:p>121.16229</text:p>
          </table:table-cell>
          <table:table-cell office:value-type="float" office:value="23.062904" table:style-name="ce28">
            <text:p>23.062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240" table:style-name="ce71">
            <text:p>1240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入口(博愛路)</text:p>
          </table:table-cell>
          <table:table-cell office:value-type="string" table:style-name="ce9">
            <text:p>臺東縣</text:p>
          </table:table-cell>
          <table:table-cell office:value-type="float" office:value="264811.65749999997" table:style-name="ce11">
            <text:p>264812<text:s/></text:p>
          </table:table-cell>
          <table:table-cell office:value-type="float" office:value="2516995.5329999998" table:style-name="ce11">
            <text:p>2516996<text:s/></text:p>
          </table:table-cell>
          <table:table-cell office:value-type="float" office:value="121.1442258" table:style-name="ce28">
            <text:p>121.14423</text:p>
          </table:table-cell>
          <table:table-cell office:value-type="float" office:value="22.75350384" table:style-name="ce28">
            <text:p>22.753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1" table:style-name="ce71">
            <text:p>1241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觀景平臺1</text:p>
          </table:table-cell>
          <table:table-cell office:value-type="string" table:style-name="ce9">
            <text:p>臺東縣</text:p>
          </table:table-cell>
          <table:table-cell office:value-type="float" office:value="264776.3173" table:style-name="ce11">
            <text:p>264776<text:s/></text:p>
          </table:table-cell>
          <table:table-cell office:value-type="float" office:value="2517113.7579999999" table:style-name="ce11">
            <text:p>2517114<text:s/></text:p>
          </table:table-cell>
          <table:table-cell office:value-type="float" office:value="121.1438828" table:style-name="ce28">
            <text:p>121.14388</text:p>
          </table:table-cell>
          <table:table-cell office:value-type="float" office:value="22.754571840000001" table:style-name="ce28">
            <text:p>22.754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2" table:style-name="ce71">
            <text:p>1242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觀景平臺2</text:p>
          </table:table-cell>
          <table:table-cell office:value-type="string" table:style-name="ce9">
            <text:p>臺東縣</text:p>
          </table:table-cell>
          <table:table-cell office:value-type="float" office:value="264604.70409999997" table:style-name="ce11">
            <text:p>264605<text:s/></text:p>
          </table:table-cell>
          <table:table-cell office:value-type="float" office:value="2517120.568" table:style-name="ce11">
            <text:p>2517121<text:s/></text:p>
          </table:table-cell>
          <table:table-cell office:value-type="float" office:value="121.1422118" table:style-name="ce28">
            <text:p>121.14221</text:p>
          </table:table-cell>
          <table:table-cell office:value-type="float" office:value="22.754634840000001" table:style-name="ce28">
            <text:p>22.754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3" table:style-name="ce71">
            <text:p>1243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東縣</text:p>
          </table:table-cell>
          <table:table-cell office:value-type="float" office:value="264655" table:style-name="ce11">
            <text:p>264655<text:s/></text:p>
          </table:table-cell>
          <table:table-cell office:value-type="float" office:value="2516904" table:style-name="ce11">
            <text:p>2516904<text:s/></text:p>
          </table:table-cell>
          <table:table-cell office:value-type="float" office:value="121.1427" table:style-name="ce28">
            <text:p>121.14270</text:p>
          </table:table-cell>
          <table:table-cell office:value-type="float" office:value="22.752682" table:style-name="ce28">
            <text:p>22.752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4" table:style-name="ce71">
            <text:p>1244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臺東縣</text:p>
          </table:table-cell>
          <table:table-cell office:value-type="float" office:value="264751" table:style-name="ce11">
            <text:p>264751<text:s/></text:p>
          </table:table-cell>
          <table:table-cell office:value-type="float" office:value="2517128" table:style-name="ce11">
            <text:p>2517128<text:s/></text:p>
          </table:table-cell>
          <table:table-cell office:value-type="float" office:value="121.14364" table:style-name="ce28">
            <text:p>121.14364</text:p>
          </table:table-cell>
          <table:table-cell office:value-type="float" office:value="22.754697" table:style-name="ce28">
            <text:p>22.754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5" table:style-name="ce71">
            <text:p>1245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鯉首觀景臺</text:p>
          </table:table-cell>
          <table:table-cell office:value-type="string" table:style-name="ce9">
            <text:p>臺東縣</text:p>
          </table:table-cell>
          <table:table-cell office:value-type="float" office:value="264496.38500000001" table:style-name="ce11">
            <text:p>264496<text:s/></text:p>
          </table:table-cell>
          <table:table-cell office:value-type="float" office:value="2517308.5950000002" table:style-name="ce11">
            <text:p>2517309<text:s/></text:p>
          </table:table-cell>
          <table:table-cell office:value-type="float" office:value="121.1411588" table:style-name="ce28">
            <text:p>121.14116</text:p>
          </table:table-cell>
          <table:table-cell office:value-type="float" office:value="22.75633384" table:style-name="ce28">
            <text:p>22.756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6" table:style-name="ce71">
            <text:p>1246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K正氣路登山口</text:p>
          </table:table-cell>
          <table:table-cell office:value-type="string" table:style-name="ce9">
            <text:p>臺東縣</text:p>
          </table:table-cell>
          <table:table-cell office:value-type="float" office:value="264417" table:style-name="ce11">
            <text:p>264417<text:s/></text:p>
          </table:table-cell>
          <table:table-cell office:value-type="float" office:value="2517251" table:style-name="ce11">
            <text:p>2517251<text:s/></text:p>
          </table:table-cell>
          <table:table-cell office:value-type="float" office:value="121.14039" table:style-name="ce28">
            <text:p>121.14039</text:p>
          </table:table-cell>
          <table:table-cell office:value-type="float" office:value="22.755817" table:style-name="ce28">
            <text:p>22.7558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7" table:style-name="ce71">
            <text:p>1247</text:p>
          </table:table-cell>
          <table:table-cell table:style-name="ce17"/>
          <table:table-cell office:value-type="string" table:style-name="ce9">
            <text:p>鯉魚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鯉尾觀景臺</text:p>
          </table:table-cell>
          <table:table-cell office:value-type="string" table:style-name="ce9">
            <text:p>臺東縣</text:p>
          </table:table-cell>
          <table:table-cell office:value-type="float" office:value="264672.38860000001" table:style-name="ce11">
            <text:p>264672<text:s/></text:p>
          </table:table-cell>
          <table:table-cell office:value-type="float" office:value="2516793.648" table:style-name="ce11">
            <text:p>2516794<text:s/></text:p>
          </table:table-cell>
          <table:table-cell office:value-type="float" office:value="121.1428678" table:style-name="ce28">
            <text:p>121.14287</text:p>
          </table:table-cell>
          <table:table-cell office:value-type="float" office:value="22.75168184" table:style-name="ce28">
            <text:p>22.751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8" table:style-name="ce71">
            <text:p>1248</text:p>
          </table:table-cell>
          <table:table-cell table:style-name="ce17"/>
          <table:table-cell office:value-type="string" table:style-name="ce9">
            <text:p>綠島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臺東縣</text:p>
          </table:table-cell>
          <table:table-cell office:value-type="float" office:value="301361.54670000001" table:style-name="ce11">
            <text:p>301362<text:s/></text:p>
          </table:table-cell>
          <table:table-cell office:value-type="float" office:value="2505015.0929999999" table:style-name="ce11">
            <text:p>2505015<text:s/></text:p>
          </table:table-cell>
          <table:table-cell office:value-type="float" office:value="121.49972459999999" table:style-name="ce28">
            <text:p>121.49972</text:p>
          </table:table-cell>
          <table:table-cell office:value-type="float" office:value="22.644593839999999" table:style-name="ce28">
            <text:p>22.64459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49" table:style-name="ce71">
            <text:p>1249</text:p>
          </table:table-cell>
          <table:table-cell table:style-name="ce17"/>
          <table:table-cell office:value-type="string" table:style-name="ce9">
            <text:p>綠島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臺東縣</text:p>
          </table:table-cell>
          <table:table-cell office:value-type="float" office:value="301297.6778" table:style-name="ce11">
            <text:p>301298<text:s/></text:p>
          </table:table-cell>
          <table:table-cell office:value-type="float" office:value="2504904.7000000002" table:style-name="ce11">
            <text:p>2504905<text:s/></text:p>
          </table:table-cell>
          <table:table-cell office:value-type="float" office:value="121.49909959999999" table:style-name="ce28">
            <text:p>121.49910</text:p>
          </table:table-cell>
          <table:table-cell office:value-type="float" office:value="22.643598839999999" table:style-name="ce28">
            <text:p>22.64360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0" table:style-name="ce71">
            <text:p>1250</text:p>
          </table:table-cell>
          <table:table-cell table:style-name="ce17"/>
          <table:table-cell office:value-type="string" table:style-name="ce9">
            <text:p>綠島阿眉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入口</text:p>
          </table:table-cell>
          <table:table-cell office:value-type="string" table:style-name="ce9">
            <text:p>臺東縣</text:p>
          </table:table-cell>
          <table:table-cell office:value-type="float" office:value="299964.83" table:style-name="ce11">
            <text:p>299965<text:s/></text:p>
          </table:table-cell>
          <table:table-cell office:value-type="float" office:value="2506274.8050000002" table:style-name="ce11">
            <text:p>2506275<text:s/></text:p>
          </table:table-cell>
          <table:table-cell office:value-type="float" office:value="121.4861756" table:style-name="ce28">
            <text:p>121.48618</text:p>
          </table:table-cell>
          <table:table-cell office:value-type="float" office:value="22.656011840000001" table:style-name="ce28">
            <text:p>22.65601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1" table:style-name="ce71">
            <text:p>1251</text:p>
          </table:table-cell>
          <table:table-cell table:style-name="ce17"/>
          <table:table-cell office:value-type="string" table:style-name="ce9">
            <text:p>綠島阿眉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樹木1</text:p>
          </table:table-cell>
          <table:table-cell office:value-type="string" table:style-name="ce9">
            <text:p>臺東縣</text:p>
          </table:table-cell>
          <table:table-cell office:value-type="float" office:value="300364.16379999998" table:style-name="ce11">
            <text:p>300364<text:s/></text:p>
          </table:table-cell>
          <table:table-cell office:value-type="float" office:value="2506444.65" table:style-name="ce11">
            <text:p>2506445<text:s/></text:p>
          </table:table-cell>
          <table:table-cell office:value-type="float" office:value="121.49006660000001" table:style-name="ce28">
            <text:p>121.49007</text:p>
          </table:table-cell>
          <table:table-cell office:value-type="float" office:value="22.657533839999999" table:style-name="ce28">
            <text:p>22.65753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2" table:style-name="ce71">
            <text:p>1252</text:p>
          </table:table-cell>
          <table:table-cell table:style-name="ce17"/>
          <table:table-cell office:value-type="string" table:style-name="ce9">
            <text:p>綠島阿眉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觀景平台</text:p>
          </table:table-cell>
          <table:table-cell office:value-type="string" table:style-name="ce9">
            <text:p>臺東縣</text:p>
          </table:table-cell>
          <table:table-cell office:value-type="float" office:value="300633.57939999999" table:style-name="ce11">
            <text:p>300634<text:s/></text:p>
          </table:table-cell>
          <table:table-cell office:value-type="float" office:value="2506523.2740000002" table:style-name="ce11">
            <text:p>2506523<text:s/></text:p>
          </table:table-cell>
          <table:table-cell office:value-type="float" office:value="121.4926906" table:style-name="ce28">
            <text:p>121.49269</text:p>
          </table:table-cell>
          <table:table-cell office:value-type="float" office:value="22.65823584" table:style-name="ce28">
            <text:p>22.65824</text:p>
          </table:table-cell>
          <table:table-cell office:value-type="string" table:style-name="ce13">
            <text:p>中華電信</text:p>
          </table:table-cell>
          <table:table-cell office:value-type="string" table:style-name="ce23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3" table:style-name="ce71">
            <text:p>1253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登山口0K</text:p>
          </table:table-cell>
          <table:table-cell office:value-type="string" table:style-name="ce9">
            <text:p>臺東縣</text:p>
          </table:table-cell>
          <table:table-cell office:value-type="float" office:value="248505.05257900001" table:style-name="ce11">
            <text:p>248505<text:s/></text:p>
          </table:table-cell>
          <table:table-cell office:value-type="float" office:value="2571814.4982969998" table:style-name="ce11">
            <text:p>2571814<text:s/></text:p>
          </table:table-cell>
          <table:table-cell office:value-type="float" office:value="120.98539" table:style-name="ce48">
            <text:p>120.98539</text:p>
          </table:table-cell>
          <table:table-cell office:value-type="float" office:value="23.248624" table:style-name="ce48">
            <text:p>23.248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4" table:style-name="ce71">
            <text:p>1254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東縣</text:p>
          </table:table-cell>
          <table:table-cell office:value-type="float" office:value="248291.08259999999" table:style-name="ce11">
            <text:p>248291<text:s/></text:p>
          </table:table-cell>
          <table:table-cell office:value-type="float" office:value="2571715.7439999999" table:style-name="ce11">
            <text:p>2571716<text:s/></text:p>
          </table:table-cell>
          <table:table-cell office:value-type="float" office:value="120.983299" table:style-name="ce28">
            <text:p>120.98330</text:p>
          </table:table-cell>
          <table:table-cell office:value-type="float" office:value="23.247731999999999" table:style-name="ce28">
            <text:p>23.247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5" table:style-name="ce71">
            <text:p>1255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7K</text:p>
          </table:table-cell>
          <table:table-cell office:value-type="string" table:style-name="ce9">
            <text:p>臺東縣</text:p>
          </table:table-cell>
          <table:table-cell office:value-type="float" office:value="248299.391091" table:style-name="ce11">
            <text:p>248299<text:s/></text:p>
          </table:table-cell>
          <table:table-cell office:value-type="float" office:value="2571892.2573970002" table:style-name="ce11">
            <text:p>2571892<text:s/></text:p>
          </table:table-cell>
          <table:table-cell office:value-type="float" office:value="120.98338" table:style-name="ce48">
            <text:p>120.98338</text:p>
          </table:table-cell>
          <table:table-cell office:value-type="float" office:value="23.249326" table:style-name="ce48">
            <text:p>23.249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6" table:style-name="ce71">
            <text:p>1256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1K</text:p>
          </table:table-cell>
          <table:table-cell office:value-type="string" table:style-name="ce9">
            <text:p>臺東縣</text:p>
          </table:table-cell>
          <table:table-cell office:value-type="float" office:value="248197.06030700001" table:style-name="ce11">
            <text:p>248197<text:s/></text:p>
          </table:table-cell>
          <table:table-cell office:value-type="float" office:value="2571828.4852800001" table:style-name="ce11">
            <text:p>2571828<text:s/></text:p>
          </table:table-cell>
          <table:table-cell office:value-type="float" office:value="120.98238000000001" table:style-name="ce48">
            <text:p>120.98238</text:p>
          </table:table-cell>
          <table:table-cell office:value-type="float" office:value="23.248750000000001" table:style-name="ce48">
            <text:p>23.2487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7" table:style-name="ce71">
            <text:p>1257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1.5K</text:p>
          </table:table-cell>
          <table:table-cell office:value-type="string" table:style-name="ce9">
            <text:p>臺東縣</text:p>
          </table:table-cell>
          <table:table-cell office:value-type="float" office:value="248074.304752" table:style-name="ce11">
            <text:p>248074<text:s/></text:p>
          </table:table-cell>
          <table:table-cell office:value-type="float" office:value="2572080.093897" table:style-name="ce11">
            <text:p>2572080<text:s/></text:p>
          </table:table-cell>
          <table:table-cell office:value-type="float" office:value="120.98117999999999" table:style-name="ce48">
            <text:p>120.98118</text:p>
          </table:table-cell>
          <table:table-cell office:value-type="float" office:value="23.251021999999999" table:style-name="ce48">
            <text:p>23.251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8" table:style-name="ce71">
            <text:p>1258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臺東縣</text:p>
          </table:table-cell>
          <table:table-cell office:value-type="float" office:value="248225.5626" table:style-name="ce11">
            <text:p>248226<text:s/></text:p>
          </table:table-cell>
          <table:table-cell office:value-type="float" office:value="2572300.4410000001" table:style-name="ce11">
            <text:p>2572300<text:s/></text:p>
          </table:table-cell>
          <table:table-cell office:value-type="float" office:value="120.982658" table:style-name="ce28">
            <text:p>120.98266</text:p>
          </table:table-cell>
          <table:table-cell office:value-type="float" office:value="23.253011999999998" table:style-name="ce28">
            <text:p>23.2530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59" table:style-name="ce71">
            <text:p>1259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臺東縣</text:p>
          </table:table-cell>
          <table:table-cell office:value-type="float" office:value="248220.96830000001" table:style-name="ce11">
            <text:p>248221<text:s/></text:p>
          </table:table-cell>
          <table:table-cell office:value-type="float" office:value="2572384.2689999999" table:style-name="ce11">
            <text:p>2572384<text:s/></text:p>
          </table:table-cell>
          <table:table-cell office:value-type="float" office:value="120.982613" table:style-name="ce28">
            <text:p>120.98261</text:p>
          </table:table-cell>
          <table:table-cell office:value-type="float" office:value="23.253768999999998" table:style-name="ce28">
            <text:p>23.2537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0" table:style-name="ce71">
            <text:p>1260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3K</text:p>
          </table:table-cell>
          <table:table-cell office:value-type="string" table:style-name="ce9">
            <text:p>臺東縣</text:p>
          </table:table-cell>
          <table:table-cell office:value-type="float" office:value="248559.77220000001" table:style-name="ce11">
            <text:p>248560<text:s/></text:p>
          </table:table-cell>
          <table:table-cell office:value-type="float" office:value="2572627.077" table:style-name="ce11">
            <text:p>2572627<text:s/></text:p>
          </table:table-cell>
          <table:table-cell office:value-type="float" office:value="120.985924" table:style-name="ce28">
            <text:p>120.98592</text:p>
          </table:table-cell>
          <table:table-cell office:value-type="float" office:value="23.255962" table:style-name="ce28">
            <text:p>23.255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1" table:style-name="ce71">
            <text:p>1261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3.2K</text:p>
          </table:table-cell>
          <table:table-cell office:value-type="string" table:style-name="ce9">
            <text:p>臺東縣</text:p>
          </table:table-cell>
          <table:table-cell office:value-type="float" office:value="248702.6153" table:style-name="ce11">
            <text:p>248703<text:s/></text:p>
          </table:table-cell>
          <table:table-cell office:value-type="float" office:value="2572709.452" table:style-name="ce11">
            <text:p>2572709<text:s/></text:p>
          </table:table-cell>
          <table:table-cell office:value-type="float" office:value="120.98732" table:style-name="ce28">
            <text:p>120.98732</text:p>
          </table:table-cell>
          <table:table-cell office:value-type="float" office:value="23.256706000000001" table:style-name="ce28">
            <text:p>23.256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2" table:style-name="ce71">
            <text:p>1262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臺東縣</text:p>
          </table:table-cell>
          <table:table-cell office:value-type="float" office:value="248778.34103499999" table:style-name="ce11">
            <text:p>248778<text:s/></text:p>
          </table:table-cell>
          <table:table-cell office:value-type="float" office:value="2572841.6649989998" table:style-name="ce11">
            <text:p>2572842<text:s/></text:p>
          </table:table-cell>
          <table:table-cell office:value-type="float" office:value="120.98806" table:style-name="ce48">
            <text:p>120.98806</text:p>
          </table:table-cell>
          <table:table-cell office:value-type="float" office:value="23.257899999999999" table:style-name="ce48">
            <text:p>23.257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3" table:style-name="ce71">
            <text:p>1263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9">
            <text:p>向陽山屋4.3K</text:p>
          </table:table-cell>
          <table:table-cell office:value-type="string" table:style-name="ce9">
            <text:p>臺東縣</text:p>
          </table:table-cell>
          <table:table-cell office:value-type="float" office:value="248402.89514000001" table:style-name="ce11">
            <text:p>248403<text:s/></text:p>
          </table:table-cell>
          <table:table-cell office:value-type="float" office:value="2573358.9512590002" table:style-name="ce11">
            <text:p>2573359<text:s/></text:p>
          </table:table-cell>
          <table:table-cell office:value-type="float" office:value="120.98439" table:style-name="ce48">
            <text:p>120.98439</text:p>
          </table:table-cell>
          <table:table-cell office:value-type="float" office:value="23.262571000000001" table:style-name="ce48">
            <text:p>23.262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4" table:style-name="ce71">
            <text:p>1264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4.75K</text:p>
          </table:table-cell>
          <table:table-cell office:value-type="string" table:style-name="ce9">
            <text:p>臺東縣</text:p>
          </table:table-cell>
          <table:table-cell office:value-type="float" office:value="248266.847671" table:style-name="ce11">
            <text:p>248267<text:s/></text:p>
          </table:table-cell>
          <table:table-cell office:value-type="float" office:value="2573605.023337" table:style-name="ce11">
            <text:p>2573605<text:s/></text:p>
          </table:table-cell>
          <table:table-cell office:value-type="float" office:value="120.98305999999999" table:style-name="ce48">
            <text:p>120.98306</text:p>
          </table:table-cell>
          <table:table-cell office:value-type="float" office:value="23.264793000000001" table:style-name="ce48">
            <text:p>23.264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5" table:style-name="ce71">
            <text:p>1265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5.3k</text:p>
          </table:table-cell>
          <table:table-cell office:value-type="string" table:style-name="ce9">
            <text:p>臺東縣</text:p>
          </table:table-cell>
          <table:table-cell office:value-type="float" office:value="248391.68090000001" table:style-name="ce11">
            <text:p>248392<text:s/></text:p>
          </table:table-cell>
          <table:table-cell office:value-type="float" office:value="2573729.81" table:style-name="ce11">
            <text:p>2573730<text:s/></text:p>
          </table:table-cell>
          <table:table-cell office:value-type="float" office:value="120.98428" table:style-name="ce28">
            <text:p>120.98428</text:p>
          </table:table-cell>
          <table:table-cell office:value-type="float" office:value="23.265920000000001" table:style-name="ce28">
            <text:p>23.2659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6" table:style-name="ce71">
            <text:p>1266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黑水塘5.5K</text:p>
          </table:table-cell>
          <table:table-cell office:value-type="string" table:style-name="ce9">
            <text:p>臺東縣</text:p>
          </table:table-cell>
          <table:table-cell office:value-type="float" office:value="248642.35822600001" table:style-name="ce11">
            <text:p>248642<text:s/></text:p>
          </table:table-cell>
          <table:table-cell office:value-type="float" office:value="2573914.493241" table:style-name="ce11">
            <text:p>2573914<text:s/></text:p>
          </table:table-cell>
          <table:table-cell office:value-type="float" office:value="120.98672999999999" table:style-name="ce48">
            <text:p>120.98673</text:p>
          </table:table-cell>
          <table:table-cell office:value-type="float" office:value="23.267588" table:style-name="ce48">
            <text:p>23.267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7" table:style-name="ce71">
            <text:p>1267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向陽名樹6K</text:p>
          </table:table-cell>
          <table:table-cell office:value-type="string" table:style-name="ce9">
            <text:p>臺東縣</text:p>
          </table:table-cell>
          <table:table-cell office:value-type="float" office:value="248653.65113400001" table:style-name="ce11">
            <text:p>248654<text:s/></text:p>
          </table:table-cell>
          <table:table-cell office:value-type="float" office:value="2574343.264796" table:style-name="ce11">
            <text:p>2574343<text:s/></text:p>
          </table:table-cell>
          <table:table-cell office:value-type="float" office:value="120.98684" table:style-name="ce48">
            <text:p>120.98684</text:p>
          </table:table-cell>
          <table:table-cell office:value-type="float" office:value="23.271460000000001" table:style-name="ce48">
            <text:p>23.2714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8" table:style-name="ce71">
            <text:p>1268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大崩壁6.5K</text:p>
          </table:table-cell>
          <table:table-cell office:value-type="string" table:style-name="ce9">
            <text:p>臺東縣</text:p>
          </table:table-cell>
          <table:table-cell office:value-type="float" office:value="248539.10689699999" table:style-name="ce11">
            <text:p>248539<text:s/></text:p>
          </table:table-cell>
          <table:table-cell office:value-type="float" office:value="2574735.72676" table:style-name="ce11">
            <text:p>2574736<text:s/></text:p>
          </table:table-cell>
          <table:table-cell office:value-type="float" office:value="120.98572" table:style-name="ce48">
            <text:p>120.98572</text:p>
          </table:table-cell>
          <table:table-cell office:value-type="float" office:value="23.275003999999999" table:style-name="ce48">
            <text:p>23.275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69" table:style-name="ce71">
            <text:p>1269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6.8k</text:p>
          </table:table-cell>
          <table:table-cell office:value-type="string" table:style-name="ce9">
            <text:p>臺東縣</text:p>
          </table:table-cell>
          <table:table-cell office:value-type="float" office:value="248544.549" table:style-name="ce11">
            <text:p>248545<text:s/></text:p>
          </table:table-cell>
          <table:table-cell office:value-type="float" office:value="2574940.1460000002" table:style-name="ce11">
            <text:p>2574940<text:s/></text:p>
          </table:table-cell>
          <table:table-cell office:value-type="float" office:value="120.98577299999999" table:style-name="ce28">
            <text:p>120.98577</text:p>
          </table:table-cell>
          <table:table-cell office:value-type="float" office:value="23.27685" table:style-name="ce28">
            <text:p>23.276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0" table:style-name="ce71">
            <text:p>1270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三叉路口7.3K</text:p>
          </table:table-cell>
          <table:table-cell office:value-type="string" table:style-name="ce9">
            <text:p>臺東縣</text:p>
          </table:table-cell>
          <table:table-cell office:value-type="float" office:value="248865.51094499999" table:style-name="ce11">
            <text:p>248866<text:s/></text:p>
          </table:table-cell>
          <table:table-cell office:value-type="float" office:value="2575468.7761149998" table:style-name="ce11">
            <text:p>2575469<text:s/></text:p>
          </table:table-cell>
          <table:table-cell office:value-type="float" office:value="120.98891" table:style-name="ce48">
            <text:p>120.98891</text:p>
          </table:table-cell>
          <table:table-cell office:value-type="float" office:value="23.281624000000001" table:style-name="ce48">
            <text:p>23.281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1" table:style-name="ce71">
            <text:p>1271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向陽山7.4K</text:p>
          </table:table-cell>
          <table:table-cell office:value-type="string" table:style-name="ce9">
            <text:p>高雄市</text:p>
          </table:table-cell>
          <table:table-cell office:value-type="float" office:value="249225.61678400001" table:style-name="ce11">
            <text:p>249226<text:s/></text:p>
          </table:table-cell>
          <table:table-cell office:value-type="float" office:value="2575766.1922749998" table:style-name="ce11">
            <text:p>2575766<text:s/></text:p>
          </table:table-cell>
          <table:table-cell office:value-type="float" office:value="120.99243" table:style-name="ce48">
            <text:p>120.99243</text:p>
          </table:table-cell>
          <table:table-cell office:value-type="float" office:value="23.284310000000001" table:style-name="ce48">
            <text:p>23.2843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2" table:style-name="ce71">
            <text:p>1272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8K</text:p>
          </table:table-cell>
          <table:table-cell office:value-type="string" table:style-name="ce9">
            <text:p>臺東縣</text:p>
          </table:table-cell>
          <table:table-cell office:value-type="float" office:value="249323.809182" table:style-name="ce11">
            <text:p>249324<text:s/></text:p>
          </table:table-cell>
          <table:table-cell office:value-type="float" office:value="2575501.3047810001" table:style-name="ce11">
            <text:p>2575501<text:s/></text:p>
          </table:table-cell>
          <table:table-cell office:value-type="float" office:value="120.99339000000001" table:style-name="ce48">
            <text:p>120.99339</text:p>
          </table:table-cell>
          <table:table-cell office:value-type="float" office:value="23.281918000000001" table:style-name="ce48">
            <text:p>23.2819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3" table:style-name="ce71">
            <text:p>1273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嘉明湖山屋管理員室8.4K</text:p>
          </table:table-cell>
          <table:table-cell office:value-type="string" table:style-name="ce9">
            <text:p>臺東縣</text:p>
          </table:table-cell>
          <table:table-cell office:value-type="float" office:value="249651" table:style-name="ce11">
            <text:p>249651<text:s/></text:p>
          </table:table-cell>
          <table:table-cell office:value-type="float" office:value="2575747" table:style-name="ce11">
            <text:p>2575747<text:s/></text:p>
          </table:table-cell>
          <table:table-cell office:value-type="float" office:value="120.99659" table:style-name="ce28">
            <text:p>120.99659</text:p>
          </table:table-cell>
          <table:table-cell office:value-type="float" office:value="23.284140000000001" table:style-name="ce28">
            <text:p>23.284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4" table:style-name="ce71">
            <text:p>1274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9K</text:p>
          </table:table-cell>
          <table:table-cell office:value-type="string" table:style-name="ce9">
            <text:p>臺東縣</text:p>
          </table:table-cell>
          <table:table-cell office:value-type="float" office:value="250124.79910999999" table:style-name="ce11">
            <text:p>250125<text:s/></text:p>
          </table:table-cell>
          <table:table-cell office:value-type="float" office:value="2576052.7597920001" table:style-name="ce11">
            <text:p>2576053<text:s/></text:p>
          </table:table-cell>
          <table:table-cell office:value-type="float" office:value="121.00122" table:style-name="ce48">
            <text:p>121.00122</text:p>
          </table:table-cell>
          <table:table-cell office:value-type="float" office:value="23.286898000000001" table:style-name="ce48">
            <text:p>23.286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5" table:style-name="ce71">
            <text:p>1275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9.5K</text:p>
          </table:table-cell>
          <table:table-cell office:value-type="string" table:style-name="ce9">
            <text:p>臺東縣</text:p>
          </table:table-cell>
          <table:table-cell office:value-type="float" office:value="250476.681063" table:style-name="ce11">
            <text:p>250477<text:s/></text:p>
          </table:table-cell>
          <table:table-cell office:value-type="float" office:value="2576382.984619" table:style-name="ce11">
            <text:p>2576383<text:s/></text:p>
          </table:table-cell>
          <table:table-cell office:value-type="float" office:value="121.00466" table:style-name="ce48">
            <text:p>121.00466</text:p>
          </table:table-cell>
          <table:table-cell office:value-type="float" office:value="23.28988" table:style-name="ce48">
            <text:p>23.2898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6" table:style-name="ce71">
            <text:p>1276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9.8K</text:p>
          </table:table-cell>
          <table:table-cell office:value-type="string" table:style-name="ce9">
            <text:p>高雄市</text:p>
          </table:table-cell>
          <table:table-cell office:value-type="float" office:value="250816.28080000001" table:style-name="ce11">
            <text:p>250816<text:s/></text:p>
          </table:table-cell>
          <table:table-cell office:value-type="float" office:value="2576563.39" table:style-name="ce11">
            <text:p>2576563<text:s/></text:p>
          </table:table-cell>
          <table:table-cell office:value-type="float" office:value="121.00798" table:style-name="ce28">
            <text:p>121.00798</text:p>
          </table:table-cell>
          <table:table-cell office:value-type="float" office:value="23.291509000000001" table:style-name="ce28">
            <text:p>23.2915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7" table:style-name="ce71">
            <text:p>1277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0k</text:p>
          </table:table-cell>
          <table:table-cell office:value-type="string" table:style-name="ce9">
            <text:p>高雄市</text:p>
          </table:table-cell>
          <table:table-cell office:value-type="float" office:value="250870" table:style-name="ce11">
            <text:p>250870<text:s/></text:p>
          </table:table-cell>
          <table:table-cell office:value-type="float" office:value="2576587" table:style-name="ce11">
            <text:p>2576587<text:s/></text:p>
          </table:table-cell>
          <table:table-cell office:value-type="float" office:value="121.0085052" table:style-name="ce28">
            <text:p>121.00851</text:p>
          </table:table-cell>
          <table:table-cell office:value-type="float" office:value="23.291722199999999" table:style-name="ce28">
            <text:p>23.291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8" table:style-name="ce71">
            <text:p>1278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北峰路徑岔路口</text:p>
          </table:table-cell>
          <table:table-cell office:value-type="string" table:style-name="ce9">
            <text:p>高雄市</text:p>
          </table:table-cell>
          <table:table-cell office:value-type="float" office:value="250907.317755" table:style-name="ce11">
            <text:p>250907<text:s/></text:p>
          </table:table-cell>
          <table:table-cell office:value-type="float" office:value="2576594.4016939998" table:style-name="ce11">
            <text:p>2576594<text:s/></text:p>
          </table:table-cell>
          <table:table-cell office:value-type="float" office:value="121.00887" table:style-name="ce48">
            <text:p>121.00887</text:p>
          </table:table-cell>
          <table:table-cell office:value-type="float" office:value="23.291789000000001" table:style-name="ce48">
            <text:p>23.291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79" table:style-name="ce71">
            <text:p>1279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0.5k</text:p>
          </table:table-cell>
          <table:table-cell office:value-type="string" table:style-name="ce9">
            <text:p>高雄市</text:p>
          </table:table-cell>
          <table:table-cell office:value-type="float" office:value="251291" table:style-name="ce11">
            <text:p>251291<text:s/></text:p>
          </table:table-cell>
          <table:table-cell office:value-type="float" office:value="2576720" table:style-name="ce11">
            <text:p>2576720<text:s/></text:p>
          </table:table-cell>
          <table:table-cell office:value-type="float" office:value="121.012621" table:style-name="ce28">
            <text:p>121.01262</text:p>
          </table:table-cell>
          <table:table-cell office:value-type="float" office:value="23.292922959999999" table:style-name="ce28">
            <text:p>23.2929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0" table:style-name="ce71">
            <text:p>1280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1.3k</text:p>
          </table:table-cell>
          <table:table-cell office:value-type="string" table:style-name="ce9">
            <text:p>臺東縣</text:p>
          </table:table-cell>
          <table:table-cell office:value-type="float" office:value="252005.07370000001" table:style-name="ce11">
            <text:p>252005<text:s/></text:p>
          </table:table-cell>
          <table:table-cell office:value-type="float" office:value="2576793.9470000002" table:style-name="ce11">
            <text:p>2576794<text:s/></text:p>
          </table:table-cell>
          <table:table-cell office:value-type="float" office:value="121.01960200000001" table:style-name="ce28">
            <text:p>121.01960</text:p>
          </table:table-cell>
          <table:table-cell office:value-type="float" office:value="23.293589999999998" table:style-name="ce28">
            <text:p>23.293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1" table:style-name="ce71">
            <text:p>1281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11.5K</text:p>
          </table:table-cell>
          <table:table-cell office:value-type="string" table:style-name="ce9">
            <text:p>臺東縣</text:p>
          </table:table-cell>
          <table:table-cell office:value-type="float" office:value="252184.887961" table:style-name="ce11">
            <text:p>252185<text:s/></text:p>
          </table:table-cell>
          <table:table-cell office:value-type="float" office:value="2576863.1830600002" table:style-name="ce11">
            <text:p>2576863<text:s/></text:p>
          </table:table-cell>
          <table:table-cell office:value-type="float" office:value="121.02136" table:style-name="ce48">
            <text:p>121.02136</text:p>
          </table:table-cell>
          <table:table-cell office:value-type="float" office:value="23.294215000000001" table:style-name="ce48">
            <text:p>23.294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2" table:style-name="ce71">
            <text:p>1282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12.5K</text:p>
          </table:table-cell>
          <table:table-cell office:value-type="string" table:style-name="ce9">
            <text:p>臺東縣</text:p>
          </table:table-cell>
          <table:table-cell office:value-type="float" office:value="253097.260052" table:style-name="ce11">
            <text:p>253097<text:s/></text:p>
          </table:table-cell>
          <table:table-cell office:value-type="float" office:value="2577072.5280240001" table:style-name="ce11">
            <text:p>2577073<text:s/></text:p>
          </table:table-cell>
          <table:table-cell office:value-type="float" office:value="121.03028" table:style-name="ce48">
            <text:p>121.03028</text:p>
          </table:table-cell>
          <table:table-cell office:value-type="float" office:value="23.296104" table:style-name="ce48">
            <text:p>23.2961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3" table:style-name="ce71">
            <text:p>1283</text:p>
          </table:table-cell>
          <table:table-cell table:style-name="ce9"/>
          <table:table-cell office:value-type="string" table:style-name="ce9">
            <text:p>嘉明湖國家步道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13K</text:p>
          </table:table-cell>
          <table:table-cell office:value-type="string" table:style-name="ce9">
            <text:p>臺東縣</text:p>
          </table:table-cell>
          <table:table-cell office:value-type="float" office:value="253263.142078" table:style-name="ce11">
            <text:p>253263<text:s/></text:p>
          </table:table-cell>
          <table:table-cell office:value-type="float" office:value="2576270.6058390001" table:style-name="ce11">
            <text:p>2576271<text:s/></text:p>
          </table:table-cell>
          <table:table-cell office:value-type="float" office:value="121.03189999999999" table:style-name="ce48">
            <text:p>121.03190</text:p>
          </table:table-cell>
          <table:table-cell office:value-type="float" office:value="23.288862000000002" table:style-name="ce48">
            <text:p>23.2888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4" table:style-name="ce71">
            <text:p>1284</text:p>
          </table:table-cell>
          <table:table-cell table:style-name="ce17"/>
          <table:table-cell office:value-type="string" table:style-name="ce9">
            <text:p>嘉明湖國家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3.2k</text:p>
          </table:table-cell>
          <table:table-cell office:value-type="string" table:style-name="ce9">
            <text:p>臺東縣</text:p>
          </table:table-cell>
          <table:table-cell office:value-type="float" office:value="253403.11859999999" table:style-name="ce11">
            <text:p>253403<text:s/></text:p>
          </table:table-cell>
          <table:table-cell office:value-type="float" office:value="2576987.9920000001" table:style-name="ce11">
            <text:p>2576988<text:s/></text:p>
          </table:table-cell>
          <table:table-cell office:value-type="float" office:value="121.03327" table:style-name="ce28">
            <text:p>121.03327</text:p>
          </table:table-cell>
          <table:table-cell office:value-type="float" office:value="23.295339999999999" table:style-name="ce28">
            <text:p>23.2953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5" table:style-name="ce71">
            <text:p>1285</text:p>
          </table:table-cell>
          <table:table-cell table:style-name="ce9"/>
          <table:table-cell office:value-type="string" table:style-name="ce9">
            <text:p>麻荖漏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6K警告牌誌</text:p>
          </table:table-cell>
          <table:table-cell office:value-type="string" table:style-name="ce9">
            <text:p>臺東縣</text:p>
          </table:table-cell>
          <table:table-cell office:value-type="float" office:value="285212" table:style-name="ce11">
            <text:p>285212<text:s/></text:p>
          </table:table-cell>
          <table:table-cell office:value-type="float" office:value="2558923" table:style-name="ce11">
            <text:p>2558923<text:s/></text:p>
          </table:table-cell>
          <table:table-cell office:value-type="float" office:value="121.34382359999999" table:style-name="ce28">
            <text:p>121.34382</text:p>
          </table:table-cell>
          <table:table-cell office:value-type="float" office:value="23.13183278" table:style-name="ce28">
            <text:p>23.131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6" table:style-name="ce71">
            <text:p>1286</text:p>
          </table:table-cell>
          <table:table-cell table:style-name="ce9"/>
          <table:table-cell office:value-type="string" table:style-name="ce9">
            <text:p>麻荖漏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.12K</text:p>
          </table:table-cell>
          <table:table-cell office:value-type="string" table:style-name="ce9">
            <text:p>臺東縣</text:p>
          </table:table-cell>
          <table:table-cell office:value-type="float" office:value="285073" table:style-name="ce11">
            <text:p>285073<text:s/></text:p>
          </table:table-cell>
          <table:table-cell office:value-type="float" office:value="2558930" table:style-name="ce11">
            <text:p>2558930<text:s/></text:p>
          </table:table-cell>
          <table:table-cell office:value-type="float" office:value="121.34247000000001" table:style-name="ce28">
            <text:p>121.34247</text:p>
          </table:table-cell>
          <table:table-cell office:value-type="float" office:value="23.131902" table:style-name="ce28">
            <text:p>23.131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7" table:style-name="ce71">
            <text:p>1287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K</text:p>
          </table:table-cell>
          <table:table-cell office:value-type="string" table:style-name="ce9">
            <text:p>臺東縣</text:p>
          </table:table-cell>
          <table:table-cell office:value-type="float" office:value="268398.28779999999" table:style-name="ce11">
            <text:p>268398<text:s/></text:p>
          </table:table-cell>
          <table:table-cell office:value-type="float" office:value="2530191.8130000001" table:style-name="ce11">
            <text:p>2530192<text:s/></text:p>
          </table:table-cell>
          <table:table-cell office:value-type="float" office:value="121.179306" table:style-name="ce28">
            <text:p>121.17931</text:p>
          </table:table-cell>
          <table:table-cell office:value-type="float" office:value="22.872643" table:style-name="ce28">
            <text:p>22.8726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8" table:style-name="ce71">
            <text:p>1288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東縣</text:p>
          </table:table-cell>
          <table:table-cell office:value-type="float" office:value="268135.75799999997" table:style-name="ce11">
            <text:p>268136<text:s/></text:p>
          </table:table-cell>
          <table:table-cell office:value-type="float" office:value="2530410.4130000002" table:style-name="ce11">
            <text:p>2530410<text:s/></text:p>
          </table:table-cell>
          <table:table-cell office:value-type="float" office:value="121.1767498" table:style-name="ce28">
            <text:p>121.17675</text:p>
          </table:table-cell>
          <table:table-cell office:value-type="float" office:value="22.874619840000001" table:style-name="ce28">
            <text:p>22.8746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89" table:style-name="ce71">
            <text:p>1289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.0k</text:p>
          </table:table-cell>
          <table:table-cell office:value-type="string" table:style-name="ce9">
            <text:p>臺東縣</text:p>
          </table:table-cell>
          <table:table-cell office:value-type="float" office:value="268148.62800000003" table:style-name="ce11">
            <text:p>268149<text:s/></text:p>
          </table:table-cell>
          <table:table-cell office:value-type="float" office:value="2530801.3110000002" table:style-name="ce11">
            <text:p>2530801<text:s/></text:p>
          </table:table-cell>
          <table:table-cell office:value-type="float" office:value="121.17687979999999" table:style-name="ce28">
            <text:p>121.17688</text:p>
          </table:table-cell>
          <table:table-cell office:value-type="float" office:value="22.878149839999999" table:style-name="ce28">
            <text:p>22.8781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0" table:style-name="ce71">
            <text:p>1290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.4K稜線上的驚呼告示牌</text:p>
          </table:table-cell>
          <table:table-cell office:value-type="string" table:style-name="ce9">
            <text:p>臺東縣</text:p>
          </table:table-cell>
          <table:table-cell office:value-type="float" office:value="268142.74780000001" table:style-name="ce11">
            <text:p>268143<text:s/></text:p>
          </table:table-cell>
          <table:table-cell office:value-type="float" office:value="2531084.0019999999" table:style-name="ce11">
            <text:p>2531084<text:s/></text:p>
          </table:table-cell>
          <table:table-cell office:value-type="float" office:value="121.17682600000001" table:style-name="ce28">
            <text:p>121.17683</text:p>
          </table:table-cell>
          <table:table-cell office:value-type="float" office:value="22.880703" table:style-name="ce28">
            <text:p>22.880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1" table:style-name="ce71">
            <text:p>1291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臺東縣</text:p>
          </table:table-cell>
          <table:table-cell office:value-type="float" office:value="268199.50699999998" table:style-name="ce11">
            <text:p>268200<text:s/></text:p>
          </table:table-cell>
          <table:table-cell office:value-type="float" office:value="2531152.392" table:style-name="ce11">
            <text:p>2531152<text:s/></text:p>
          </table:table-cell>
          <table:table-cell office:value-type="float" office:value="121.1773798" table:style-name="ce28">
            <text:p>121.17738</text:p>
          </table:table-cell>
          <table:table-cell office:value-type="float" office:value="22.88131984" table:style-name="ce28">
            <text:p>22.881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2" table:style-name="ce71">
            <text:p>1292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0k</text:p>
          </table:table-cell>
          <table:table-cell office:value-type="string" table:style-name="ce9">
            <text:p>臺東縣</text:p>
          </table:table-cell>
          <table:table-cell office:value-type="float" office:value="268483.37900000002" table:style-name="ce11">
            <text:p>268483<text:s/></text:p>
          </table:table-cell>
          <table:table-cell office:value-type="float" office:value="2531427.352" table:style-name="ce11">
            <text:p>2531427<text:s/></text:p>
          </table:table-cell>
          <table:table-cell office:value-type="float" office:value="121.1801498" table:style-name="ce28">
            <text:p>121.18015</text:p>
          </table:table-cell>
          <table:table-cell office:value-type="float" office:value="22.883799839999998" table:style-name="ce28">
            <text:p>22.8838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3" table:style-name="ce71">
            <text:p>1293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3K普悠瑪祭臺方向指示牌</text:p>
          </table:table-cell>
          <table:table-cell office:value-type="string" table:style-name="ce9">
            <text:p>臺東縣</text:p>
          </table:table-cell>
          <table:table-cell office:value-type="float" office:value="268571" table:style-name="ce11">
            <text:p>268571<text:s/></text:p>
          </table:table-cell>
          <table:table-cell office:value-type="float" office:value="2531755" table:style-name="ce11">
            <text:p>2531755<text:s/></text:p>
          </table:table-cell>
          <table:table-cell office:value-type="float" office:value="121.18100769999999" table:style-name="ce28">
            <text:p>121.18101</text:p>
          </table:table-cell>
          <table:table-cell office:value-type="float" office:value="22.886757800000002" table:style-name="ce28">
            <text:p>22.8867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4" table:style-name="ce71">
            <text:p>1294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臺東縣</text:p>
          </table:table-cell>
          <table:table-cell office:value-type="float" office:value="268584.05920000002" table:style-name="ce11">
            <text:p>268584<text:s/></text:p>
          </table:table-cell>
          <table:table-cell office:value-type="float" office:value="2531904.3969999999" table:style-name="ce11">
            <text:p>2531904<text:s/></text:p>
          </table:table-cell>
          <table:table-cell office:value-type="float" office:value="121.18113700000001" table:style-name="ce28">
            <text:p>121.18114</text:p>
          </table:table-cell>
          <table:table-cell office:value-type="float" office:value="22.888107000000002" table:style-name="ce28">
            <text:p>22.888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5" table:style-name="ce71">
            <text:p>1295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3K</text:p>
          </table:table-cell>
          <table:table-cell office:value-type="string" table:style-name="ce9">
            <text:p>臺東縣</text:p>
          </table:table-cell>
          <table:table-cell office:value-type="float" office:value="268785.01760000002" table:style-name="ce11">
            <text:p>268785<text:s/></text:p>
          </table:table-cell>
          <table:table-cell office:value-type="float" office:value="2532258.213" table:style-name="ce11">
            <text:p>2532258<text:s/></text:p>
          </table:table-cell>
          <table:table-cell office:value-type="float" office:value="121.1831" table:style-name="ce28">
            <text:p>121.18310</text:p>
          </table:table-cell>
          <table:table-cell office:value-type="float" office:value="22.891300000000001" table:style-name="ce28">
            <text:p>22.891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6" table:style-name="ce71">
            <text:p>1296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3.5K</text:p>
          </table:table-cell>
          <table:table-cell office:value-type="string" table:style-name="ce9">
            <text:p>臺東縣</text:p>
          </table:table-cell>
          <table:table-cell office:value-type="float" office:value="269092.84379999997" table:style-name="ce11">
            <text:p>269093<text:s/></text:p>
          </table:table-cell>
          <table:table-cell office:value-type="float" office:value="2532549.713" table:style-name="ce11">
            <text:p>2532550<text:s/></text:p>
          </table:table-cell>
          <table:table-cell office:value-type="float" office:value="121.186104" table:style-name="ce28">
            <text:p>121.18610</text:p>
          </table:table-cell>
          <table:table-cell office:value-type="float" office:value="22.893929" table:style-name="ce28">
            <text:p>22.8939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7" table:style-name="ce71">
            <text:p>1297</text:p>
          </table:table-cell>
          <table:table-cell table:style-name="ce9"/>
          <table:table-cell office:value-type="string" table:style-name="ce9">
            <text:p>都蘭山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3.8K</text:p>
          </table:table-cell>
          <table:table-cell office:value-type="string" table:style-name="ce9">
            <text:p>臺東縣</text:p>
          </table:table-cell>
          <table:table-cell office:value-type="float" office:value="269312.83500000002" table:style-name="ce11">
            <text:p>269313<text:s/></text:p>
          </table:table-cell>
          <table:table-cell office:value-type="float" office:value="2532685.1970000002" table:style-name="ce11">
            <text:p>2532685<text:s/></text:p>
          </table:table-cell>
          <table:table-cell office:value-type="float" office:value="121.18824979999999" table:style-name="ce28">
            <text:p>121.18825</text:p>
          </table:table-cell>
          <table:table-cell office:value-type="float" office:value="22.895149839999998" table:style-name="ce28">
            <text:p>22.8951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8" table:style-name="ce71">
            <text:p>1298</text:p>
          </table:table-cell>
          <table:table-cell table:style-name="ce9"/>
          <table:table-cell office:value-type="string" table:style-name="ce9">
            <text:p>浸水營古道-東段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9k</text:p>
          </table:table-cell>
          <table:table-cell office:value-type="string" table:style-name="ce9">
            <text:p>臺東縣</text:p>
          </table:table-cell>
          <table:table-cell office:value-type="float" office:value="226841" table:style-name="ce11">
            <text:p>226841<text:s/></text:p>
          </table:table-cell>
          <table:table-cell office:value-type="float" office:value="2478781" table:style-name="ce11">
            <text:p>2478781<text:s/></text:p>
          </table:table-cell>
          <table:table-cell office:value-type="float" office:value="120.7750546" table:style-name="ce28">
            <text:p>120.77505</text:p>
          </table:table-cell>
          <table:table-cell office:value-type="float" office:value="22.408288930000001" table:style-name="ce28">
            <text:p>22.4082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299" table:style-name="ce71">
            <text:p>1299</text:p>
          </table:table-cell>
          <table:table-cell table:style-name="ce9"/>
          <table:table-cell office:value-type="string" table:style-name="ce9">
            <text:p>浸水營古道-東段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5.5K</text:p>
          </table:table-cell>
          <table:table-cell office:value-type="string" table:style-name="ce9">
            <text:p>臺東縣</text:p>
          </table:table-cell>
          <table:table-cell office:value-type="float" office:value="228096.0687" table:style-name="ce11">
            <text:p>228096<text:s/></text:p>
          </table:table-cell>
          <table:table-cell office:value-type="float" office:value="2476966.4759999998" table:style-name="ce11">
            <text:p>2476966<text:s/></text:p>
          </table:table-cell>
          <table:table-cell office:value-type="float" office:value="120.78727000000001" table:style-name="ce28">
            <text:p>120.78727</text:p>
          </table:table-cell>
          <table:table-cell office:value-type="float" office:value="22.391918" table:style-name="ce28">
            <text:p>22.3919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0" table:style-name="ce71">
            <text:p>1300</text:p>
          </table:table-cell>
          <table:table-cell table:style-name="ce9"/>
          <table:table-cell office:value-type="string" table:style-name="ce9">
            <text:p>浸水營古道-東段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6.2K涼亭</text:p>
          </table:table-cell>
          <table:table-cell office:value-type="string" table:style-name="ce9">
            <text:p>臺東縣</text:p>
          </table:table-cell>
          <table:table-cell office:value-type="float" office:value="228427.30929999999" table:style-name="ce11">
            <text:p>228427<text:s/></text:p>
          </table:table-cell>
          <table:table-cell office:value-type="float" office:value="2476595.193" table:style-name="ce11">
            <text:p>2476595<text:s/></text:p>
          </table:table-cell>
          <table:table-cell office:value-type="float" office:value="120.790492" table:style-name="ce28">
            <text:p>120.79049</text:p>
          </table:table-cell>
          <table:table-cell office:value-type="float" office:value="22.388569" table:style-name="ce28">
            <text:p>22.3885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1" table:style-name="ce71">
            <text:p>1301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K遊客中心前導覽牌</text:p>
          </table:table-cell>
          <table:table-cell office:value-type="string" table:style-name="ce9">
            <text:p>臺東縣</text:p>
          </table:table-cell>
          <table:table-cell office:value-type="float" office:value="249096.13810000001" table:style-name="ce11">
            <text:p>249096<text:s/></text:p>
          </table:table-cell>
          <table:table-cell office:value-type="float" office:value="2509700.7170000002" table:style-name="ce11">
            <text:p>2509701<text:s/></text:p>
          </table:table-cell>
          <table:table-cell office:value-type="float" office:value="120.9912029" table:style-name="ce28">
            <text:p>120.99120</text:p>
          </table:table-cell>
          <table:table-cell office:value-type="float" office:value="22.68768884" table:style-name="ce28">
            <text:p>22.6876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2" table:style-name="ce71">
            <text:p>1302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景觀步道_"山野的精靈_台灣獼猴"解說牌</text:p>
          </table:table-cell>
          <table:table-cell office:value-type="string" table:style-name="ce9">
            <text:p>臺東縣</text:p>
          </table:table-cell>
          <table:table-cell office:value-type="float" office:value="249093.0753" table:style-name="ce11">
            <text:p>249093<text:s/></text:p>
          </table:table-cell>
          <table:table-cell office:value-type="float" office:value="2510030.3560000001" table:style-name="ce11">
            <text:p>2510030<text:s/></text:p>
          </table:table-cell>
          <table:table-cell office:value-type="float" office:value="120.9911729" table:style-name="ce28">
            <text:p>120.99117</text:p>
          </table:table-cell>
          <table:table-cell office:value-type="float" office:value="22.69066583" table:style-name="ce28">
            <text:p>22.690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3" table:style-name="ce71">
            <text:p>1303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東縣</text:p>
          </table:table-cell>
          <table:table-cell office:value-type="float" office:value="249061.95800000001" table:style-name="ce11">
            <text:p>249062<text:s/></text:p>
          </table:table-cell>
          <table:table-cell office:value-type="float" office:value="2510269.8640000001" table:style-name="ce11">
            <text:p>2510270<text:s/></text:p>
          </table:table-cell>
          <table:table-cell office:value-type="float" office:value="120.99087" table:style-name="ce28">
            <text:p>120.99087</text:p>
          </table:table-cell>
          <table:table-cell office:value-type="float" office:value="22.692829" table:style-name="ce28">
            <text:p>22.692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4" table:style-name="ce71">
            <text:p>1304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K</text:p>
          </table:table-cell>
          <table:table-cell office:value-type="string" table:style-name="ce9">
            <text:p>臺東縣</text:p>
          </table:table-cell>
          <table:table-cell office:value-type="float" office:value="248930" table:style-name="ce11">
            <text:p>248930<text:s/></text:p>
          </table:table-cell>
          <table:table-cell office:value-type="float" office:value="2510373" table:style-name="ce11">
            <text:p>2510373<text:s/></text:p>
          </table:table-cell>
          <table:table-cell office:value-type="float" office:value="120.98959000000001" table:style-name="ce28">
            <text:p>120.98959</text:p>
          </table:table-cell>
          <table:table-cell office:value-type="float" office:value="22.693763000000001" table:style-name="ce28">
            <text:p>22.6937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5" table:style-name="ce71">
            <text:p>1305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1.5K</text:p>
          </table:table-cell>
          <table:table-cell office:value-type="string" table:style-name="ce9">
            <text:p>臺東縣</text:p>
          </table:table-cell>
          <table:table-cell office:value-type="float" office:value="248634" table:style-name="ce11">
            <text:p>248634<text:s/></text:p>
          </table:table-cell>
          <table:table-cell office:value-type="float" office:value="2510140" table:style-name="ce11">
            <text:p>2510140<text:s/></text:p>
          </table:table-cell>
          <table:table-cell office:value-type="float" office:value="120.98622" table:style-name="ce28">
            <text:p>120.98622</text:p>
          </table:table-cell>
          <table:table-cell office:value-type="float" office:value="22.691659000000001" table:style-name="ce28">
            <text:p>22.691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6" table:style-name="ce71">
            <text:p>1306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K</text:p>
          </table:table-cell>
          <table:table-cell office:value-type="string" table:style-name="ce9">
            <text:p>臺東縣</text:p>
          </table:table-cell>
          <table:table-cell office:value-type="float" office:value="248584" table:style-name="ce11">
            <text:p>248584<text:s/></text:p>
          </table:table-cell>
          <table:table-cell office:value-type="float" office:value="2509600" table:style-name="ce11">
            <text:p>2509600<text:s/></text:p>
          </table:table-cell>
          <table:table-cell office:value-type="float" office:value="120.98622" table:style-name="ce28">
            <text:p>120.98622</text:p>
          </table:table-cell>
          <table:table-cell office:value-type="float" office:value="22.686779999999999" table:style-name="ce28">
            <text:p>22.6867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7" table:style-name="ce71">
            <text:p>1307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2.5K</text:p>
          </table:table-cell>
          <table:table-cell office:value-type="string" table:style-name="ce9">
            <text:p>臺東縣</text:p>
          </table:table-cell>
          <table:table-cell office:value-type="float" office:value="249066" table:style-name="ce11">
            <text:p>249066<text:s/></text:p>
          </table:table-cell>
          <table:table-cell office:value-type="float" office:value="2509705" table:style-name="ce11">
            <text:p>2509705<text:s/></text:p>
          </table:table-cell>
          <table:table-cell office:value-type="float" office:value="120.99091" table:style-name="ce28">
            <text:p>120.99091</text:p>
          </table:table-cell>
          <table:table-cell office:value-type="float" office:value="22.687723999999999" table:style-name="ce28">
            <text:p>22.687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8" table:style-name="ce71">
            <text:p>1308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3.25K</text:p>
          </table:table-cell>
          <table:table-cell office:value-type="string" table:style-name="ce9">
            <text:p>臺東縣</text:p>
          </table:table-cell>
          <table:table-cell office:value-type="float" office:value="248856" table:style-name="ce11">
            <text:p>248856<text:s/></text:p>
          </table:table-cell>
          <table:table-cell office:value-type="float" office:value="2509682" table:style-name="ce11">
            <text:p>2509682<text:s/></text:p>
          </table:table-cell>
          <table:table-cell office:value-type="float" office:value="120.98887000000001" table:style-name="ce28">
            <text:p>120.98887</text:p>
          </table:table-cell>
          <table:table-cell office:value-type="float" office:value="22.687522999999999" table:style-name="ce28">
            <text:p>22.687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09" table:style-name="ce71">
            <text:p>1309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榕蔭步道_涼亭</text:p>
          </table:table-cell>
          <table:table-cell office:value-type="string" table:style-name="ce9">
            <text:p>臺東縣</text:p>
          </table:table-cell>
          <table:table-cell office:value-type="float" office:value="248866.54629999999" table:style-name="ce11">
            <text:p>248867<text:s/></text:p>
          </table:table-cell>
          <table:table-cell office:value-type="float" office:value="2510331.111" table:style-name="ce11">
            <text:p>2510331<text:s/></text:p>
          </table:table-cell>
          <table:table-cell office:value-type="float" office:value="120.98896790000001" table:style-name="ce28">
            <text:p>120.98897</text:p>
          </table:table-cell>
          <table:table-cell office:value-type="float" office:value="22.693381840000001" table:style-name="ce28">
            <text:p>22.6933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10" table:style-name="ce71">
            <text:p>1310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榕蔭步道_園區步道導覽牌</text:p>
          </table:table-cell>
          <table:table-cell office:value-type="string" table:style-name="ce9">
            <text:p>臺東縣</text:p>
          </table:table-cell>
          <table:table-cell office:value-type="float" office:value="248488.70499999999" table:style-name="ce11">
            <text:p>248489<text:s/></text:p>
          </table:table-cell>
          <table:table-cell office:value-type="float" office:value="2509748.932" table:style-name="ce11">
            <text:p>2509749<text:s/></text:p>
          </table:table-cell>
          <table:table-cell office:value-type="float" office:value="120.9852909" table:style-name="ce28">
            <text:p>120.98529</text:p>
          </table:table-cell>
          <table:table-cell office:value-type="float" office:value="22.688123839999999" table:style-name="ce28">
            <text:p>22.6881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11" table:style-name="ce71">
            <text:p>1311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好漢坡步道_酸藤</text:p>
          </table:table-cell>
          <table:table-cell office:value-type="string" table:style-name="ce9">
            <text:p>臺東縣</text:p>
          </table:table-cell>
          <table:table-cell office:value-type="float" office:value="248771.66029999999" table:style-name="ce11">
            <text:p>248772<text:s/></text:p>
          </table:table-cell>
          <table:table-cell office:value-type="float" office:value="2509651.1329999999" table:style-name="ce11">
            <text:p>2509651<text:s/></text:p>
          </table:table-cell>
          <table:table-cell office:value-type="float" office:value="120.98804490000001" table:style-name="ce28">
            <text:p>120.98804</text:p>
          </table:table-cell>
          <table:table-cell office:value-type="float" office:value="22.68724083" table:style-name="ce28">
            <text:p>22.6872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12" table:style-name="ce71">
            <text:p>1312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森林浴步道_小橋</text:p>
          </table:table-cell>
          <table:table-cell office:value-type="string" table:style-name="ce9">
            <text:p>臺東縣</text:p>
          </table:table-cell>
          <table:table-cell office:value-type="float" office:value="248886.82310000001" table:style-name="ce11">
            <text:p>248887<text:s/></text:p>
          </table:table-cell>
          <table:table-cell office:value-type="float" office:value="2509424.6850000001" table:style-name="ce11">
            <text:p>2509425<text:s/></text:p>
          </table:table-cell>
          <table:table-cell office:value-type="float" office:value="120.9891659" table:style-name="ce28">
            <text:p>120.98917</text:p>
          </table:table-cell>
          <table:table-cell office:value-type="float" office:value="22.685195839999999" table:style-name="ce28">
            <text:p>22.685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13" table:style-name="ce71">
            <text:p>1313</text:p>
          </table:table-cell>
          <table:table-cell table:style-name="ce9"/>
          <table:table-cell office:value-type="string" table:style-name="ce9">
            <text:p>知本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森林浴步道_注意落石告示牌</text:p>
          </table:table-cell>
          <table:table-cell office:value-type="string" table:style-name="ce9">
            <text:p>臺東縣</text:p>
          </table:table-cell>
          <table:table-cell office:value-type="float" office:value="248912.75829999999" table:style-name="ce11">
            <text:p>248913<text:s/></text:p>
          </table:table-cell>
          <table:table-cell office:value-type="float" office:value="2510021.5099999998" table:style-name="ce11">
            <text:p>2510022<text:s/></text:p>
          </table:table-cell>
          <table:table-cell office:value-type="float" office:value="120.98941790000001" table:style-name="ce28">
            <text:p>120.98942</text:p>
          </table:table-cell>
          <table:table-cell office:value-type="float" office:value="22.690585840000001" table:style-name="ce28">
            <text:p>22.6905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14" table:style-name="ce71">
            <text:p>1314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獵寮營地13.5K</text:p>
          </table:table-cell>
          <table:table-cell office:value-type="string" table:style-name="ce9">
            <text:p>臺東縣</text:p>
          </table:table-cell>
          <table:table-cell office:value-type="float" office:value="253009.52304" table:style-name="ce11">
            <text:p>253010<text:s/></text:p>
          </table:table-cell>
          <table:table-cell office:value-type="float" office:value="2575939.2271230002" table:style-name="ce11">
            <text:p>2575939<text:s/></text:p>
          </table:table-cell>
          <table:table-cell office:value-type="float" office:value="121.02942" table:style-name="ce48">
            <text:p>121.02942</text:p>
          </table:table-cell>
          <table:table-cell office:value-type="float" office:value="23.285869999999999" table:style-name="ce48">
            <text:p>23.2858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15" table:style-name="ce71">
            <text:p>1315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妹池營地14K</text:p>
          </table:table-cell>
          <table:table-cell office:value-type="string" table:style-name="ce9">
            <text:p>臺東縣</text:p>
          </table:table-cell>
          <table:table-cell office:value-type="float" office:value="252829.565045" table:style-name="ce11">
            <text:p>252830<text:s/></text:p>
          </table:table-cell>
          <table:table-cell office:value-type="float" office:value="2575512.3008030001" table:style-name="ce11">
            <text:p>2575512<text:s/></text:p>
          </table:table-cell>
          <table:table-cell office:value-type="float" office:value="121.02766" table:style-name="ce48">
            <text:p>121.02766</text:p>
          </table:table-cell>
          <table:table-cell office:value-type="float" office:value="23.282015000000001" table:style-name="ce48">
            <text:p>23.282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16" table:style-name="ce71">
            <text:p>1316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14.5K</text:p>
          </table:table-cell>
          <table:table-cell office:value-type="string" table:style-name="ce9">
            <text:p>臺東縣</text:p>
          </table:table-cell>
          <table:table-cell office:value-type="float" office:value="252694.621763" table:style-name="ce11">
            <text:p>252695<text:s/></text:p>
          </table:table-cell>
          <table:table-cell office:value-type="float" office:value="2575015.8422590001" table:style-name="ce11">
            <text:p>2575016<text:s/></text:p>
          </table:table-cell>
          <table:table-cell office:value-type="float" office:value="121.02634" table:style-name="ce48">
            <text:p>121.02634</text:p>
          </table:table-cell>
          <table:table-cell office:value-type="float" office:value="23.277532000000001" table:style-name="ce48">
            <text:p>23.2775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17" table:style-name="ce71">
            <text:p>1317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15.5K</text:p>
          </table:table-cell>
          <table:table-cell office:value-type="string" table:style-name="ce9">
            <text:p>臺東縣</text:p>
          </table:table-cell>
          <table:table-cell office:value-type="float" office:value="252812.50115600001" table:style-name="ce11">
            <text:p>252813<text:s/></text:p>
          </table:table-cell>
          <table:table-cell office:value-type="float" office:value="2573788.5685669999" table:style-name="ce11">
            <text:p>2573789<text:s/></text:p>
          </table:table-cell>
          <table:table-cell office:value-type="float" office:value="121.02749" table:style-name="ce48">
            <text:p>121.02749</text:p>
          </table:table-cell>
          <table:table-cell office:value-type="float" office:value="23.266449000000001" table:style-name="ce48">
            <text:p>23.2664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18" table:style-name="ce71">
            <text:p>1318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16K</text:p>
          </table:table-cell>
          <table:table-cell office:value-type="string" table:style-name="ce9">
            <text:p>臺東縣</text:p>
          </table:table-cell>
          <table:table-cell office:value-type="float" office:value="252356.20759000001" table:style-name="ce11">
            <text:p>252356<text:s/></text:p>
          </table:table-cell>
          <table:table-cell office:value-type="float" office:value="2573732.2348719998" table:style-name="ce11">
            <text:p>2573732<text:s/></text:p>
          </table:table-cell>
          <table:table-cell office:value-type="float" office:value="121.02303000000001" table:style-name="ce48">
            <text:p>121.02303</text:p>
          </table:table-cell>
          <table:table-cell office:value-type="float" office:value="23.265941000000002" table:style-name="ce48">
            <text:p>23.2659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19" table:style-name="ce71">
            <text:p>1319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足球場營地16.3K</text:p>
          </table:table-cell>
          <table:table-cell office:value-type="string" table:style-name="ce9">
            <text:p>臺東縣</text:p>
          </table:table-cell>
          <table:table-cell office:value-type="float" office:value="252117.90912200001" table:style-name="ce11">
            <text:p>252118<text:s/></text:p>
          </table:table-cell>
          <table:table-cell office:value-type="float" office:value="2573138.7613110002" table:style-name="ce11">
            <text:p>2573139<text:s/></text:p>
          </table:table-cell>
          <table:table-cell office:value-type="float" office:value="121.02070000000001" table:style-name="ce48">
            <text:p>121.02070</text:p>
          </table:table-cell>
          <table:table-cell office:value-type="float" office:value="23.260581999999999" table:style-name="ce48">
            <text:p>23.260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0" table:style-name="ce71">
            <text:p>1320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排球球場營地16.5K</text:p>
          </table:table-cell>
          <table:table-cell office:value-type="string" table:style-name="ce9">
            <text:p>臺東縣</text:p>
          </table:table-cell>
          <table:table-cell office:value-type="float" office:value="251841.67686000001" table:style-name="ce11">
            <text:p>251842<text:s/></text:p>
          </table:table-cell>
          <table:table-cell office:value-type="float" office:value="2573003.625831" table:style-name="ce11">
            <text:p>2573004<text:s/></text:p>
          </table:table-cell>
          <table:table-cell office:value-type="float" office:value="121.018" table:style-name="ce48">
            <text:p>121.01800</text:p>
          </table:table-cell>
          <table:table-cell office:value-type="float" office:value="23.259361999999999" table:style-name="ce48">
            <text:p>23.2593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1" table:style-name="ce71">
            <text:p>1321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17K</text:p>
          </table:table-cell>
          <table:table-cell office:value-type="string" table:style-name="ce9">
            <text:p>臺東縣</text:p>
          </table:table-cell>
          <table:table-cell office:value-type="float" office:value="251774.184702" table:style-name="ce11">
            <text:p>251774<text:s/></text:p>
          </table:table-cell>
          <table:table-cell office:value-type="float" office:value="2572702.4141660002" table:style-name="ce11">
            <text:p>2572702<text:s/></text:p>
          </table:table-cell>
          <table:table-cell office:value-type="float" office:value="121.01734" table:style-name="ce48">
            <text:p>121.01734</text:p>
          </table:table-cell>
          <table:table-cell office:value-type="float" office:value="23.256641999999999" table:style-name="ce48">
            <text:p>23.2566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2" table:style-name="ce71">
            <text:p>1322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三叉路口20.5K</text:p>
          </table:table-cell>
          <table:table-cell office:value-type="string" table:style-name="ce9">
            <text:p>臺東縣</text:p>
          </table:table-cell>
          <table:table-cell office:value-type="float" office:value="250843.18525499999" table:style-name="ce11">
            <text:p>250843<text:s/></text:p>
          </table:table-cell>
          <table:table-cell office:value-type="float" office:value="2571127.2170159998" table:style-name="ce11">
            <text:p>2571127<text:s/></text:p>
          </table:table-cell>
          <table:table-cell office:value-type="float" office:value="121.00824" table:style-name="ce48">
            <text:p>121.00824</text:p>
          </table:table-cell>
          <table:table-cell office:value-type="float" office:value="23.242418000000001" table:style-name="ce48">
            <text:p>23.242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3" table:style-name="ce71">
            <text:p>1323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山21K</text:p>
          </table:table-cell>
          <table:table-cell office:value-type="string" table:style-name="ce9">
            <text:p>臺東縣</text:p>
          </table:table-cell>
          <table:table-cell office:value-type="float" office:value="251076.49605300001" table:style-name="ce11">
            <text:p>251076<text:s/></text:p>
          </table:table-cell>
          <table:table-cell office:value-type="float" office:value="2571096.1151780002" table:style-name="ce11">
            <text:p>2571096<text:s/></text:p>
          </table:table-cell>
          <table:table-cell office:value-type="float" office:value="121.01052" table:style-name="ce48">
            <text:p>121.01052</text:p>
          </table:table-cell>
          <table:table-cell office:value-type="float" office:value="23.242137" table:style-name="ce48">
            <text:p>23.242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4" table:style-name="ce71">
            <text:p>1324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21.5K</text:p>
          </table:table-cell>
          <table:table-cell office:value-type="string" table:style-name="ce9">
            <text:p>臺東縣</text:p>
          </table:table-cell>
          <table:table-cell office:value-type="float" office:value="250808.40517499999" table:style-name="ce11">
            <text:p>250808<text:s/></text:p>
          </table:table-cell>
          <table:table-cell office:value-type="float" office:value="2570915.0442860001" table:style-name="ce11">
            <text:p>2570915<text:s/></text:p>
          </table:table-cell>
          <table:table-cell office:value-type="float" office:value="121.00790000000001" table:style-name="ce48">
            <text:p>121.00790</text:p>
          </table:table-cell>
          <table:table-cell office:value-type="float" office:value="23.240501999999999" table:style-name="ce48">
            <text:p>23.2405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5" table:style-name="ce71">
            <text:p>1325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22K</text:p>
          </table:table-cell>
          <table:table-cell office:value-type="string" table:style-name="ce9">
            <text:p>臺東縣</text:p>
          </table:table-cell>
          <table:table-cell office:value-type="float" office:value="250751.11569499999" table:style-name="ce11">
            <text:p>250751<text:s/></text:p>
          </table:table-cell>
          <table:table-cell office:value-type="float" office:value="2570614.5029859999" table:style-name="ce11">
            <text:p>2570615<text:s/></text:p>
          </table:table-cell>
          <table:table-cell office:value-type="float" office:value="121.00734" table:style-name="ce48">
            <text:p>121.00734</text:p>
          </table:table-cell>
          <table:table-cell office:value-type="float" office:value="23.237787999999998" table:style-name="ce48">
            <text:p>23.2377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6" table:style-name="ce71">
            <text:p>1326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山前鋒22.5K</text:p>
          </table:table-cell>
          <table:table-cell office:value-type="string" table:style-name="ce9">
            <text:p>臺東縣</text:p>
          </table:table-cell>
          <table:table-cell office:value-type="float" office:value="250927.18142199999" table:style-name="ce11">
            <text:p>250927<text:s/></text:p>
          </table:table-cell>
          <table:table-cell office:value-type="float" office:value="2569733.3848549998" table:style-name="ce11">
            <text:p>2569733<text:s/></text:p>
          </table:table-cell>
          <table:table-cell office:value-type="float" office:value="121.00906000000001" table:style-name="ce48">
            <text:p>121.00906</text:p>
          </table:table-cell>
          <table:table-cell office:value-type="float" office:value="23.229831000000001" table:style-name="ce48">
            <text:p>23.2298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7" table:style-name="ce71">
            <text:p>1327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23K</text:p>
          </table:table-cell>
          <table:table-cell office:value-type="string" table:style-name="ce9">
            <text:p>臺東縣</text:p>
          </table:table-cell>
          <table:table-cell office:value-type="float" office:value="250852.48218600001" table:style-name="ce11">
            <text:p>250852<text:s/></text:p>
          </table:table-cell>
          <table:table-cell office:value-type="float" office:value="2569603.70835" table:style-name="ce11">
            <text:p>2569604<text:s/></text:p>
          </table:table-cell>
          <table:table-cell office:value-type="float" office:value="121.00833" table:style-name="ce48">
            <text:p>121.00833</text:p>
          </table:table-cell>
          <table:table-cell office:value-type="float" office:value="23.228660000000001" table:style-name="ce48">
            <text:p>23.228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8" table:style-name="ce71">
            <text:p>1328</text:p>
          </table:table-cell>
          <table:table-cell table:style-name="ce9"/>
          <table:table-cell office:value-type="string" table:style-name="ce17">
            <text:p>戒茂斯線</text:p>
          </table:table-cell>
          <table:table-cell office:value-type="string" table:style-name="ce17">
            <text:p>臺東</text:p>
          </table:table-cell>
          <table:table-cell office:value-type="string" table:style-name="ce17">
            <text:p>嘉明湖戒茂斯登山口23.5K</text:p>
          </table:table-cell>
          <table:table-cell office:value-type="string" table:style-name="ce9">
            <text:p>臺東縣</text:p>
          </table:table-cell>
          <table:table-cell office:value-type="float" office:value="250832.02313300001" table:style-name="ce11">
            <text:p>250832<text:s/></text:p>
          </table:table-cell>
          <table:table-cell office:value-type="float" office:value="2569448.1229229998" table:style-name="ce11">
            <text:p>2569448<text:s/></text:p>
          </table:table-cell>
          <table:table-cell office:value-type="float" office:value="121.00812999999999" table:style-name="ce48">
            <text:p>121.00813</text:p>
          </table:table-cell>
          <table:table-cell office:value-type="float" office:value="23.227255" table:style-name="ce48">
            <text:p>23.227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329" table:style-name="ce71">
            <text:p>1329</text:p>
          </table:table-cell>
          <table:table-cell table:style-name="ce9"/>
          <table:table-cell office:value-type="string" table:style-name="ce9">
            <text:p>安通越嶺古道-東段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東段起點</text:p>
          </table:table-cell>
          <table:table-cell office:value-type="string" table:style-name="ce9">
            <text:p>花蓮縣</text:p>
          </table:table-cell>
          <table:table-cell office:value-type="float" office:value="288696.0601" table:style-name="ce11">
            <text:p>288696<text:s/></text:p>
          </table:table-cell>
          <table:table-cell office:value-type="float" office:value="2574943.2659999998" table:style-name="ce11">
            <text:p>2574943<text:s/></text:p>
          </table:table-cell>
          <table:table-cell office:value-type="float" office:value="121.37824999999999" table:style-name="ce28">
            <text:p>121.37825</text:p>
          </table:table-cell>
          <table:table-cell office:value-type="float" office:value="23.276423000000001" table:style-name="ce28">
            <text:p>23.2764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0" table:style-name="ce71">
            <text:p>1330</text:p>
          </table:table-cell>
          <table:table-cell table:style-name="ce9"/>
          <table:table-cell office:value-type="string" table:style-name="ce9">
            <text:p>安通越嶺古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2.5k 九芎巨木</text:p>
          </table:table-cell>
          <table:table-cell office:value-type="string" table:style-name="ce9">
            <text:p>臺東縣</text:p>
          </table:table-cell>
          <table:table-cell office:value-type="float" office:value="288796.46600000001" table:style-name="ce46">
            <text:p>288796<text:s/></text:p>
          </table:table-cell>
          <table:table-cell office:value-type="float" office:value="2574886.94" table:style-name="ce46">
            <text:p>2574887<text:s/></text:p>
          </table:table-cell>
          <table:table-cell office:value-type="string" table:style-name="ce47">
            <text:p>121.37923</text:p>
          </table:table-cell>
          <table:table-cell office:value-type="string" table:style-name="ce47">
            <text:p>23.27591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1" table:style-name="ce71">
            <text:p>1331</text:p>
          </table:table-cell>
          <table:table-cell table:style-name="ce9"/>
          <table:table-cell office:value-type="string" table:style-name="ce9">
            <text:p>安通越嶺古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3K</text:p>
          </table:table-cell>
          <table:table-cell office:value-type="string" table:style-name="ce9">
            <text:p>臺東縣</text:p>
          </table:table-cell>
          <table:table-cell office:value-type="float" office:value="289106.65000000002" table:style-name="ce46">
            <text:p>289107<text:s/></text:p>
          </table:table-cell>
          <table:table-cell office:value-type="float" office:value="2574811.1230000001" table:style-name="ce46">
            <text:p>2574811<text:s/></text:p>
          </table:table-cell>
          <table:table-cell office:value-type="string" table:style-name="ce47">
            <text:p>121.38226</text:p>
          </table:table-cell>
          <table:table-cell office:value-type="string" table:style-name="ce47">
            <text:p>23.275220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2" table:style-name="ce71">
            <text:p>1332</text:p>
          </table:table-cell>
          <table:table-cell table:style-name="ce9"/>
          <table:table-cell office:value-type="string" table:style-name="ce9">
            <text:p>安通越嶺古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3.5k</text:p>
          </table:table-cell>
          <table:table-cell office:value-type="string" table:style-name="ce9">
            <text:p>臺東縣</text:p>
          </table:table-cell>
          <table:table-cell office:value-type="float" office:value="289472.70799999998" table:style-name="ce46">
            <text:p>289473<text:s/></text:p>
          </table:table-cell>
          <table:table-cell office:value-type="float" office:value="2574884.8480000002" table:style-name="ce46">
            <text:p>2574885<text:s/></text:p>
          </table:table-cell>
          <table:table-cell office:value-type="string" table:style-name="ce47">
            <text:p>121.38584</text:p>
          </table:table-cell>
          <table:table-cell office:value-type="string" table:style-name="ce47">
            <text:p>23.27587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3" table:style-name="ce71">
            <text:p>1333</text:p>
          </table:table-cell>
          <table:table-cell table:style-name="ce9"/>
          <table:table-cell office:value-type="string" table:style-name="ce9">
            <text:p>安通越嶺古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4K</text:p>
          </table:table-cell>
          <table:table-cell office:value-type="string" table:style-name="ce9">
            <text:p>臺東縣</text:p>
          </table:table-cell>
          <table:table-cell office:value-type="float" office:value="289856.913" table:style-name="ce46">
            <text:p>289857<text:s/></text:p>
          </table:table-cell>
          <table:table-cell office:value-type="float" office:value="2575056.8569999998" table:style-name="ce46">
            <text:p>2575057<text:s/></text:p>
          </table:table-cell>
          <table:table-cell office:value-type="string" table:style-name="ce47">
            <text:p>121.38960</text:p>
          </table:table-cell>
          <table:table-cell office:value-type="string" table:style-name="ce47">
            <text:p>23.27742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4" table:style-name="ce71">
            <text:p>1334</text:p>
          </table:table-cell>
          <table:table-cell table:style-name="ce9"/>
          <table:table-cell office:value-type="string" table:style-name="ce9">
            <text:p>安通越嶺古道-東段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4.5K</text:p>
          </table:table-cell>
          <table:table-cell office:value-type="string" table:style-name="ce9">
            <text:p>臺東縣</text:p>
          </table:table-cell>
          <table:table-cell office:value-type="float" office:value="290156" table:style-name="ce11">
            <text:p>290156<text:s/></text:p>
          </table:table-cell>
          <table:table-cell office:value-type="float" office:value="2575327" table:style-name="ce11">
            <text:p>2575327<text:s/></text:p>
          </table:table-cell>
          <table:table-cell office:value-type="float" office:value="121.3925303" table:style-name="ce28">
            <text:p>121.39253</text:p>
          </table:table-cell>
          <table:table-cell office:value-type="float" office:value="23.279852999999999" table:style-name="ce28">
            <text:p>23.2798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5" table:style-name="ce71">
            <text:p>1335</text:p>
          </table:table-cell>
          <table:table-cell table:style-name="ce9"/>
          <table:table-cell office:value-type="string" table:style-name="ce9">
            <text:p>向陽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向陽森林遊樂區大門口</text:p>
          </table:table-cell>
          <table:table-cell office:value-type="string" table:style-name="ce9">
            <text:p>臺東縣</text:p>
          </table:table-cell>
          <table:table-cell office:value-type="float" office:value="248541.6741" table:style-name="ce11">
            <text:p>248542<text:s/></text:p>
          </table:table-cell>
          <table:table-cell office:value-type="float" office:value="2571709.8489999999" table:style-name="ce11">
            <text:p>2571710<text:s/></text:p>
          </table:table-cell>
          <table:table-cell office:value-type="float" office:value="120.98574790000001" table:style-name="ce28">
            <text:p>120.98575</text:p>
          </table:table-cell>
          <table:table-cell office:value-type="float" office:value="23.247678839999999" table:style-name="ce28">
            <text:p>23.247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6" table:style-name="ce71">
            <text:p>1336</text:p>
          </table:table-cell>
          <table:table-cell table:style-name="ce9"/>
          <table:table-cell office:value-type="string" table:style-name="ce9">
            <text:p>向陽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松濤步道2.7K</text:p>
          </table:table-cell>
          <table:table-cell office:value-type="string" table:style-name="ce9">
            <text:p>臺東縣</text:p>
          </table:table-cell>
          <table:table-cell office:value-type="float" office:value="248334.97020000001" table:style-name="ce11">
            <text:p>248335<text:s/></text:p>
          </table:table-cell>
          <table:table-cell office:value-type="float" office:value="2572543.273" table:style-name="ce11">
            <text:p>2572543<text:s/></text:p>
          </table:table-cell>
          <table:table-cell office:value-type="float" office:value="120.98372689999999" table:style-name="ce28">
            <text:p>120.98373</text:p>
          </table:table-cell>
          <table:table-cell office:value-type="float" office:value="23.255204840000001" table:style-name="ce28">
            <text:p>23.255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7" table:style-name="ce71">
            <text:p>1337</text:p>
          </table:table-cell>
          <table:table-cell table:style-name="ce9"/>
          <table:table-cell office:value-type="string" table:style-name="ce9">
            <text:p>向陽國家森林遊樂區步道群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向松步道生態解說牌</text:p>
          </table:table-cell>
          <table:table-cell office:value-type="string" table:style-name="ce9">
            <text:p>臺東縣</text:p>
          </table:table-cell>
          <table:table-cell office:value-type="float" office:value="248356.69260000001" table:style-name="ce11">
            <text:p>248357<text:s/></text:p>
          </table:table-cell>
          <table:table-cell office:value-type="float" office:value="2571897.5660000001" table:style-name="ce11">
            <text:p>2571898<text:s/></text:p>
          </table:table-cell>
          <table:table-cell office:value-type="float" office:value="120.9839399" table:style-name="ce28">
            <text:p>120.98394</text:p>
          </table:table-cell>
          <table:table-cell office:value-type="float" office:value="23.249373840000001" table:style-name="ce28">
            <text:p>23.2493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8" table:style-name="ce71">
            <text:p>1338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3.0K</text:p>
          </table:table-cell>
          <table:table-cell office:value-type="string" table:style-name="ce9">
            <text:p>臺東縣</text:p>
          </table:table-cell>
          <table:table-cell office:value-type="float" office:value="226839.40700000001" table:style-name="ce46">
            <text:p>226839<text:s/></text:p>
          </table:table-cell>
          <table:table-cell office:value-type="float" office:value="2478716.2170000002" table:style-name="ce46">
            <text:p>2478716<text:s/></text:p>
          </table:table-cell>
          <table:table-cell office:value-type="string" table:style-name="ce47">
            <text:p>120.77504</text:p>
          </table:table-cell>
          <table:table-cell office:value-type="string" table:style-name="ce47">
            <text:p>22.407704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39" table:style-name="ce71">
            <text:p>1339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4.0K</text:p>
          </table:table-cell>
          <table:table-cell office:value-type="string" table:style-name="ce9">
            <text:p>臺東縣</text:p>
          </table:table-cell>
          <table:table-cell office:value-type="float" office:value="227190.32699999999" table:style-name="ce46">
            <text:p>227190<text:s/></text:p>
          </table:table-cell>
          <table:table-cell office:value-type="float" office:value="2477911.7179999999" table:style-name="ce46">
            <text:p>2477912<text:s/></text:p>
          </table:table-cell>
          <table:table-cell office:value-type="string" table:style-name="ce47">
            <text:p>120.77846</text:p>
          </table:table-cell>
          <table:table-cell office:value-type="string" table:style-name="ce47">
            <text:p>22.400443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0" table:style-name="ce71">
            <text:p>1340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4.5K</text:p>
          </table:table-cell>
          <table:table-cell office:value-type="string" table:style-name="ce9">
            <text:p>臺東縣</text:p>
          </table:table-cell>
          <table:table-cell office:value-type="float" office:value="227445.26800000001" table:style-name="ce46">
            <text:p>227445<text:s/></text:p>
          </table:table-cell>
          <table:table-cell office:value-type="float" office:value="2477637.0780000002" table:style-name="ce46">
            <text:p>2477637<text:s/></text:p>
          </table:table-cell>
          <table:table-cell office:value-type="string" table:style-name="ce47">
            <text:p>120.78094</text:p>
          </table:table-cell>
          <table:table-cell office:value-type="string" table:style-name="ce47">
            <text:p>22.39796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1" table:style-name="ce71">
            <text:p>1341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5.5K</text:p>
          </table:table-cell>
          <table:table-cell office:value-type="string" table:style-name="ce9">
            <text:p>臺東縣</text:p>
          </table:table-cell>
          <table:table-cell office:value-type="float" office:value="227818.67499999999" table:style-name="ce46">
            <text:p>227819<text:s/></text:p>
          </table:table-cell>
          <table:table-cell office:value-type="float" office:value="2477396.375" table:style-name="ce46">
            <text:p>2477396<text:s/></text:p>
          </table:table-cell>
          <table:table-cell office:value-type="string" table:style-name="ce47">
            <text:p>120.78457</text:p>
          </table:table-cell>
          <table:table-cell office:value-type="string" table:style-name="ce47">
            <text:p>22.395797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2" table:style-name="ce71">
            <text:p>1342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6.0K</text:p>
          </table:table-cell>
          <table:table-cell office:value-type="string" table:style-name="ce9">
            <text:p>臺東縣</text:p>
          </table:table-cell>
          <table:table-cell office:value-type="float" office:value="228367.40400000001" table:style-name="ce46">
            <text:p>228367<text:s/></text:p>
          </table:table-cell>
          <table:table-cell office:value-type="float" office:value="2476611.4419999998" table:style-name="ce46">
            <text:p>2476611<text:s/></text:p>
          </table:table-cell>
          <table:table-cell office:value-type="string" table:style-name="ce47">
            <text:p>120.78991</text:p>
          </table:table-cell>
          <table:table-cell office:value-type="string" table:style-name="ce47">
            <text:p>22.388715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3" table:style-name="ce71">
            <text:p>1343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6.5K</text:p>
          </table:table-cell>
          <table:table-cell office:value-type="string" table:style-name="ce9">
            <text:p>臺東縣</text:p>
          </table:table-cell>
          <table:table-cell office:value-type="float" office:value="228568.83" table:style-name="ce46">
            <text:p>228569<text:s/></text:p>
          </table:table-cell>
          <table:table-cell office:value-type="float" office:value="2476327.2629999998" table:style-name="ce46">
            <text:p>2476327<text:s/></text:p>
          </table:table-cell>
          <table:table-cell office:value-type="string" table:style-name="ce47">
            <text:p>120.79187</text:p>
          </table:table-cell>
          <table:table-cell office:value-type="string" table:style-name="ce47">
            <text:p>22.38615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4" table:style-name="ce71">
            <text:p>1344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7.5K</text:p>
          </table:table-cell>
          <table:table-cell office:value-type="string" table:style-name="ce9">
            <text:p>臺東縣</text:p>
          </table:table-cell>
          <table:table-cell office:value-type="float" office:value="229029.96299999999" table:style-name="ce46">
            <text:p>229030<text:s/></text:p>
          </table:table-cell>
          <table:table-cell office:value-type="float" office:value="2476197.858" table:style-name="ce46">
            <text:p>2476198<text:s/></text:p>
          </table:table-cell>
          <table:table-cell office:value-type="string" table:style-name="ce47">
            <text:p>120.79635</text:p>
          </table:table-cell>
          <table:table-cell office:value-type="string" table:style-name="ce47">
            <text:p>22.384988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5" table:style-name="ce71">
            <text:p>1345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0K</text:p>
          </table:table-cell>
          <table:table-cell office:value-type="string" table:style-name="ce9">
            <text:p>臺東縣</text:p>
          </table:table-cell>
          <table:table-cell office:value-type="float" office:value="231290.269" table:style-name="ce46">
            <text:p>231290<text:s/></text:p>
          </table:table-cell>
          <table:table-cell office:value-type="float" office:value="2475414.7960000001" table:style-name="ce46">
            <text:p>2475415<text:s/></text:p>
          </table:table-cell>
          <table:table-cell office:value-type="string" table:style-name="ce47">
            <text:p>120.81831</text:p>
          </table:table-cell>
          <table:table-cell office:value-type="string" table:style-name="ce47">
            <text:p>22.37794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6" table:style-name="ce71">
            <text:p>1346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0.5K</text:p>
          </table:table-cell>
          <table:table-cell office:value-type="string" table:style-name="ce9">
            <text:p>臺東縣</text:p>
          </table:table-cell>
          <table:table-cell office:value-type="float" office:value="231666.89499999999" table:style-name="ce46">
            <text:p>231667<text:s/></text:p>
          </table:table-cell>
          <table:table-cell office:value-type="float" office:value="2475188.3560000001" table:style-name="ce46">
            <text:p>2475188<text:s/></text:p>
          </table:table-cell>
          <table:table-cell office:value-type="string" table:style-name="ce47">
            <text:p>120.82197</text:p>
          </table:table-cell>
          <table:table-cell office:value-type="string" table:style-name="ce47">
            <text:p>22.375901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7" table:style-name="ce71">
            <text:p>1347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1.K</text:p>
          </table:table-cell>
          <table:table-cell office:value-type="string" table:style-name="ce9">
            <text:p>臺東縣</text:p>
          </table:table-cell>
          <table:table-cell office:value-type="float" office:value="232029.48300000001" table:style-name="ce46">
            <text:p>232029<text:s/></text:p>
          </table:table-cell>
          <table:table-cell office:value-type="float" office:value="2475279.0580000002" table:style-name="ce46">
            <text:p>2475279<text:s/></text:p>
          </table:table-cell>
          <table:table-cell office:value-type="string" table:style-name="ce47">
            <text:p>120.82549</text:p>
          </table:table-cell>
          <table:table-cell office:value-type="string" table:style-name="ce47">
            <text:p>22.376724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8" table:style-name="ce71">
            <text:p>1348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1.5K</text:p>
          </table:table-cell>
          <table:table-cell office:value-type="string" table:style-name="ce9">
            <text:p>臺東縣</text:p>
          </table:table-cell>
          <table:table-cell office:value-type="float" office:value="232363.80799999999" table:style-name="ce46">
            <text:p>232364<text:s/></text:p>
          </table:table-cell>
          <table:table-cell office:value-type="float" office:value="2474969.9730000002" table:style-name="ce46">
            <text:p>2474970<text:s/></text:p>
          </table:table-cell>
          <table:table-cell office:value-type="string" table:style-name="ce47">
            <text:p>120.82874</text:p>
          </table:table-cell>
          <table:table-cell office:value-type="string" table:style-name="ce47">
            <text:p>22.37393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49" table:style-name="ce71">
            <text:p>1349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2.5K</text:p>
          </table:table-cell>
          <table:table-cell office:value-type="string" table:style-name="ce9">
            <text:p>臺東縣</text:p>
          </table:table-cell>
          <table:table-cell office:value-type="float" office:value="232996.16899999999" table:style-name="ce46">
            <text:p>232996<text:s/></text:p>
          </table:table-cell>
          <table:table-cell office:value-type="float" office:value="2475031.9369999999" table:style-name="ce46">
            <text:p>2475032<text:s/></text:p>
          </table:table-cell>
          <table:table-cell office:value-type="string" table:style-name="ce47">
            <text:p>120.83488</text:p>
          </table:table-cell>
          <table:table-cell office:value-type="string" table:style-name="ce47">
            <text:p>22.374502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0" table:style-name="ce71">
            <text:p>1350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4K</text:p>
          </table:table-cell>
          <table:table-cell office:value-type="string" table:style-name="ce9">
            <text:p>臺東縣</text:p>
          </table:table-cell>
          <table:table-cell office:value-type="float" office:value="233775.90599999999" table:style-name="ce46">
            <text:p>233776<text:s/></text:p>
          </table:table-cell>
          <table:table-cell office:value-type="float" office:value="2475209.8110000002" table:style-name="ce46">
            <text:p>2475210<text:s/></text:p>
          </table:table-cell>
          <table:table-cell office:value-type="string" table:style-name="ce47">
            <text:p>120.84245</text:p>
          </table:table-cell>
          <table:table-cell office:value-type="string" table:style-name="ce47">
            <text:p>22.376116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1" table:style-name="ce71">
            <text:p>1351</text:p>
          </table:table-cell>
          <table:table-cell table:style-name="ce9"/>
          <table:table-cell office:value-type="string" table:style-name="ce9">
            <text:p>浸水營國家步道-東段</text:p>
          </table:table-cell>
          <table:table-cell office:value-type="string" table:style-name="ce9">
            <text:p>臺東</text:p>
          </table:table-cell>
          <table:table-cell office:value-type="string" table:style-name="ce45">
            <text:p>14.5K</text:p>
          </table:table-cell>
          <table:table-cell office:value-type="string" table:style-name="ce9">
            <text:p>臺東縣</text:p>
          </table:table-cell>
          <table:table-cell office:value-type="float" office:value="234129.11" table:style-name="ce46">
            <text:p>234129<text:s/></text:p>
          </table:table-cell>
          <table:table-cell office:value-type="float" office:value="2475200.9190000002" table:style-name="ce46">
            <text:p>2475201<text:s/></text:p>
          </table:table-cell>
          <table:table-cell office:value-type="string" table:style-name="ce47">
            <text:p>120.84588</text:p>
          </table:table-cell>
          <table:table-cell office:value-type="string" table:style-name="ce47">
            <text:p>22.376039</text:p>
          </table:table-cell>
          <table:table-cell table:style-name="ce13"/>
          <table:table-cell office:value-type="string" table:style-name="ce14">
            <text:p>遠傳電信</text:p>
          </table:table-cell>
          <table:table-cell table:style-name="ce15"/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2" table:style-name="ce71">
            <text:p>1352</text:p>
          </table:table-cell>
          <table:table-cell table:style-name="ce9"/>
          <table:table-cell office:value-type="string" table:style-name="ce9">
            <text:p>大武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起點</text:p>
          </table:table-cell>
          <table:table-cell office:value-type="string" table:style-name="ce9">
            <text:p>臺東縣</text:p>
          </table:table-cell>
          <table:table-cell office:value-type="float" office:value="240065.65119999999" table:style-name="ce11">
            <text:p>240066<text:s/></text:p>
          </table:table-cell>
          <table:table-cell office:value-type="float" office:value="2473085.7930000001" table:style-name="ce11">
            <text:p>2473086<text:s/></text:p>
          </table:table-cell>
          <table:table-cell office:value-type="float" office:value="120.903542" table:style-name="ce28">
            <text:p>120.90354</text:p>
          </table:table-cell>
          <table:table-cell office:value-type="float" office:value="22.356980839999999" table:style-name="ce28">
            <text:p>22.3569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3" table:style-name="ce71">
            <text:p>1353</text:p>
          </table:table-cell>
          <table:table-cell table:style-name="ce17"/>
          <table:table-cell office:value-type="string" table:style-name="ce9">
            <text:p>大武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25K</text:p>
          </table:table-cell>
          <table:table-cell office:value-type="string" table:style-name="ce9">
            <text:p>臺東縣</text:p>
          </table:table-cell>
          <table:table-cell office:value-type="float" office:value="240209.75399999999" table:style-name="ce11">
            <text:p>240210<text:s/></text:p>
          </table:table-cell>
          <table:table-cell office:value-type="float" office:value="2473277.4750000001" table:style-name="ce11">
            <text:p>2473277<text:s/></text:p>
          </table:table-cell>
          <table:table-cell office:value-type="float" office:value="120.90494" table:style-name="ce28">
            <text:p>120.90494</text:p>
          </table:table-cell>
          <table:table-cell office:value-type="float" office:value="22.358713000000002" table:style-name="ce28">
            <text:p>22.3587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4" table:style-name="ce71">
            <text:p>1354</text:p>
          </table:table-cell>
          <table:table-cell table:style-name="ce17"/>
          <table:table-cell office:value-type="string" table:style-name="ce9">
            <text:p>大武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5K</text:p>
          </table:table-cell>
          <table:table-cell office:value-type="string" table:style-name="ce9">
            <text:p>臺東縣</text:p>
          </table:table-cell>
          <table:table-cell office:value-type="float" office:value="240154.166" table:style-name="ce11">
            <text:p>240154<text:s/></text:p>
          </table:table-cell>
          <table:table-cell office:value-type="float" office:value="2473319.0320000001" table:style-name="ce11">
            <text:p>2473319<text:s/></text:p>
          </table:table-cell>
          <table:table-cell office:value-type="float" office:value="120.9044" table:style-name="ce28">
            <text:p>120.90440</text:p>
          </table:table-cell>
          <table:table-cell office:value-type="float" office:value="22.359088" table:style-name="ce28">
            <text:p>22.3590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5" table:style-name="ce71">
            <text:p>1355</text:p>
          </table:table-cell>
          <table:table-cell table:style-name="ce17"/>
          <table:table-cell office:value-type="string" table:style-name="ce9">
            <text:p>大武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0.75K</text:p>
          </table:table-cell>
          <table:table-cell office:value-type="string" table:style-name="ce9">
            <text:p>臺東縣</text:p>
          </table:table-cell>
          <table:table-cell office:value-type="float" office:value="239967.61199999999" table:style-name="ce11">
            <text:p>239968<text:s/></text:p>
          </table:table-cell>
          <table:table-cell office:value-type="float" office:value="2473099.696" table:style-name="ce11">
            <text:p>2473100<text:s/></text:p>
          </table:table-cell>
          <table:table-cell office:value-type="float" office:value="120.90259" table:style-name="ce28">
            <text:p>120.90259</text:p>
          </table:table-cell>
          <table:table-cell office:value-type="float" office:value="22.357106000000002" table:style-name="ce28">
            <text:p>22.3571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6" table:style-name="ce71">
            <text:p>1356</text:p>
          </table:table-cell>
          <table:table-cell table:style-name="ce9"/>
          <table:table-cell office:value-type="string" table:style-name="ce9">
            <text:p>大武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涼亭</text:p>
          </table:table-cell>
          <table:table-cell office:value-type="string" table:style-name="ce9">
            <text:p>臺東縣</text:p>
          </table:table-cell>
          <table:table-cell office:value-type="float" office:value="240225.24559999999" table:style-name="ce11">
            <text:p>240225<text:s/></text:p>
          </table:table-cell>
          <table:table-cell office:value-type="float" office:value="2473345.1179999998" table:style-name="ce11">
            <text:p>2473345<text:s/></text:p>
          </table:table-cell>
          <table:table-cell office:value-type="float" office:value="120.90509" table:style-name="ce28">
            <text:p>120.90509</text:p>
          </table:table-cell>
          <table:table-cell office:value-type="float" office:value="22.359323839999998" table:style-name="ce28">
            <text:p>22.3593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7" table:style-name="ce71">
            <text:p>1357</text:p>
          </table:table-cell>
          <table:table-cell table:style-name="ce9"/>
          <table:table-cell office:value-type="string" table:style-name="ce9">
            <text:p>大武觀海步道</text:p>
          </table:table-cell>
          <table:table-cell office:value-type="string" table:style-name="ce9">
            <text:p>臺東</text:p>
          </table:table-cell>
          <table:table-cell office:value-type="string" table:style-name="ce9">
            <text:p>終點</text:p>
          </table:table-cell>
          <table:table-cell office:value-type="string" table:style-name="ce9">
            <text:p>臺東縣</text:p>
          </table:table-cell>
          <table:table-cell office:value-type="float" office:value="239950.82370000001" table:style-name="ce11">
            <text:p>239951<text:s/></text:p>
          </table:table-cell>
          <table:table-cell office:value-type="float" office:value="2472939.1570000001" table:style-name="ce11">
            <text:p>2472939<text:s/></text:p>
          </table:table-cell>
          <table:table-cell office:value-type="float" office:value="120.902428" table:style-name="ce28">
            <text:p>120.90243</text:p>
          </table:table-cell>
          <table:table-cell office:value-type="float" office:value="22.355655840000001" table:style-name="ce28">
            <text:p>22.3556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8" table:style-name="ce71">
            <text:p>1358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賞鳥步道-1</text:p>
          </table:table-cell>
          <table:table-cell office:value-type="string" table:style-name="ce9">
            <text:p>花蓮縣</text:p>
          </table:table-cell>
          <table:table-cell office:value-type="float" office:value="303031" table:style-name="ce11">
            <text:p>303031<text:s/></text:p>
          </table:table-cell>
          <table:table-cell office:value-type="float" office:value="2646009" table:style-name="ce11">
            <text:p>2646009<text:s/></text:p>
          </table:table-cell>
          <table:table-cell office:value-type="float" office:value="121.5209" table:style-name="ce28">
            <text:p>121.52090</text:p>
          </table:table-cell>
          <table:table-cell office:value-type="float" office:value="23.917719999999999" table:style-name="ce28">
            <text:p>23.917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59" table:style-name="ce71">
            <text:p>1359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野趣步道-1/賞鳥步道-2</text:p>
          </table:table-cell>
          <table:table-cell office:value-type="string" table:style-name="ce9">
            <text:p>花蓮縣</text:p>
          </table:table-cell>
          <table:table-cell office:value-type="float" office:value="302550" table:style-name="ce11">
            <text:p>302550<text:s/></text:p>
          </table:table-cell>
          <table:table-cell office:value-type="float" office:value="2646301" table:style-name="ce11">
            <text:p>2646301<text:s/></text:p>
          </table:table-cell>
          <table:table-cell office:value-type="float" office:value="121.51618000000001" table:style-name="ce28">
            <text:p>121.51618</text:p>
          </table:table-cell>
          <table:table-cell office:value-type="float" office:value="23.920380000000002" table:style-name="ce28">
            <text:p>23.9203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0" table:style-name="ce71">
            <text:p>1360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野餐步道-1/賞鳥步道-3</text:p>
          </table:table-cell>
          <table:table-cell office:value-type="string" table:style-name="ce9">
            <text:p>花蓮縣</text:p>
          </table:table-cell>
          <table:table-cell office:value-type="float" office:value="302217" table:style-name="ce11">
            <text:p>302217<text:s/></text:p>
          </table:table-cell>
          <table:table-cell office:value-type="float" office:value="2646485" table:style-name="ce11">
            <text:p>2646485<text:s/></text:p>
          </table:table-cell>
          <table:table-cell office:value-type="float" office:value="121.51291999999999" table:style-name="ce28">
            <text:p>121.51292</text:p>
          </table:table-cell>
          <table:table-cell office:value-type="float" office:value="23.922049999999999" table:style-name="ce28">
            <text:p>23.9220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1" table:style-name="ce71">
            <text:p>1361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賞鳥步道-4</text:p>
          </table:table-cell>
          <table:table-cell office:value-type="string" table:style-name="ce9">
            <text:p>花蓮縣</text:p>
          </table:table-cell>
          <table:table-cell office:value-type="float" office:value="302023" table:style-name="ce11">
            <text:p>302023<text:s/></text:p>
          </table:table-cell>
          <table:table-cell office:value-type="float" office:value="2646519" table:style-name="ce11">
            <text:p>2646519<text:s/></text:p>
          </table:table-cell>
          <table:table-cell office:value-type="float" office:value="121.51101" table:style-name="ce28">
            <text:p>121.51101</text:p>
          </table:table-cell>
          <table:table-cell office:value-type="float" office:value="23.922360000000001" table:style-name="ce28">
            <text:p>23.9223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2" table:style-name="ce71">
            <text:p>1362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登山步道-1</text:p>
          </table:table-cell>
          <table:table-cell office:value-type="string" table:style-name="ce9">
            <text:p>花蓮縣</text:p>
          </table:table-cell>
          <table:table-cell office:value-type="float" office:value="302455" table:style-name="ce11">
            <text:p>302455<text:s/></text:p>
          </table:table-cell>
          <table:table-cell office:value-type="float" office:value="2645942" table:style-name="ce11">
            <text:p>2645942<text:s/></text:p>
          </table:table-cell>
          <table:table-cell office:value-type="float" office:value="121.51524000000001" table:style-name="ce28">
            <text:p>121.51524</text:p>
          </table:table-cell>
          <table:table-cell office:value-type="float" office:value="23.91714" table:style-name="ce28">
            <text:p>23.917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3" table:style-name="ce71">
            <text:p>1363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登山步道-2</text:p>
          </table:table-cell>
          <table:table-cell office:value-type="string" table:style-name="ce9">
            <text:p>花蓮縣</text:p>
          </table:table-cell>
          <table:table-cell office:value-type="float" office:value="301940" table:style-name="ce11">
            <text:p>301940<text:s/></text:p>
          </table:table-cell>
          <table:table-cell office:value-type="float" office:value="2646142" table:style-name="ce11">
            <text:p>2646142<text:s/></text:p>
          </table:table-cell>
          <table:table-cell office:value-type="float" office:value="121.51018999999999" table:style-name="ce28">
            <text:p>121.51019</text:p>
          </table:table-cell>
          <table:table-cell office:value-type="float" office:value="23.918959999999998" table:style-name="ce28">
            <text:p>23.918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4" table:style-name="ce71">
            <text:p>1364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登山步道-3</text:p>
          </table:table-cell>
          <table:table-cell office:value-type="string" table:style-name="ce9">
            <text:p>花蓮縣</text:p>
          </table:table-cell>
          <table:table-cell office:value-type="float" office:value="301703" table:style-name="ce11">
            <text:p>301703<text:s/></text:p>
          </table:table-cell>
          <table:table-cell office:value-type="float" office:value="2646503" table:style-name="ce11">
            <text:p>2646503<text:s/></text:p>
          </table:table-cell>
          <table:table-cell office:value-type="float" office:value="121.50787" table:style-name="ce28">
            <text:p>121.50787</text:p>
          </table:table-cell>
          <table:table-cell office:value-type="float" office:value="23.922229999999999" table:style-name="ce28">
            <text:p>23.9222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5" table:style-name="ce71">
            <text:p>1365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遠眺步道-1</text:p>
          </table:table-cell>
          <table:table-cell office:value-type="string" table:style-name="ce9">
            <text:p>花蓮縣</text:p>
          </table:table-cell>
          <table:table-cell office:value-type="float" office:value="303005" table:style-name="ce11">
            <text:p>303005<text:s/></text:p>
          </table:table-cell>
          <table:table-cell office:value-type="float" office:value="2646160" table:style-name="ce11">
            <text:p>2646160<text:s/></text:p>
          </table:table-cell>
          <table:table-cell office:value-type="float" office:value="121.52065" table:style-name="ce28">
            <text:p>121.52065</text:p>
          </table:table-cell>
          <table:table-cell office:value-type="float" office:value="23.919090000000001" table:style-name="ce28">
            <text:p>23.91909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6" table:style-name="ce71">
            <text:p>1366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健身步道-1/遠眺步道2</text:p>
          </table:table-cell>
          <table:table-cell office:value-type="string" table:style-name="ce9">
            <text:p>花蓮縣</text:p>
          </table:table-cell>
          <table:table-cell office:value-type="float" office:value="303241" table:style-name="ce11">
            <text:p>303241<text:s/></text:p>
          </table:table-cell>
          <table:table-cell office:value-type="float" office:value="2646658" table:style-name="ce11">
            <text:p>2646658<text:s/></text:p>
          </table:table-cell>
          <table:table-cell office:value-type="float" office:value="121.52298" table:style-name="ce28">
            <text:p>121.52298</text:p>
          </table:table-cell>
          <table:table-cell office:value-type="float" office:value="23.923580000000001" table:style-name="ce28">
            <text:p>23.9235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7" table:style-name="ce71">
            <text:p>1367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健身步道-2</text:p>
          </table:table-cell>
          <table:table-cell office:value-type="string" table:style-name="ce9">
            <text:p>花蓮縣</text:p>
          </table:table-cell>
          <table:table-cell office:value-type="float" office:value="302798" table:style-name="ce11">
            <text:p>302798<text:s/></text:p>
          </table:table-cell>
          <table:table-cell office:value-type="float" office:value="2646965" table:style-name="ce11">
            <text:p>2646965<text:s/></text:p>
          </table:table-cell>
          <table:table-cell office:value-type="float" office:value="121.51864" table:style-name="ce28">
            <text:p>121.51864</text:p>
          </table:table-cell>
          <table:table-cell office:value-type="float" office:value="23.926359999999999" table:style-name="ce28">
            <text:p>23.9263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8" table:style-name="ce71">
            <text:p>1368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健身步道-3</text:p>
          </table:table-cell>
          <table:table-cell office:value-type="string" table:style-name="ce9">
            <text:p>花蓮縣</text:p>
          </table:table-cell>
          <table:table-cell office:value-type="float" office:value="302405" table:style-name="ce11">
            <text:p>302405<text:s/></text:p>
          </table:table-cell>
          <table:table-cell office:value-type="float" office:value="2647175" table:style-name="ce11">
            <text:p>2647175<text:s/></text:p>
          </table:table-cell>
          <table:table-cell office:value-type="float" office:value="121.51479" table:style-name="ce28">
            <text:p>121.51479</text:p>
          </table:table-cell>
          <table:table-cell office:value-type="float" office:value="23.928270000000001" table:style-name="ce28">
            <text:p>23.9282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69" table:style-name="ce71">
            <text:p>1369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野餐步道-2</text:p>
          </table:table-cell>
          <table:table-cell office:value-type="string" table:style-name="ce9">
            <text:p>花蓮縣</text:p>
          </table:table-cell>
          <table:table-cell office:value-type="float" office:value="302284" table:style-name="ce11">
            <text:p>302284<text:s/></text:p>
          </table:table-cell>
          <table:table-cell office:value-type="float" office:value="2646697" table:style-name="ce11">
            <text:p>2646697<text:s/></text:p>
          </table:table-cell>
          <table:table-cell office:value-type="float" office:value="121.51358" table:style-name="ce28">
            <text:p>121.51358</text:p>
          </table:table-cell>
          <table:table-cell office:value-type="float" office:value="23.923960000000001" table:style-name="ce28">
            <text:p>23.9239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0" table:style-name="ce71">
            <text:p>1370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野趣步道-2</text:p>
          </table:table-cell>
          <table:table-cell office:value-type="string" table:style-name="ce9">
            <text:p>花蓮縣</text:p>
          </table:table-cell>
          <table:table-cell office:value-type="float" office:value="302134" table:style-name="ce11">
            <text:p>302134<text:s/></text:p>
          </table:table-cell>
          <table:table-cell office:value-type="float" office:value="2646289" table:style-name="ce11">
            <text:p>2646289<text:s/></text:p>
          </table:table-cell>
          <table:table-cell office:value-type="float" office:value="121.5121" table:style-name="ce28">
            <text:p>121.51210</text:p>
          </table:table-cell>
          <table:table-cell office:value-type="float" office:value="23.920280000000002" table:style-name="ce28">
            <text:p>23.9202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1" table:style-name="ce71">
            <text:p>1371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野趣步道-3</text:p>
          </table:table-cell>
          <table:table-cell office:value-type="string" table:style-name="ce9">
            <text:p>花蓮縣</text:p>
          </table:table-cell>
          <table:table-cell office:value-type="float" office:value="301840" table:style-name="ce11">
            <text:p>301840<text:s/></text:p>
          </table:table-cell>
          <table:table-cell office:value-type="float" office:value="2646548" table:style-name="ce11">
            <text:p>2646548<text:s/></text:p>
          </table:table-cell>
          <table:table-cell office:value-type="float" office:value="121.50922" table:style-name="ce28">
            <text:p>121.50922</text:p>
          </table:table-cell>
          <table:table-cell office:value-type="float" office:value="23.922630000000002" table:style-name="ce28">
            <text:p>23.922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2" table:style-name="ce71">
            <text:p>1372</text:p>
          </table:table-cell>
          <table:table-cell table:style-name="ce9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遠眺步道-3</text:p>
          </table:table-cell>
          <table:table-cell office:value-type="string" table:style-name="ce9">
            <text:p>花蓮縣</text:p>
          </table:table-cell>
          <table:table-cell office:value-type="float" office:value="303279" table:style-name="ce11">
            <text:p>303279<text:s/></text:p>
          </table:table-cell>
          <table:table-cell office:value-type="float" office:value="2647088" table:style-name="ce11">
            <text:p>2647088<text:s/></text:p>
          </table:table-cell>
          <table:table-cell office:value-type="float" office:value="121.52337" table:style-name="ce28">
            <text:p>121.52337</text:p>
          </table:table-cell>
          <table:table-cell office:value-type="float" office:value="23.92746" table:style-name="ce28">
            <text:p>23.9274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3" table:style-name="ce71">
            <text:p>1373</text:p>
          </table:table-cell>
          <table:table-cell table:style-name="ce17"/>
          <table:table-cell office:value-type="string" table:style-name="ce9">
            <text:p>鯉魚山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遠眺步道-4</text:p>
          </table:table-cell>
          <table:table-cell office:value-type="string" table:style-name="ce9">
            <text:p>花蓮縣</text:p>
          </table:table-cell>
          <table:table-cell office:value-type="float" office:value="303335" table:style-name="ce11">
            <text:p>303335<text:s/></text:p>
          </table:table-cell>
          <table:table-cell office:value-type="float" office:value="2647529" table:style-name="ce11">
            <text:p>2647529<text:s/></text:p>
          </table:table-cell>
          <table:table-cell office:value-type="float" office:value="121.52394" table:style-name="ce28">
            <text:p>121.52394</text:p>
          </table:table-cell>
          <table:table-cell office:value-type="float" office:value="23.931439999999998" table:style-name="ce28">
            <text:p>23.931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4" table:style-name="ce71">
            <text:p>1374</text:p>
          </table:table-cell>
          <table:table-cell table:style-name="ce9"/>
          <table:table-cell office:value-type="string" table:style-name="ce9">
            <text:p>撒固兒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第一觀景平台</text:p>
          </table:table-cell>
          <table:table-cell office:value-type="string" table:style-name="ce9">
            <text:p>花蓮縣</text:p>
          </table:table-cell>
          <table:table-cell office:value-type="float" office:value="308659" table:style-name="ce11">
            <text:p>308659<text:s/></text:p>
          </table:table-cell>
          <table:table-cell office:value-type="float" office:value="2657337" table:style-name="ce11">
            <text:p>2657337<text:s/></text:p>
          </table:table-cell>
          <table:table-cell office:value-type="float" office:value="121.57664" table:style-name="ce28">
            <text:p>121.57664</text:p>
          </table:table-cell>
          <table:table-cell office:value-type="float" office:value="24.019808999999999" table:style-name="ce28">
            <text:p>24.019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5" table:style-name="ce71">
            <text:p>1375</text:p>
          </table:table-cell>
          <table:table-cell table:style-name="ce9"/>
          <table:table-cell office:value-type="string" table:style-name="ce9">
            <text:p>撒固兒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第二觀景平台(瀑布)</text:p>
          </table:table-cell>
          <table:table-cell office:value-type="string" table:style-name="ce9">
            <text:p>花蓮縣</text:p>
          </table:table-cell>
          <table:table-cell office:value-type="float" office:value="308849" table:style-name="ce11">
            <text:p>308849<text:s/></text:p>
          </table:table-cell>
          <table:table-cell office:value-type="float" office:value="2657694" table:style-name="ce11">
            <text:p>2657694<text:s/></text:p>
          </table:table-cell>
          <table:table-cell office:value-type="float" office:value="121.57850999999999" table:style-name="ce28">
            <text:p>121.57851</text:p>
          </table:table-cell>
          <table:table-cell office:value-type="float" office:value="24.023019999999999" table:style-name="ce28">
            <text:p>24.023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6" table:style-name="ce71">
            <text:p>1376</text:p>
          </table:table-cell>
          <table:table-cell table:style-name="ce9"/>
          <table:table-cell office:value-type="string" table:style-name="ce9">
            <text:p>撒固兒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花蓮縣</text:p>
          </table:table-cell>
          <table:table-cell office:value-type="float" office:value="308707" table:style-name="ce11">
            <text:p>308707<text:s/></text:p>
          </table:table-cell>
          <table:table-cell office:value-type="float" office:value="2657238" table:style-name="ce11">
            <text:p>2657238<text:s/></text:p>
          </table:table-cell>
          <table:table-cell office:value-type="float" office:value="121.5771" table:style-name="ce28">
            <text:p>121.57710</text:p>
          </table:table-cell>
          <table:table-cell office:value-type="float" office:value="24.018910000000002" table:style-name="ce28">
            <text:p>24.0189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7" table:style-name="ce71">
            <text:p>1377</text:p>
          </table:table-cell>
          <table:table-cell table:style-name="ce9"/>
          <table:table-cell office:value-type="string" table:style-name="ce9">
            <text:p>森坂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花蓮縣</text:p>
          </table:table-cell>
          <table:table-cell office:value-type="float" office:value="290699" table:style-name="ce11">
            <text:p>290699<text:s/></text:p>
          </table:table-cell>
          <table:table-cell office:value-type="float" office:value="2623681" table:style-name="ce11">
            <text:p>2623681<text:s/></text:p>
          </table:table-cell>
          <table:table-cell office:value-type="float" office:value="121.39915999999999" table:style-name="ce28">
            <text:p>121.39916</text:p>
          </table:table-cell>
          <table:table-cell office:value-type="float" office:value="23.716480000000001" table:style-name="ce28">
            <text:p>23.7164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8" table:style-name="ce71">
            <text:p>1378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山步道-1</text:p>
          </table:table-cell>
          <table:table-cell office:value-type="string" table:style-name="ce9">
            <text:p>花蓮縣</text:p>
          </table:table-cell>
          <table:table-cell office:value-type="float" office:value="286009" table:style-name="ce11">
            <text:p>286009<text:s/></text:p>
          </table:table-cell>
          <table:table-cell office:value-type="float" office:value="2609801" table:style-name="ce11">
            <text:p>2609801<text:s/></text:p>
          </table:table-cell>
          <table:table-cell office:value-type="float" office:value="121.35281999999999" table:style-name="ce28">
            <text:p>121.35282</text:p>
          </table:table-cell>
          <table:table-cell office:value-type="float" office:value="23.591259999999998" table:style-name="ce28">
            <text:p>23.5912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79" table:style-name="ce71">
            <text:p>1379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山步道-2</text:p>
          </table:table-cell>
          <table:table-cell office:value-type="string" table:style-name="ce9">
            <text:p>花蓮縣</text:p>
          </table:table-cell>
          <table:table-cell office:value-type="float" office:value="286010" table:style-name="ce11">
            <text:p>286010<text:s/></text:p>
          </table:table-cell>
          <table:table-cell office:value-type="float" office:value="2609485" table:style-name="ce11">
            <text:p>2609485<text:s/></text:p>
          </table:table-cell>
          <table:table-cell office:value-type="float" office:value="121.34959000000001" table:style-name="ce28">
            <text:p>121.34959</text:p>
          </table:table-cell>
          <table:table-cell office:value-type="float" office:value="23.5884" table:style-name="ce28">
            <text:p>23.5884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0" table:style-name="ce71">
            <text:p>1380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山步道-3</text:p>
          </table:table-cell>
          <table:table-cell office:value-type="string" table:style-name="ce9">
            <text:p>花蓮縣</text:p>
          </table:table-cell>
          <table:table-cell office:value-type="float" office:value="285154" table:style-name="ce11">
            <text:p>285154<text:s/></text:p>
          </table:table-cell>
          <table:table-cell office:value-type="float" office:value="2609565" table:style-name="ce11">
            <text:p>2609565<text:s/></text:p>
          </table:table-cell>
          <table:table-cell office:value-type="float" office:value="121.34444000000001" table:style-name="ce28">
            <text:p>121.34444</text:p>
          </table:table-cell>
          <table:table-cell office:value-type="float" office:value="23.58914" table:style-name="ce28">
            <text:p>23.5891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1" table:style-name="ce71">
            <text:p>1381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山步道-4</text:p>
          </table:table-cell>
          <table:table-cell office:value-type="string" table:style-name="ce9">
            <text:p>花蓮縣</text:p>
          </table:table-cell>
          <table:table-cell office:value-type="float" office:value="285575" table:style-name="ce11">
            <text:p>285575<text:s/></text:p>
          </table:table-cell>
          <table:table-cell office:value-type="float" office:value="2609365" table:style-name="ce11">
            <text:p>2609365<text:s/></text:p>
          </table:table-cell>
          <table:table-cell office:value-type="float" office:value="121.34856000000001" table:style-name="ce28">
            <text:p>121.34856</text:p>
          </table:table-cell>
          <table:table-cell office:value-type="float" office:value="23.587330000000001" table:style-name="ce28">
            <text:p>23.5873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2" table:style-name="ce71">
            <text:p>1382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溪步道-1</text:p>
          </table:table-cell>
          <table:table-cell office:value-type="string" table:style-name="ce9">
            <text:p>花蓮縣</text:p>
          </table:table-cell>
          <table:table-cell office:value-type="float" office:value="285938" table:style-name="ce11">
            <text:p>285938<text:s/></text:p>
          </table:table-cell>
          <table:table-cell office:value-type="float" office:value="2609267" table:style-name="ce11">
            <text:p>2609267<text:s/></text:p>
          </table:table-cell>
          <table:table-cell office:value-type="float" office:value="121.35212" table:style-name="ce28">
            <text:p>121.35212</text:p>
          </table:table-cell>
          <table:table-cell office:value-type="float" office:value="23.58644" table:style-name="ce28">
            <text:p>23.58644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3" table:style-name="ce71">
            <text:p>1383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溪步道-2</text:p>
          </table:table-cell>
          <table:table-cell office:value-type="string" table:style-name="ce9">
            <text:p>花蓮縣</text:p>
          </table:table-cell>
          <table:table-cell office:value-type="float" office:value="286143" table:style-name="ce11">
            <text:p>286143<text:s/></text:p>
          </table:table-cell>
          <table:table-cell office:value-type="float" office:value="2609447" table:style-name="ce11">
            <text:p>2609447<text:s/></text:p>
          </table:table-cell>
          <table:table-cell office:value-type="float" office:value="121.35413" table:style-name="ce28">
            <text:p>121.35413</text:p>
          </table:table-cell>
          <table:table-cell office:value-type="float" office:value="23.588059999999999" table:style-name="ce28">
            <text:p>23.58806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4" table:style-name="ce71">
            <text:p>1384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主步道</text:p>
          </table:table-cell>
          <table:table-cell office:value-type="string" table:style-name="ce9">
            <text:p>花蓮縣</text:p>
          </table:table-cell>
          <table:table-cell office:value-type="float" office:value="285829" table:style-name="ce11">
            <text:p>285829<text:s/></text:p>
          </table:table-cell>
          <table:table-cell office:value-type="float" office:value="2607166" table:style-name="ce11">
            <text:p>2607166<text:s/></text:p>
          </table:table-cell>
          <table:table-cell office:value-type="float" office:value="121.351" table:style-name="ce28">
            <text:p>121.35100</text:p>
          </table:table-cell>
          <table:table-cell office:value-type="float" office:value="23.56747" table:style-name="ce28">
            <text:p>23.5674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5" table:style-name="ce71">
            <text:p>1385</text:p>
          </table:table-cell>
          <table:table-cell table:style-name="ce9"/>
          <table:table-cell office:value-type="string" table:style-name="ce9">
            <text:p>富源國家森林遊樂區步道群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環溪步道2，過富源吊橋近高架橋之公廁</text:p>
          </table:table-cell>
          <table:table-cell office:value-type="string" table:style-name="ce9">
            <text:p>花蓮縣</text:p>
          </table:table-cell>
          <table:table-cell office:value-type="float" office:value="285196" table:style-name="ce11">
            <text:p>285196<text:s/></text:p>
          </table:table-cell>
          <table:table-cell office:value-type="float" office:value="2609265" table:style-name="ce11">
            <text:p>2609265<text:s/></text:p>
          </table:table-cell>
          <table:table-cell office:value-type="float" office:value="121.34484999999999" table:style-name="ce28">
            <text:p>121.34485</text:p>
          </table:table-cell>
          <table:table-cell office:value-type="float" office:value="23.58643" table:style-name="ce28">
            <text:p>23.5864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6" table:style-name="ce71">
            <text:p>1386</text:p>
          </table:table-cell>
          <table:table-cell table:style-name="ce17"/>
          <table:table-cell office:value-type="string" table:style-name="ce9">
            <text:p>能高越嶺道-東段</text:p>
          </table:table-cell>
          <table:table-cell office:value-type="string" table:style-name="ce17">
            <text:p>花蓮</text:p>
          </table:table-cell>
          <table:table-cell office:value-type="string" table:style-name="ce9">
            <text:p>19k</text:p>
          </table:table-cell>
          <table:table-cell office:value-type="string" table:style-name="ce9">
            <text:p>花蓮縣</text:p>
          </table:table-cell>
          <table:table-cell office:value-type="float" office:value="280075.92368100001" table:style-name="ce52">
            <text:p>280076<text:s/></text:p>
          </table:table-cell>
          <table:table-cell office:value-type="float" office:value="2657961.8387440001" table:style-name="ce52">
            <text:p>2657962<text:s/></text:p>
          </table:table-cell>
          <table:table-cell office:value-type="float" office:value="121.29567" table:style-name="ce53">
            <text:p>121.29567</text:p>
          </table:table-cell>
          <table:table-cell office:value-type="float" office:value="24.026250000000001" table:style-name="ce53">
            <text:p>24.02625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7" table:style-name="ce71">
            <text:p>1387</text:p>
          </table:table-cell>
          <table:table-cell table:style-name="ce17"/>
          <table:table-cell office:value-type="string" table:style-name="ce9">
            <text:p>能高越嶺道-東段</text:p>
          </table:table-cell>
          <table:table-cell office:value-type="string" table:style-name="ce17">
            <text:p>花蓮</text:p>
          </table:table-cell>
          <table:table-cell office:value-type="string" table:style-name="ce9">
            <text:p>19.5k</text:p>
          </table:table-cell>
          <table:table-cell office:value-type="string" table:style-name="ce9">
            <text:p>花蓮縣</text:p>
          </table:table-cell>
          <table:table-cell office:value-type="float" office:value="280560.67401299998" table:style-name="ce52">
            <text:p>280561<text:s/></text:p>
          </table:table-cell>
          <table:table-cell office:value-type="float" office:value="2657703.269727" table:style-name="ce52">
            <text:p>2657703<text:s/></text:p>
          </table:table-cell>
          <table:table-cell office:value-type="float" office:value="121.30043000000001" table:style-name="ce53">
            <text:p>121.30043</text:p>
          </table:table-cell>
          <table:table-cell office:value-type="float" office:value="24.023906" table:style-name="ce53">
            <text:p>24.02391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8" table:style-name="ce71">
            <text:p>1388</text:p>
          </table:table-cell>
          <table:table-cell table:style-name="ce9"/>
          <table:table-cell office:value-type="string" table:style-name="ce9">
            <text:p>虎頭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溫泉段解說牌</text:p>
          </table:table-cell>
          <table:table-cell office:value-type="string" table:style-name="ce9">
            <text:p>花蓮縣</text:p>
          </table:table-cell>
          <table:table-cell office:value-type="float" office:value="285695.89740000002" table:style-name="ce11">
            <text:p>285696<text:s/></text:p>
          </table:table-cell>
          <table:table-cell office:value-type="float" office:value="2599273.943" table:style-name="ce11">
            <text:p>2599274<text:s/></text:p>
          </table:table-cell>
          <table:table-cell office:value-type="float" office:value="121.34950000000001" table:style-name="ce28">
            <text:p>121.34950</text:p>
          </table:table-cell>
          <table:table-cell office:value-type="float" office:value="23.496200000000002" table:style-name="ce28">
            <text:p>23.496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89" table:style-name="ce71">
            <text:p>1389</text:p>
          </table:table-cell>
          <table:table-cell table:style-name="ce9"/>
          <table:table-cell office:value-type="string" table:style-name="ce9">
            <text:p>虎頭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山頂步道/山頂</text:p>
          </table:table-cell>
          <table:table-cell office:value-type="string" table:style-name="ce9">
            <text:p>花蓮縣</text:p>
          </table:table-cell>
          <table:table-cell office:value-type="float" office:value="285672" table:style-name="ce11">
            <text:p>285672<text:s/></text:p>
          </table:table-cell>
          <table:table-cell office:value-type="float" office:value="2599885" table:style-name="ce11">
            <text:p>2599885<text:s/></text:p>
          </table:table-cell>
          <table:table-cell office:value-type="float" office:value="121.34929" table:style-name="ce28">
            <text:p>121.34929</text:p>
          </table:table-cell>
          <table:table-cell office:value-type="float" office:value="23.501719999999999" table:style-name="ce28">
            <text:p>23.501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0" table:style-name="ce71">
            <text:p>1390</text:p>
          </table:table-cell>
          <table:table-cell table:style-name="ce9"/>
          <table:table-cell office:value-type="string" table:style-name="ce9">
            <text:p>虎頭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山頂段-溫泉段交叉</text:p>
          </table:table-cell>
          <table:table-cell office:value-type="string" table:style-name="ce9">
            <text:p>花蓮縣</text:p>
          </table:table-cell>
          <table:table-cell office:value-type="float" office:value="285619" table:style-name="ce11">
            <text:p>285619<text:s/></text:p>
          </table:table-cell>
          <table:table-cell office:value-type="float" office:value="2599386" table:style-name="ce11">
            <text:p>2599386<text:s/></text:p>
          </table:table-cell>
          <table:table-cell office:value-type="float" office:value="121.34875" table:style-name="ce28">
            <text:p>121.34875</text:p>
          </table:table-cell>
          <table:table-cell office:value-type="float" office:value="23.497219999999999" table:style-name="ce28">
            <text:p>23.4972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1" table:style-name="ce71">
            <text:p>1391</text:p>
          </table:table-cell>
          <table:table-cell table:style-name="ce9"/>
          <table:table-cell office:value-type="string" table:style-name="ce9">
            <text:p>虎頭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溫泉段-健樂段交叉</text:p>
          </table:table-cell>
          <table:table-cell office:value-type="string" table:style-name="ce9">
            <text:p>花蓮縣</text:p>
          </table:table-cell>
          <table:table-cell office:value-type="float" office:value="285411" table:style-name="ce11">
            <text:p>285411<text:s/></text:p>
          </table:table-cell>
          <table:table-cell office:value-type="float" office:value="2599303" table:style-name="ce11">
            <text:p>2599303<text:s/></text:p>
          </table:table-cell>
          <table:table-cell office:value-type="float" office:value="121.34672" table:style-name="ce28">
            <text:p>121.34672</text:p>
          </table:table-cell>
          <table:table-cell office:value-type="float" office:value="23.496469999999999" table:style-name="ce28">
            <text:p>23.4964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2" table:style-name="ce71">
            <text:p>1392</text:p>
          </table:table-cell>
          <table:table-cell table:style-name="ce9"/>
          <table:table-cell office:value-type="string" table:style-name="ce9">
            <text:p>虎頭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溫泉段-祥北路入口</text:p>
          </table:table-cell>
          <table:table-cell office:value-type="string" table:style-name="ce9">
            <text:p>花蓮縣</text:p>
          </table:table-cell>
          <table:table-cell office:value-type="float" office:value="285837" table:style-name="ce11">
            <text:p>285837<text:s/></text:p>
          </table:table-cell>
          <table:table-cell office:value-type="float" office:value="2599130" table:style-name="ce11">
            <text:p>2599130<text:s/></text:p>
          </table:table-cell>
          <table:table-cell office:value-type="float" office:value="121.35088" table:style-name="ce28">
            <text:p>121.35088</text:p>
          </table:table-cell>
          <table:table-cell office:value-type="float" office:value="23.494900000000001" table:style-name="ce28">
            <text:p>23.4949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3" table:style-name="ce71">
            <text:p>1393</text:p>
          </table:table-cell>
          <table:table-cell table:style-name="ce9"/>
          <table:table-cell office:value-type="string" table:style-name="ce9">
            <text:p>虎頭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溫泉段-鹿場入口</text:p>
          </table:table-cell>
          <table:table-cell office:value-type="string" table:style-name="ce9">
            <text:p>花蓮縣</text:p>
          </table:table-cell>
          <table:table-cell office:value-type="float" office:value="285318" table:style-name="ce11">
            <text:p>285318<text:s/></text:p>
          </table:table-cell>
          <table:table-cell office:value-type="float" office:value="2599209" table:style-name="ce11">
            <text:p>2599209<text:s/></text:p>
          </table:table-cell>
          <table:table-cell office:value-type="float" office:value="121.3458" table:style-name="ce28">
            <text:p>121.34580</text:p>
          </table:table-cell>
          <table:table-cell office:value-type="float" office:value="23.495629999999998" table:style-name="ce28">
            <text:p>23.4956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4" table:style-name="ce71">
            <text:p>1394</text:p>
          </table:table-cell>
          <table:table-cell table:style-name="ce9"/>
          <table:table-cell office:value-type="string" table:style-name="ce9">
            <text:p>佐倉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入口</text:p>
          </table:table-cell>
          <table:table-cell office:value-type="string" table:style-name="ce9">
            <text:p>花蓮縣</text:p>
          </table:table-cell>
          <table:table-cell office:value-type="float" office:value="308624" table:style-name="ce11">
            <text:p>308624<text:s/></text:p>
          </table:table-cell>
          <table:table-cell office:value-type="float" office:value="2657213" table:style-name="ce11">
            <text:p>2657213<text:s/></text:p>
          </table:table-cell>
          <table:table-cell office:value-type="float" office:value="121.57629" table:style-name="ce28">
            <text:p>121.57629</text:p>
          </table:table-cell>
          <table:table-cell office:value-type="float" office:value="24.018697" table:style-name="ce28">
            <text:p>24.0187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5" table:style-name="ce71">
            <text:p>1395</text:p>
          </table:table-cell>
          <table:table-cell table:style-name="ce9"/>
          <table:table-cell office:value-type="string" table:style-name="ce9">
            <text:p>佐倉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第一觀景平台</text:p>
          </table:table-cell>
          <table:table-cell office:value-type="string" table:style-name="ce9">
            <text:p>花蓮縣</text:p>
          </table:table-cell>
          <table:table-cell office:value-type="float" office:value="308330" table:style-name="ce11">
            <text:p>308330<text:s/></text:p>
          </table:table-cell>
          <table:table-cell office:value-type="float" office:value="2656860" table:style-name="ce11">
            <text:p>2656860<text:s/></text:p>
          </table:table-cell>
          <table:table-cell office:value-type="float" office:value="121.57338" table:style-name="ce28">
            <text:p>121.57338</text:p>
          </table:table-cell>
          <table:table-cell office:value-type="float" office:value="24.015519999999999" table:style-name="ce28">
            <text:p>24.0155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6" table:style-name="ce71">
            <text:p>1396</text:p>
          </table:table-cell>
          <table:table-cell table:style-name="ce9"/>
          <table:table-cell office:value-type="string" table:style-name="ce9">
            <text:p>佐倉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第三觀景平台</text:p>
          </table:table-cell>
          <table:table-cell office:value-type="string" table:style-name="ce9">
            <text:p>花蓮縣</text:p>
          </table:table-cell>
          <table:table-cell office:value-type="float" office:value="307994" table:style-name="ce11">
            <text:p>307994<text:s/></text:p>
          </table:table-cell>
          <table:table-cell office:value-type="float" office:value="2657351" table:style-name="ce11">
            <text:p>2657351<text:s/></text:p>
          </table:table-cell>
          <table:table-cell office:value-type="float" office:value="121.5701" table:style-name="ce28">
            <text:p>121.57010</text:p>
          </table:table-cell>
          <table:table-cell office:value-type="float" office:value="24.019967000000001" table:style-name="ce28">
            <text:p>24.0199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7" table:style-name="ce71">
            <text:p>1397</text:p>
          </table:table-cell>
          <table:table-cell table:style-name="ce9"/>
          <table:table-cell office:value-type="string" table:style-name="ce9">
            <text:p>安通越嶺道-西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山下入口</text:p>
          </table:table-cell>
          <table:table-cell office:value-type="string" table:style-name="ce9">
            <text:p>花蓮縣</text:p>
          </table:table-cell>
          <table:table-cell office:value-type="float" office:value="288026" table:style-name="ce11">
            <text:p>288026<text:s/></text:p>
          </table:table-cell>
          <table:table-cell office:value-type="float" office:value="2575855" table:style-name="ce11">
            <text:p>2575855<text:s/></text:p>
          </table:table-cell>
          <table:table-cell office:value-type="float" office:value="121.37173" table:style-name="ce28">
            <text:p>121.37173</text:p>
          </table:table-cell>
          <table:table-cell office:value-type="float" office:value="23.284680000000002" table:style-name="ce28">
            <text:p>23.28468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8" table:style-name="ce71">
            <text:p>1398</text:p>
          </table:table-cell>
          <table:table-cell table:style-name="ce9"/>
          <table:table-cell office:value-type="string" table:style-name="ce9">
            <text:p>安通越嶺道-西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<text:s/>步道-1</text:p>
          </table:table-cell>
          <table:table-cell office:value-type="string" table:style-name="ce9">
            <text:p>花蓮縣</text:p>
          </table:table-cell>
          <table:table-cell office:value-type="float" office:value="288253" table:style-name="ce11">
            <text:p>288253<text:s/></text:p>
          </table:table-cell>
          <table:table-cell office:value-type="float" office:value="2575814" table:style-name="ce11">
            <text:p>2575814<text:s/></text:p>
          </table:table-cell>
          <table:table-cell office:value-type="float" office:value="121.37394999999999" table:style-name="ce28">
            <text:p>121.37395</text:p>
          </table:table-cell>
          <table:table-cell office:value-type="float" office:value="23.284300000000002" table:style-name="ce28">
            <text:p>23.284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399" table:style-name="ce71">
            <text:p>1399</text:p>
          </table:table-cell>
          <table:table-cell table:style-name="ce9"/>
          <table:table-cell office:value-type="string" table:style-name="ce9">
            <text:p>安通越嶺道-西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<text:s/>涼亭</text:p>
          </table:table-cell>
          <table:table-cell office:value-type="string" table:style-name="ce9">
            <text:p>花蓮縣</text:p>
          </table:table-cell>
          <table:table-cell office:value-type="float" office:value="288366" table:style-name="ce11">
            <text:p>288366<text:s/></text:p>
          </table:table-cell>
          <table:table-cell office:value-type="float" office:value="2575925" table:style-name="ce11">
            <text:p>2575925<text:s/></text:p>
          </table:table-cell>
          <table:table-cell office:value-type="float" office:value="121.37505" table:style-name="ce28">
            <text:p>121.37505</text:p>
          </table:table-cell>
          <table:table-cell office:value-type="float" office:value="23.285299999999999" table:style-name="ce28">
            <text:p>23.285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0" table:style-name="ce71">
            <text:p>1400</text:p>
          </table:table-cell>
          <table:table-cell table:style-name="ce9"/>
          <table:table-cell office:value-type="string" table:style-name="ce9">
            <text:p>安通越嶺道-西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第一觀景平台</text:p>
          </table:table-cell>
          <table:table-cell office:value-type="string" table:style-name="ce9">
            <text:p>臺東縣</text:p>
          </table:table-cell>
          <table:table-cell office:value-type="float" office:value="288583" table:style-name="ce11">
            <text:p>288583<text:s/></text:p>
          </table:table-cell>
          <table:table-cell office:value-type="float" office:value="2575650" table:style-name="ce11">
            <text:p>2575650<text:s/></text:p>
          </table:table-cell>
          <table:table-cell office:value-type="float" office:value="121.37717000000001" table:style-name="ce28">
            <text:p>121.37717</text:p>
          </table:table-cell>
          <table:table-cell office:value-type="float" office:value="23.282810000000001" table:style-name="ce28">
            <text:p>23.2828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1" table:style-name="ce71">
            <text:p>1401</text:p>
          </table:table-cell>
          <table:table-cell table:style-name="ce9"/>
          <table:table-cell office:value-type="string" table:style-name="ce9">
            <text:p>安通越嶺道-西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第二觀景平台</text:p>
          </table:table-cell>
          <table:table-cell office:value-type="string" table:style-name="ce9">
            <text:p>臺東縣</text:p>
          </table:table-cell>
          <table:table-cell office:value-type="float" office:value="288659" table:style-name="ce11">
            <text:p>288659<text:s/></text:p>
          </table:table-cell>
          <table:table-cell office:value-type="float" office:value="2576270" table:style-name="ce11">
            <text:p>2576270<text:s/></text:p>
          </table:table-cell>
          <table:table-cell office:value-type="float" office:value="121.37793000000001" table:style-name="ce28">
            <text:p>121.37793</text:p>
          </table:table-cell>
          <table:table-cell office:value-type="float" office:value="23.278410000000001" table:style-name="ce28">
            <text:p>23.278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2" table:style-name="ce71">
            <text:p>1402</text:p>
          </table:table-cell>
          <table:table-cell table:style-name="ce9"/>
          <table:table-cell office:value-type="string" table:style-name="ce9">
            <text:p>月眉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南側登山口</text:p>
          </table:table-cell>
          <table:table-cell office:value-type="string" table:style-name="ce9">
            <text:p>花蓮縣</text:p>
          </table:table-cell>
          <table:table-cell office:value-type="float" office:value="305187" table:style-name="ce11">
            <text:p>305187<text:s/></text:p>
          </table:table-cell>
          <table:table-cell office:value-type="float" office:value="2634391" table:style-name="ce11">
            <text:p>2634391<text:s/></text:p>
          </table:table-cell>
          <table:table-cell office:value-type="float" office:value="121.54164" table:style-name="ce28">
            <text:p>121.54164</text:p>
          </table:table-cell>
          <table:table-cell office:value-type="float" office:value="23.812750000000001" table:style-name="ce28">
            <text:p>23.81275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3" table:style-name="ce71">
            <text:p>1403</text:p>
          </table:table-cell>
          <table:table-cell table:style-name="ce9"/>
          <table:table-cell office:value-type="string" table:style-name="ce9">
            <text:p>月眉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-1</text:p>
          </table:table-cell>
          <table:table-cell office:value-type="string" table:style-name="ce9">
            <text:p>花蓮縣</text:p>
          </table:table-cell>
          <table:table-cell office:value-type="float" office:value="305863" table:style-name="ce11">
            <text:p>305863<text:s/></text:p>
          </table:table-cell>
          <table:table-cell office:value-type="float" office:value="2635082" table:style-name="ce11">
            <text:p>2635082<text:s/></text:p>
          </table:table-cell>
          <table:table-cell office:value-type="float" office:value="121.5483" table:style-name="ce28">
            <text:p>121.54830</text:p>
          </table:table-cell>
          <table:table-cell office:value-type="float" office:value="23.81897" table:style-name="ce28">
            <text:p>23.8189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4" table:style-name="ce71">
            <text:p>1404</text:p>
          </table:table-cell>
          <table:table-cell table:style-name="ce9"/>
          <table:table-cell office:value-type="string" table:style-name="ce9">
            <text:p>月眉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-2</text:p>
          </table:table-cell>
          <table:table-cell office:value-type="string" table:style-name="ce9">
            <text:p>花蓮縣</text:p>
          </table:table-cell>
          <table:table-cell office:value-type="float" office:value="306249" table:style-name="ce11">
            <text:p>306249<text:s/></text:p>
          </table:table-cell>
          <table:table-cell office:value-type="float" office:value="2635808" table:style-name="ce11">
            <text:p>2635808<text:s/></text:p>
          </table:table-cell>
          <table:table-cell office:value-type="float" office:value="121.55212" table:style-name="ce28">
            <text:p>121.55212</text:p>
          </table:table-cell>
          <table:table-cell office:value-type="float" office:value="23.825510000000001" table:style-name="ce28">
            <text:p>23.8255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5" table:style-name="ce71">
            <text:p>1405</text:p>
          </table:table-cell>
          <table:table-cell table:style-name="ce9"/>
          <table:table-cell office:value-type="string" table:style-name="ce9">
            <text:p>月眉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-3</text:p>
          </table:table-cell>
          <table:table-cell office:value-type="string" table:style-name="ce9">
            <text:p>花蓮縣</text:p>
          </table:table-cell>
          <table:table-cell office:value-type="float" office:value="306389" table:style-name="ce11">
            <text:p>306389<text:s/></text:p>
          </table:table-cell>
          <table:table-cell office:value-type="float" office:value="2636829" table:style-name="ce11">
            <text:p>2636829<text:s/></text:p>
          </table:table-cell>
          <table:table-cell office:value-type="float" office:value="121.55352999999999" table:style-name="ce28">
            <text:p>121.55353</text:p>
          </table:table-cell>
          <table:table-cell office:value-type="float" office:value="23.834720000000001" table:style-name="ce28">
            <text:p>23.8347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6" table:style-name="ce71">
            <text:p>1406</text:p>
          </table:table-cell>
          <table:table-cell table:style-name="ce9"/>
          <table:table-cell office:value-type="string" table:style-name="ce9">
            <text:p>月眉山步道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步道-4</text:p>
          </table:table-cell>
          <table:table-cell office:value-type="string" table:style-name="ce9">
            <text:p>花蓮縣</text:p>
          </table:table-cell>
          <table:table-cell office:value-type="float" office:value="306709" table:style-name="ce11">
            <text:p>306709<text:s/></text:p>
          </table:table-cell>
          <table:table-cell office:value-type="float" office:value="2637792" table:style-name="ce11">
            <text:p>2637792<text:s/></text:p>
          </table:table-cell>
          <table:table-cell office:value-type="float" office:value="121.55671" table:style-name="ce28">
            <text:p>121.55671</text:p>
          </table:table-cell>
          <table:table-cell office:value-type="float" office:value="23.843409999999999" table:style-name="ce28">
            <text:p>23.84341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07" table:style-name="ce71">
            <text:p>1407</text:p>
          </table:table-cell>
          <table:table-cell table:style-name="ce41"/>
          <table:table-cell office:value-type="string" table:style-name="ce41">
            <text:p>能高安東軍縱走</text:p>
          </table:table-cell>
          <table:table-cell office:value-type="string" table:style-name="ce41">
            <text:p>花蓮</text:p>
          </table:table-cell>
          <table:table-cell office:value-type="string" table:style-name="ce41">
            <text:p>縣界碑0k</text:p>
          </table:table-cell>
          <table:table-cell office:value-type="string" table:style-name="ce54">
            <text:p>花蓮縣</text:p>
          </table:table-cell>
          <table:table-cell office:value-type="float" office:value="278436.75157800002" table:style-name="ce55">
            <text:p>278437<text:s/></text:p>
          </table:table-cell>
          <table:table-cell office:value-type="float" office:value="2658176.7745249998" table:style-name="ce55">
            <text:p>2658177<text:s/></text:p>
          </table:table-cell>
          <table:table-cell office:value-type="float" office:value="121.27956" table:style-name="ce56">
            <text:p>121.27956</text:p>
          </table:table-cell>
          <table:table-cell office:value-type="float" office:value="24.028220999999998" table:style-name="ce56">
            <text:p>24.02822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408" table:style-name="ce71">
            <text:p>1408</text:p>
          </table:table-cell>
          <table:table-cell table:style-name="ce41"/>
          <table:table-cell office:value-type="string" table:style-name="ce41">
            <text:p>能高安東軍縱走</text:p>
          </table:table-cell>
          <table:table-cell office:value-type="string" table:style-name="ce41">
            <text:p>花蓮</text:p>
          </table:table-cell>
          <table:table-cell office:value-type="string" table:style-name="ce41">
            <text:p>1k</text:p>
          </table:table-cell>
          <table:table-cell office:value-type="string" table:style-name="ce54">
            <text:p>花蓮縣</text:p>
          </table:table-cell>
          <table:table-cell office:value-type="float" office:value="278143.790048" table:style-name="ce55">
            <text:p>278144<text:s/></text:p>
          </table:table-cell>
          <table:table-cell office:value-type="float" office:value="2657662.542471" table:style-name="ce55">
            <text:p>2657663<text:s/></text:p>
          </table:table-cell>
          <table:table-cell office:value-type="float" office:value="121.27667" table:style-name="ce56">
            <text:p>121.27667</text:p>
          </table:table-cell>
          <table:table-cell office:value-type="float" office:value="24.023582999999999" table:style-name="ce56">
            <text:p>24.02358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409" table:style-name="ce71">
            <text:p>1409</text:p>
          </table:table-cell>
          <table:table-cell table:style-name="ce41"/>
          <table:table-cell office:value-type="string" table:style-name="ce41">
            <text:p>能高安東軍縱走</text:p>
          </table:table-cell>
          <table:table-cell office:value-type="string" table:style-name="ce41">
            <text:p>花蓮</text:p>
          </table:table-cell>
          <table:table-cell office:value-type="string" table:style-name="ce41">
            <text:p>能高南峰9.5k</text:p>
          </table:table-cell>
          <table:table-cell office:value-type="string" table:style-name="ce54">
            <text:p>花蓮縣</text:p>
          </table:table-cell>
          <table:table-cell office:value-type="float" office:value="278305.01923899999" table:style-name="ce55">
            <text:p>278305<text:s/></text:p>
          </table:table-cell>
          <table:table-cell office:value-type="float" office:value="2651222.9530440001" table:style-name="ce55">
            <text:p>2651223<text:s/></text:p>
          </table:table-cell>
          <table:table-cell office:value-type="float" office:value="121.27813" table:style-name="ce56">
            <text:p>121.27813</text:p>
          </table:table-cell>
          <table:table-cell office:value-type="float" office:value="23.965433999999998" table:style-name="ce56">
            <text:p>23.96543</text:p>
          </table:table-cell>
          <table:table-cell table:style-name="ce13"/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26">
            <text:p>山徑</text:p>
          </table:table-cell>
          <table:table-cell table:number-columns-repeated="16370" table:style-name="ce2"/>
        </table:table-row>
        <table:table-row table:style-name="ro1">
          <table:table-cell office:value-type="float" office:value="1410" table:style-name="ce71">
            <text:p>1410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西側0K</text:p>
          </table:table-cell>
          <table:table-cell office:value-type="string" table:style-name="ce9">
            <text:p>花蓮縣</text:p>
          </table:table-cell>
          <table:table-cell office:value-type="float" office:value="276160.81390000001" table:style-name="ce11">
            <text:p>276161<text:s/></text:p>
          </table:table-cell>
          <table:table-cell office:value-type="float" office:value="2579553.2450000001" table:style-name="ce11">
            <text:p>2579553<text:s/></text:p>
          </table:table-cell>
          <table:table-cell office:value-type="float" office:value="121.25579999999999" table:style-name="ce28">
            <text:p>121.25580</text:p>
          </table:table-cell>
          <table:table-cell office:value-type="float" office:value="23.318300000000001" table:style-name="ce28">
            <text:p>23.3183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1" table:style-name="ce71">
            <text:p>1411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西側1K</text:p>
          </table:table-cell>
          <table:table-cell office:value-type="string" table:style-name="ce9">
            <text:p>花蓮縣</text:p>
          </table:table-cell>
          <table:table-cell office:value-type="float" office:value="276069.99839999998" table:style-name="ce11">
            <text:p>276070<text:s/></text:p>
          </table:table-cell>
          <table:table-cell office:value-type="float" office:value="2578855.432" table:style-name="ce11">
            <text:p>2578855<text:s/></text:p>
          </table:table-cell>
          <table:table-cell office:value-type="float" office:value="121.25490000000001" table:style-name="ce28">
            <text:p>121.25490</text:p>
          </table:table-cell>
          <table:table-cell office:value-type="float" office:value="23.312000000000001" table:style-name="ce28">
            <text:p>23.312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2" table:style-name="ce71">
            <text:p>1412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西側1.5K</text:p>
          </table:table-cell>
          <table:table-cell office:value-type="string" table:style-name="ce9">
            <text:p>花蓮縣</text:p>
          </table:table-cell>
          <table:table-cell office:value-type="float" office:value="276305.39030000003" table:style-name="ce11">
            <text:p>276305<text:s/></text:p>
          </table:table-cell>
          <table:table-cell office:value-type="float" office:value="2578767.2579999999" table:style-name="ce11">
            <text:p>2578767<text:s/></text:p>
          </table:table-cell>
          <table:table-cell office:value-type="float" office:value="121.2572" table:style-name="ce28">
            <text:p>121.25720</text:p>
          </table:table-cell>
          <table:table-cell office:value-type="float" office:value="23.311199999999999" table:style-name="ce28">
            <text:p>23.3112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3" table:style-name="ce71">
            <text:p>1413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西側2K；吊索橋</text:p>
          </table:table-cell>
          <table:table-cell office:value-type="string" table:style-name="ce9">
            <text:p>花蓮縣</text:p>
          </table:table-cell>
          <table:table-cell office:value-type="float" office:value="276661" table:style-name="ce11">
            <text:p>276661<text:s/></text:p>
          </table:table-cell>
          <table:table-cell office:value-type="float" office:value="2578709" table:style-name="ce11">
            <text:p>2578709<text:s/></text:p>
          </table:table-cell>
          <table:table-cell office:value-type="float" office:value="121.26067999999999" table:style-name="ce28">
            <text:p>121.26068</text:p>
          </table:table-cell>
          <table:table-cell office:value-type="float" office:value="23.310669999999998" table:style-name="ce28">
            <text:p>23.31067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4" table:style-name="ce71">
            <text:p>1414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西側2.5K</text:p>
          </table:table-cell>
          <table:table-cell office:value-type="string" table:style-name="ce9">
            <text:p>花蓮縣</text:p>
          </table:table-cell>
          <table:table-cell office:value-type="float" office:value="276909.4656" table:style-name="ce11">
            <text:p>276909<text:s/></text:p>
          </table:table-cell>
          <table:table-cell office:value-type="float" office:value="2578413.98" table:style-name="ce11">
            <text:p>2578414<text:s/></text:p>
          </table:table-cell>
          <table:table-cell office:value-type="float" office:value="121.26309999999999" table:style-name="ce28">
            <text:p>121.26310</text:p>
          </table:table-cell>
          <table:table-cell office:value-type="float" office:value="23.308" table:style-name="ce28">
            <text:p>23.30800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5" table:style-name="ce71">
            <text:p>1415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西側2.7K；東側0K入口</text:p>
          </table:table-cell>
          <table:table-cell office:value-type="string" table:style-name="ce9">
            <text:p>花蓮縣</text:p>
          </table:table-cell>
          <table:table-cell office:value-type="float" office:value="276980" table:style-name="ce11">
            <text:p>276980<text:s/></text:p>
          </table:table-cell>
          <table:table-cell office:value-type="float" office:value="2578305" table:style-name="ce11">
            <text:p>2578305<text:s/></text:p>
          </table:table-cell>
          <table:table-cell office:value-type="float" office:value="121.26379" table:style-name="ce28">
            <text:p>121.26379</text:p>
          </table:table-cell>
          <table:table-cell office:value-type="float" office:value="23.307020000000001" table:style-name="ce28">
            <text:p>23.30702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office:value-type="float" office:value="1416" table:style-name="ce71">
            <text:p>1416</text:p>
          </table:table-cell>
          <table:table-cell table:style-name="ce9"/>
          <table:table-cell office:value-type="string" table:style-name="ce9">
            <text:p>八通關越道-鹿鳴吊橋段</text:p>
          </table:table-cell>
          <table:table-cell office:value-type="string" table:style-name="ce9">
            <text:p>花蓮</text:p>
          </table:table-cell>
          <table:table-cell office:value-type="string" table:style-name="ce9">
            <text:p>台30入口</text:p>
          </table:table-cell>
          <table:table-cell office:value-type="string" table:style-name="ce9">
            <text:p>花蓮縣</text:p>
          </table:table-cell>
          <table:table-cell office:value-type="float" office:value="275637" table:style-name="ce11">
            <text:p>275637<text:s/></text:p>
          </table:table-cell>
          <table:table-cell office:value-type="float" office:value="2579821" table:style-name="ce11">
            <text:p>2579821<text:s/></text:p>
          </table:table-cell>
          <table:table-cell office:value-type="float" office:value="121.25069000000001" table:style-name="ce28">
            <text:p>121.25069</text:p>
          </table:table-cell>
          <table:table-cell office:value-type="float" office:value="23.320730000000001" table:style-name="ce28">
            <text:p>23.32073</text:p>
          </table:table-cell>
          <table:table-cell office:value-type="string" table:style-name="ce13">
            <text:p>中華電信</text:p>
          </table:table-cell>
          <table:table-cell office:value-type="string" table:style-name="ce14">
            <text:p>遠傳電信</text:p>
          </table:table-cell>
          <table:table-cell office:value-type="string" table:style-name="ce15">
            <text:p>台灣大哥大</text:p>
          </table:table-cell>
          <table:table-cell office:value-type="string" table:style-name="ce16">
            <text:p>步道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4" table:style-name="ce57"/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3" table:style-name="ce57"/>
          <table:table-cell table:style-name="ce59"/>
          <table:table-cell table:number-columns-repeated="16370" table:style-name="ce2"/>
        </table:table-row>
        <table:table-row table:style-name="ro1">
          <table:table-cell table:number-columns-repeated="12" table:style-name="ce57"/>
          <table:table-cell table:style-name="ce58"/>
          <table:table-cell table:style-name="ce59"/>
          <table:table-cell table:number-columns-repeated="16370" table:style-name="ce2"/>
        </table:table-row>
        <table:table-row table:number-rows-repeated="1047150" table:style-name="ro1">
          <table:table-cell table:number-columns-repeated="16384"/>
        </table:table-row>
        <table:named-expressions>
          <table:named-range table:name="Print_Area" table:cell-range-address="可通訊地點-林業保育署自然步道或轄區內山徑.$A$1:可通訊地點-林業保育署自然步道或轄區內山徑.$N$1422" table:base-cell-address="可通訊地點-林業保育署自然步道或轄區內山徑.$A$1"/>
          <table:named-range table:name="Print_Titles" table:cell-range-address="可通訊地點-林業保育署自然步道或轄區內山徑.$A$1:可通訊地點-林業保育署自然步道或轄區內山徑.$XFD$3" table:base-cell-address="可通訊地點-林業保育署自然步道或轄區內山徑.$A$1"/>
        </table:named-expressions>
      </table:table>
      <table:database-ranges>
        <table:database-range table:target-range-address="可通訊地點-林業保育署自然步道或轄區內山徑.A3:可通訊地點-林業保育署自然步道或轄區內山徑.N14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5" number:min-decimal-places="5" number:min-integer-digits="1"/>
      <number:text> </number:text>
    </number:number-style>
    <number:number-style style:name="N50">
      <number:number number:decimal-places="5" number:min-decimal-places="5" number:min-integer-digits="1"/>
    </number:number-style>
    <number:number-style style:name="N51">
      <number:number number:decimal-places="6" number:min-decimal-places="6" number:min-integer-digits="1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1_32_2" style:display-name="cf1 2" style:family="table-cell" style:data-style-name="N0">
      <style:table-cell-properties style:vertical-align="middle" fo:background-color="#FFC7CE"/>
      <style:text-properties fo:color="#9C0006"/>
    </style:style>
    <style:style style:name="cf10" style:family="table-cell" style:data-style-name="N0">
      <style:table-cell-properties style:vertical-align="middle" fo:background-color="#FFC7CE"/>
      <style:text-properties fo:color="#9C0006"/>
    </style:style>
    <style:style style:name="cf11" style:family="table-cell" style:data-style-name="N0">
      <style:table-cell-properties style:vertical-align="middle"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middle" fo:background-color="#FFCC99"/>
      <style:text-properties fo:color="#800000"/>
    </style:style>
    <style:style style:name="cf2_32_2" style:display-name="cf2 2" style:family="table-cell" style:data-style-name="N0">
      <style:table-cell-properties style:vertical-align="middle" fo:background-color="#FFCC99"/>
      <style:text-properties fo:color="#80000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3_32_2" style:display-name="cf3 2" style:family="table-cell" style:data-style-name="N0">
      <style:table-cell-properties style:vertical-align="middle"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style:vertical-align="middle"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style:vertical-align="middle"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style:vertical-align="middle" fo:background-color="#FFC7CE"/>
      <style:text-properties fo:color="#9C0006"/>
    </style:style>
    <style:style style:name="cf7" style:family="table-cell" style:data-style-name="N0">
      <style:table-cell-properties style:vertical-align="middle" fo:background-color="#FFC7CE"/>
      <style:text-properties fo:color="#9C0006"/>
    </style:style>
    <style:style style:name="cf8" style:family="table-cell" style:data-style-name="N0">
      <style:table-cell-properties style:vertical-align="middle" fo:background-color="#FFC7CE"/>
      <style:text-properties fo:color="#9C0006"/>
    </style:style>
    <style:style style:name="cf9" style:family="table-cell" style:data-style-name="N0">
      <style:table-cell-properties style:vertical-align="middle" fo:background-color="#FFC7CE"/>
      <style:text-properties fo:color="#9C0006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Normal_32_2_32_2" style:display-name="Normal 2 2" style:family="table-cell" style:data-style-name="N0">
      <style:table-cell-properties style:vertical-align="middle" fo:background-color="transparen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19_32_7_32_3" style:display-name="一般 10 19 7 3" style:family="table-cell" style:data-style-name="N0">
      <style:table-cell-properties style:vertical-align="automatic" fo:background-color="transparent"/>
    </style:style>
    <style:style style:name="_19968__33324__32_10_32_19_32_7_32_3_32_2" style:display-name="一般 10 19 7 3 2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2909___21488__21335__20013__24515__38748__24907_" style:display-name="好_台南中心靜態" style:family="table-cell" style:data-style-name="N0">
      <style:table-cell-properties style:vertical-align="middle" fo:background-color="#C6EFCE"/>
      <style:text-properties fo:color="#006100"/>
    </style:style>
    <style:style style:name="_22909___21488__21335__20013__24515__38748__24907__32_2" style:display-name="好_台南中心靜態 2" style:family="table-cell" style:data-style-name="N0">
      <style:table-cell-properties style:vertical-align="middle"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F81BD"/>
      <style:text-properties fo:color="#FFFFFF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_32_2_32_2" style:display-name="標題 4 2 2 2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_32_3" style:display-name="標題 4 2 2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/>
    </style:style>
    <style:style style:name="_22750___21488__21335__20013__24515__38748__24907_" style:display-name="壞_台南中心靜態" style:family="table-cell" style:data-style-name="N0">
      <style:table-cell-properties style:vertical-align="middle" fo:background-color="#FFC7CE"/>
      <style:text-properties fo:color="#9C0006"/>
    </style:style>
    <style:style style:name="_22750___21488__21335__20013__24515__38748__24907__32_2" style:display-name="壞_台南中心靜態 2" style:family="table-cell" style:data-style-name="N0">
      <style:table-cell-properties style:vertical-align="middle" fo:background-color="#FFC7CE"/>
      <style:text-properties fo:color="#9C0006"/>
    </style:style>
    <style:style style:name="cf5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余昇驊</meta:initial-creator>
    <dc:creator>李泓儒</dc:creator>
    <meta:creation-date>2022-04-15T07:09:34Z</meta:creation-date>
    <dc:date>2026-04-21T06:58:37Z</dc:date>
    <meta:print-date>2026-03-27T01:12:16Z</meta:print-date>
    <meta:editing-cycles>1</meta:editing-cycles>
    <meta:editing-duration>PT50S</meta:editing-duration>
    <meta:user-defined meta:name="AppVersion">16.0300</meta:user-defined>
  </office:meta>
</office:document-meta>
</file>